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bottom="0in" fo:line-height="0.3312in" fo:margin-left="1.1722in" fo:margin-right="1.1576in" style:page-number="1">
        <style:tab-stops/>
      </style:paragraph-properties>
    </style:style>
    <style:style style:name="T6" style:parent-style-name="預設段落字型" style:family="text">
      <style:text-properties style:font-name="微軟正黑體" style:font-name-asian="微軟正黑體" style:font-name-complex="微軟正黑體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style:font-name-complex="微軟正黑體" fo:letter-spacing="0.0013in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style:font-name-complex="微軟正黑體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style:font-name-complex="微軟正黑體" fo:letter-spacing="-0.0006in" fo:font-size="18pt" style:font-size-asian="18pt" style:font-size-complex="18pt"/>
    </style:style>
    <style:style style:name="T10" style:parent-style-name="預設段落字型" style:family="text">
      <style:text-properties style:font-name="Garamond" style:font-name-asian="Garamond" style:font-name-complex="Garamond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Garamond" style:font-name-asian="Garamond" style:font-name-complex="Garamond" fo:font-weight="bold" style:font-weight-asian="bold" style:font-weight-complex="bold" fo:letter-spacing="-0.0013in" fo:font-size="18pt" style:font-size-asian="18pt" style:font-size-complex="18pt"/>
    </style:style>
    <style:style style:name="T12" style:parent-style-name="預設段落字型" style:family="text">
      <style:text-properties style:font-name="微軟正黑體" style:font-name-asian="微軟正黑體" style:font-name-complex="微軟正黑體" fo:font-size="18pt" style:font-size-asian="18pt" style:font-size-complex="18pt"/>
    </style:style>
    <style:style style:name="T13" style:parent-style-name="預設段落字型" style:family="text">
      <style:text-properties style:font-name="微軟正黑體" style:font-name-asian="微軟正黑體" style:font-name-complex="微軟正黑體" fo:letter-spacing="0.0013in" fo:font-size="18pt" style:font-size-asian="18pt" style:font-size-complex="18pt"/>
    </style:style>
    <style:style style:name="T14" style:parent-style-name="預設段落字型" style:family="text">
      <style:text-properties style:font-name="微軟正黑體" style:font-name-asian="微軟正黑體" style:font-name-complex="微軟正黑體" fo:font-size="18pt" style:font-size-asian="18pt" style:font-size-complex="18pt"/>
    </style:style>
    <style:style style:name="T15" style:parent-style-name="預設段落字型" style:family="text">
      <style:text-properties style:font-name="微軟正黑體" style:font-name-asian="微軟正黑體" style:font-name-complex="微軟正黑體" fo:letter-spacing="0.0013in" fo:font-size="18pt" style:font-size-asian="18pt" style:font-size-complex="18pt"/>
    </style:style>
    <style:style style:name="T16" style:parent-style-name="預設段落字型" style:family="text">
      <style:text-properties style:font-name="微軟正黑體" style:font-name-asian="微軟正黑體" style:font-name-complex="微軟正黑體" fo:font-size="18pt" style:font-size-asian="18pt" style:font-size-complex="18pt"/>
    </style:style>
    <style:style style:name="P17" style:parent-style-name="內文" style:family="paragraph">
      <style:paragraph-properties fo:text-align="center" fo:margin-top="0.0673in" fo:margin-bottom="0in" fo:line-height="100%" fo:margin-left="2.0381in" fo:margin-right="2.0236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style:font-name-complex="微軟正黑體" fo:font-size="18pt" style:font-size-asian="18pt" style:font-size-complex="18pt"/>
    </style:style>
    <style:style style:name="T19" style:parent-style-name="預設段落字型" style:family="text">
      <style:text-properties style:font-name="微軟正黑體" style:font-name-asian="微軟正黑體" style:font-name-complex="微軟正黑體" fo:letter-spacing="0.002in" fo:font-size="18pt" style:font-size-asian="18pt" style:font-size-complex="18pt"/>
    </style:style>
    <style:style style:name="T20" style:parent-style-name="預設段落字型" style:family="text">
      <style:text-properties style:font-name="微軟正黑體" style:font-name-asian="微軟正黑體" style:font-name-complex="微軟正黑體" fo:font-size="18pt" style:font-size-asian="18pt" style:font-size-complex="18pt"/>
    </style:style>
    <style:style style:name="T21" style:parent-style-name="預設段落字型" style:family="text">
      <style:text-properties style:font-name="微軟正黑體" style:font-name-asian="微軟正黑體" style:font-name-complex="微軟正黑體" fo:letter-spacing="0.0013in" fo:font-size="18pt" style:font-size-asian="18pt" style:font-size-complex="18pt"/>
    </style:style>
    <style:style style:name="T22" style:parent-style-name="預設段落字型" style:family="text">
      <style:text-properties style:font-name="微軟正黑體" style:font-name-asian="微軟正黑體" style:font-name-complex="微軟正黑體" fo:font-size="18pt" style:font-size-asian="18pt" style:font-size-complex="18pt"/>
    </style:style>
    <style:style style:name="P23" style:parent-style-name="內文" style:family="paragraph">
      <style:paragraph-properties fo:margin-bottom="0in" fo:line-height="0.1111in"/>
      <style:text-properties fo:font-size="8pt" style:font-size-asian="8pt" style:font-size-complex="8pt"/>
    </style:style>
    <style:style style:name="P24" style:parent-style-name="內文" style:family="paragraph">
      <style:paragraph-properties fo:margin-bottom="0in" fo:line-height="0.3333in" fo:margin-left="0.5819in" fo:margin-right="0.0131in" fo:text-indent="-0.4993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style:font-name-complex="微軟正黑體" fo:letter-spacing="0.0125in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style:font-name-complex="微軟正黑體" fo:letter-spacing="-0.0118in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style:font-name-complex="微軟正黑體" fo:letter-spacing="-0.0118in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style:font-name-complex="微軟正黑體" fo:letter-spacing="-0.0097in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style:font-name-complex="微軟正黑體" fo:letter-spacing="-0.075in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style:font-name-complex="微軟正黑體" fo:letter-spacing="-0.0763in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style:font-name-complex="微軟正黑體" fo:letter-spacing="-0.075in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style:font-name-complex="微軟正黑體" fo:letter-spacing="-0.0083in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style:font-name-complex="微軟正黑體" fo:letter-spacing="-0.0097in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style:font-name-complex="微軟正黑體" fo:letter-spacing="-0.0104in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style:font-name-complex="微軟正黑體" fo:letter-spacing="-0.0083in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style:font-name-complex="微軟正黑體" fo:letter-spacing="-0.0083in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style:font-name-complex="微軟正黑體" fo:letter-spacing="-0.0083in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style:font-name-complex="微軟正黑體" fo:letter-spacing="-0.0083in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style:font-name-complex="微軟正黑體" fo:letter-spacing="-0.0083in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style:font-name-complex="微軟正黑體" fo:letter-spacing="-0.0083in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style:font-name-complex="微軟正黑體" fo:letter-spacing="-0.0097in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130" style:parent-style-name="內文" style:family="paragraph">
      <style:paragraph-properties fo:margin-bottom="0in" fo:line-height="0.3333in" fo:margin-left="0.5826in" fo:margin-right="2.8006in" fo:text-indent="-0.5in">
        <style:tab-stops/>
      </style:paragraph-properties>
    </style:style>
    <style:style style:name="T13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style:font-name-complex="微軟正黑體" fo:letter-spacing="0.0125in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3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3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4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4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4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44" style:parent-style-name="預設段落字型" style:family="text">
      <style:text-properties style:font-name="微軟正黑體" style:font-name-asian="微軟正黑體" style:font-name-complex="微軟正黑體" fo:letter-spacing="-0.0965in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146" style:parent-style-name="內文" style:family="paragraph">
      <style:paragraph-properties fo:margin-bottom="0in" fo:line-height="0.3159in" fo:margin-left="0.0819in" fo:margin-right="-0.0138in">
        <style:tab-stops/>
      </style:paragraph-properties>
    </style:style>
    <style:style style:name="T147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148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149" style:parent-style-name="預設段落字型" style:family="text">
      <style:text-properties style:font-name="微軟正黑體" style:font-name-asian="微軟正黑體" style:font-name-complex="微軟正黑體" fo:letter-spacing="0.0125in" style:text-position="-7.1% 100%" fo:font-size="14pt" style:font-size-asian="14pt" style:font-size-complex="14pt"/>
    </style:style>
    <style:style style:name="T150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152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P153" style:parent-style-name="內文" style:family="paragraph">
      <style:paragraph-properties fo:text-align="justify" fo:margin-top="0.0166in" fo:margin-bottom="0in" fo:line-height="0.3333in" fo:margin-left="1.0298in" fo:margin-right="0.0131in" fo:text-indent="-0.6145in">
        <style:tab-stops/>
      </style:paragraph-properties>
    </style:style>
    <style:style style:name="T15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55" style:parent-style-name="預設段落字型" style:family="text">
      <style:text-properties style:font-name="微軟正黑體" style:font-name-asian="微軟正黑體" style:font-name-complex="微軟正黑體" fo:letter-spacing="-0.0187in" fo:font-size="14pt" style:font-size-asian="14pt" style:font-size-complex="14pt"/>
    </style:style>
    <style:style style:name="T15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style:font-name-complex="微軟正黑體" fo:letter-spacing="-0.0236in" fo:font-size="14pt" style:font-size-asian="14pt" style:font-size-complex="14pt"/>
    </style:style>
    <style:style style:name="T16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style:font-name-complex="微軟正黑體" fo:letter-spacing="-0.0236in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6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7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7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7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7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7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7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7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7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8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182" style:parent-style-name="內文" style:family="paragraph">
      <style:paragraph-properties fo:margin-bottom="0in" fo:line-height="0.318in" fo:margin-left="0.4152in" fo:margin-right="-0.0138in">
        <style:tab-stops/>
      </style:paragraph-properties>
    </style:style>
    <style:style style:name="T183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184" style:parent-style-name="預設段落字型" style:family="text">
      <style:text-properties style:font-name="微軟正黑體" style:font-name-asian="微軟正黑體" style:font-name-complex="微軟正黑體" fo:letter-spacing="-0.0187in" style:text-position="-7.1% 100%" fo:font-size="14pt" style:font-size-asian="14pt" style:font-size-complex="14pt"/>
    </style:style>
    <style:style style:name="T185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186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187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188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189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190" style:parent-style-name="預設段落字型" style:family="text">
      <style:text-properties style:font-name="Garamond" style:font-name-asian="Garamond" style:font-name-complex="Garamond" fo:letter-spacing="-0.002in" style:text-position="-7.1% 100%" fo:font-size="14pt" style:font-size-asian="14pt" style:font-size-complex="14pt"/>
    </style:style>
    <style:style style:name="T191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192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193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194" style:parent-style-name="預設段落字型" style:family="text">
      <style:text-properties style:font-name="Garamond" style:font-name-asian="Garamond" style:font-name-complex="Garamond" style:text-position="-7.1% 100%" fo:font-size="14pt" style:font-size-asian="14pt" style:font-size-complex="14pt"/>
    </style:style>
    <style:style style:name="P195" style:parent-style-name="內文" style:family="paragraph">
      <style:paragraph-properties fo:margin-bottom="0in" fo:line-height="0.3319in" fo:margin-left="0.0819in" fo:margin-right="-0.0138in">
        <style:tab-stops/>
      </style:paragraph-properties>
    </style:style>
    <style:style style:name="T196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197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198" style:parent-style-name="預設段落字型" style:family="text">
      <style:text-properties style:font-name="微軟正黑體" style:font-name-asian="微軟正黑體" style:font-name-complex="微軟正黑體" fo:letter-spacing="0.0125in" style:text-position="-7.1% 100%" fo:font-size="14pt" style:font-size-asian="14pt" style:font-size-complex="14pt"/>
    </style:style>
    <style:style style:name="T199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P200" style:parent-style-name="內文" style:family="paragraph">
      <style:paragraph-properties fo:text-align="justify" fo:margin-top="0.0166in" fo:margin-bottom="0in" fo:line-height="0.3333in" fo:margin-left="1.0305in" fo:margin-right="0.0125in" fo:text-indent="-0.6145in">
        <style:tab-stops/>
      </style:paragraph-properties>
    </style:style>
    <style:style style:name="T20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02" style:parent-style-name="預設段落字型" style:family="text">
      <style:text-properties style:font-name="微軟正黑體" style:font-name-asian="微軟正黑體" style:font-name-complex="微軟正黑體" fo:letter-spacing="-0.0187in" fo:font-size="14pt" style:font-size-asian="14pt" style:font-size-complex="14pt"/>
    </style:style>
    <style:style style:name="T20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0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0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06" style:parent-style-name="預設段落字型" style:family="text">
      <style:text-properties style:font-name="微軟正黑體" style:font-name-asian="微軟正黑體" style:font-name-complex="微軟正黑體" fo:letter-spacing="-0.0236in" fo:font-size="14pt" style:font-size-asian="14pt" style:font-size-complex="14pt"/>
    </style:style>
    <style:style style:name="T20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0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0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1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1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1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13" style:parent-style-name="預設段落字型" style:family="text">
      <style:text-properties style:font-name="微軟正黑體" style:font-name-asian="微軟正黑體" style:font-name-complex="微軟正黑體" fo:letter-spacing="-0.0236in" fo:font-size="14pt" style:font-size-asian="14pt" style:font-size-complex="14pt"/>
    </style:style>
    <style:style style:name="T21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1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1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1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1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1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2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2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2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23" style:parent-style-name="預設段落字型" style:family="text">
      <style:text-properties style:font-name="微軟正黑體" style:font-name-asian="微軟正黑體" style:font-name-complex="微軟正黑體" fo:letter-spacing="-0.043in" fo:font-size="14pt" style:font-size-asian="14pt" style:font-size-complex="14pt"/>
    </style:style>
    <style:style style:name="T22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2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2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2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2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2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3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31" style:parent-style-name="預設段落字型" style:family="text">
      <style:text-properties style:font-name="微軟正黑體" style:font-name-asian="微軟正黑體" style:font-name-complex="微軟正黑體" fo:letter-spacing="-0.043in" fo:font-size="14pt" style:font-size-asian="14pt" style:font-size-complex="14pt"/>
    </style:style>
    <style:style style:name="T23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33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34" style:parent-style-name="預設段落字型" style:family="text">
      <style:text-properties style:font-name="Garamond" style:font-name-asian="Garamond" style:font-name-complex="Garamond" fo:letter-spacing="-0.0013in" fo:font-size="14pt" style:font-size-asian="14pt" style:font-size-complex="14pt"/>
    </style:style>
    <style:style style:name="T235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236" style:parent-style-name="預設段落字型" style:family="text">
      <style:text-properties style:font-name="Garamond" style:font-name-asian="Garamond" style:font-name-complex="Garamond" fo:letter-spacing="-0.0013in" fo:font-size="14pt" style:font-size-asian="14pt" style:font-size-complex="14pt"/>
    </style:style>
    <style:style style:name="T23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38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39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240" style:parent-style-name="預設段落字型" style:family="text">
      <style:text-properties style:font-name="Garamond" style:font-name-asian="Garamond" style:font-name-complex="Garamond" fo:letter-spacing="-0.002in" fo:font-size="14pt" style:font-size-asian="14pt" style:font-size-complex="14pt"/>
    </style:style>
    <style:style style:name="T24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4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43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244" style:parent-style-name="預設段落字型" style:family="text">
      <style:text-properties style:font-name="微軟正黑體" style:font-name-asian="微軟正黑體" style:font-name-complex="微軟正黑體" fo:letter-spacing="-0.0847in" fo:font-size="14pt" style:font-size-asian="14pt" style:font-size-complex="14pt"/>
    </style:style>
    <style:style style:name="T24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4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4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4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49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250" style:parent-style-name="預設段落字型" style:family="text">
      <style:text-properties style:font-name="Garamond" style:font-name-asian="Garamond" style:font-name-complex="Garamond" fo:letter-spacing="-0.002in" fo:font-size="14pt" style:font-size-asian="14pt" style:font-size-complex="14pt"/>
    </style:style>
    <style:style style:name="T25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5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53" style:parent-style-name="預設段落字型" style:family="text">
      <style:text-properties style:font-name="Garamond" style:font-name-asian="Garamond" style:font-name-complex="Garamond" fo:letter-spacing="-0.0013in" fo:font-size="14pt" style:font-size-asian="14pt" style:font-size-complex="14pt"/>
    </style:style>
    <style:style style:name="T254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255" style:parent-style-name="預設段落字型" style:family="text">
      <style:text-properties style:font-name="Garamond" style:font-name-asian="Garamond" style:font-name-complex="Garamond" fo:letter-spacing="-0.0013in" fo:font-size="14pt" style:font-size-asian="14pt" style:font-size-complex="14pt"/>
    </style:style>
    <style:style style:name="T25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57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58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259" style:parent-style-name="預設段落字型" style:family="text">
      <style:text-properties style:font-name="Garamond" style:font-name-asian="Garamond" style:font-name-complex="Garamond" fo:letter-spacing="-0.002in" fo:font-size="14pt" style:font-size-asian="14pt" style:font-size-complex="14pt"/>
    </style:style>
    <style:style style:name="T26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61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62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263" style:parent-style-name="預設段落字型" style:family="text">
      <style:text-properties style:font-name="Garamond" style:font-name-asian="Garamond" style:font-name-complex="Garamond" fo:letter-spacing="-0.0013in" fo:font-size="14pt" style:font-size-asian="14pt" style:font-size-complex="14pt"/>
    </style:style>
    <style:style style:name="T26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6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6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6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68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269" style:parent-style-name="預設段落字型" style:family="text">
      <style:text-properties style:font-name="Garamond" style:font-name-asian="Garamond" style:font-name-complex="Garamond" fo:letter-spacing="-0.002in" fo:font-size="14pt" style:font-size-asian="14pt" style:font-size-complex="14pt"/>
    </style:style>
    <style:style style:name="T27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7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7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273" style:parent-style-name="內文" style:family="paragraph">
      <style:paragraph-properties fo:margin-bottom="0in" fo:line-height="0.318in" fo:margin-left="0.4145in" fo:margin-right="-0.0138in">
        <style:tab-stops/>
      </style:paragraph-properties>
    </style:style>
    <style:style style:name="T274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style:font-name-complex="微軟正黑體" fo:letter-spacing="-0.0187in" style:text-position="-7.1% 100%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style:font-name-complex="微軟正黑體" fo:letter-spacing="-0.0118in" style:text-position="-7.1% 100%" fo:font-size="14pt" style:font-size-asian="14pt" style:font-size-complex="14pt"/>
    </style:style>
    <style:style style:name="T278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79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80" style:parent-style-name="預設段落字型" style:family="text">
      <style:text-properties style:font-name="Garamond" style:font-name-asian="Garamond" style:font-name-complex="Garamond" fo:letter-spacing="-0.0013in" style:text-position="-7.1% 100%" fo:font-size="14pt" style:font-size-asian="14pt" style:font-size-complex="14pt"/>
    </style:style>
    <style:style style:name="T281" style:parent-style-name="預設段落字型" style:family="text">
      <style:text-properties style:font-name="Garamond" style:font-name-asian="Garamond" style:font-name-complex="Garamond" style:text-position="-7.1% 100%" fo:font-size="14pt" style:font-size-asian="14pt" style:font-size-complex="14pt"/>
    </style:style>
    <style:style style:name="T282" style:parent-style-name="預設段落字型" style:family="text">
      <style:text-properties style:font-name="Garamond" style:font-name-asian="Garamond" style:font-name-complex="Garamond" fo:letter-spacing="-0.0013in" style:text-position="-7.1% 100%" fo:font-size="14pt" style:font-size-asian="14pt" style:font-size-complex="14pt"/>
    </style:style>
    <style:style style:name="T283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84" style:parent-style-name="預設段落字型" style:family="text">
      <style:text-properties style:font-name="微軟正黑體" style:font-name-asian="微軟正黑體" style:font-name-complex="微軟正黑體" fo:letter-spacing="0.0013in" style:text-position="-7.1% 100%" fo:font-size="14pt" style:font-size-asian="14pt" style:font-size-complex="14pt"/>
    </style:style>
    <style:style style:name="T285" style:parent-style-name="預設段落字型" style:family="text">
      <style:text-properties style:font-name="Garamond" style:font-name-asian="Garamond" style:font-name-complex="Garamond" style:text-position="-7.1% 100%" fo:font-size="14pt" style:font-size-asian="14pt" style:font-size-complex="14pt"/>
    </style:style>
    <style:style style:name="T286" style:parent-style-name="預設段落字型" style:family="text">
      <style:text-properties style:font-name="Garamond" style:font-name-asian="Garamond" style:font-name-complex="Garamond" fo:letter-spacing="-0.002in" style:text-position="-7.1% 100%" fo:font-size="14pt" style:font-size-asian="14pt" style:font-size-complex="14pt"/>
    </style:style>
    <style:style style:name="T287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88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89" style:parent-style-name="預設段落字型" style:family="text">
      <style:text-properties style:font-name="Garamond" style:font-name-asian="Garamond" style:font-name-complex="Garamond" style:text-position="-7.1% 100%" fo:font-size="14pt" style:font-size-asian="14pt" style:font-size-complex="14pt"/>
    </style:style>
    <style:style style:name="T290" style:parent-style-name="預設段落字型" style:family="text">
      <style:text-properties style:font-name="Garamond" style:font-name-asian="Garamond" style:font-name-complex="Garamond" fo:letter-spacing="-0.002in" style:text-position="-7.1% 100%" fo:font-size="14pt" style:font-size-asian="14pt" style:font-size-complex="14pt"/>
    </style:style>
    <style:style style:name="T291" style:parent-style-name="預設段落字型" style:family="text">
      <style:text-properties style:font-name="微軟正黑體" style:font-name-asian="微軟正黑體" style:font-name-complex="微軟正黑體" fo:letter-spacing="-0.0215in" style:text-position="-7.1% 100%" fo:font-size="14pt" style:font-size-asian="14pt" style:font-size-complex="14pt"/>
    </style:style>
    <style:style style:name="T292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93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294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95" style:parent-style-name="預設段落字型" style:family="text">
      <style:text-properties style:font-name="微軟正黑體" style:font-name-asian="微軟正黑體" style:font-name-complex="微軟正黑體" fo:letter-spacing="-0.0215in" style:text-position="-7.1% 100%" fo:font-size="14pt" style:font-size-asian="14pt" style:font-size-complex="14pt"/>
    </style:style>
    <style:style style:name="T296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97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98" style:parent-style-name="預設段落字型" style:family="text">
      <style:text-properties style:font-name="Garamond" style:font-name-asian="Garamond" style:font-name-complex="Garamond" style:text-position="-7.1% 100%" fo:font-size="14pt" style:font-size-asian="14pt" style:font-size-complex="14pt"/>
    </style:style>
    <style:style style:name="T299" style:parent-style-name="預設段落字型" style:family="text">
      <style:text-properties style:font-name="Garamond" style:font-name-asian="Garamond" style:font-name-complex="Garamond" fo:letter-spacing="-0.002in" style:text-position="-7.1% 100%" fo:font-size="14pt" style:font-size-asian="14pt" style:font-size-complex="14pt"/>
    </style:style>
    <style:style style:name="T300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301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302" style:parent-style-name="預設段落字型" style:family="text">
      <style:text-properties style:font-name="Garamond" style:font-name-asian="Garamond" style:font-name-complex="Garamond" fo:letter-spacing="-0.0013in" style:text-position="-7.1% 100%" fo:font-size="14pt" style:font-size-asian="14pt" style:font-size-complex="14pt"/>
    </style:style>
    <style:style style:name="T303" style:parent-style-name="預設段落字型" style:family="text">
      <style:text-properties style:font-name="Garamond" style:font-name-asian="Garamond" style:font-name-complex="Garamond" style:text-position="-7.1% 100%" fo:font-size="14pt" style:font-size-asian="14pt" style:font-size-complex="14pt"/>
    </style:style>
    <style:style style:name="T304" style:parent-style-name="預設段落字型" style:family="text">
      <style:text-properties style:font-name="Garamond" style:font-name-asian="Garamond" style:font-name-complex="Garamond" fo:letter-spacing="-0.0013in" style:text-position="-7.1% 100%" fo:font-size="14pt" style:font-size-asian="14pt" style:font-size-complex="14pt"/>
    </style:style>
    <style:style style:name="T305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306" style:parent-style-name="預設段落字型" style:family="text">
      <style:text-properties style:font-name="微軟正黑體" style:font-name-asian="微軟正黑體" style:font-name-complex="微軟正黑體" fo:letter-spacing="0.0013in" style:text-position="-7.1% 100%" fo:font-size="14pt" style:font-size-asian="14pt" style:font-size-complex="14pt"/>
    </style:style>
    <style:style style:name="T307" style:parent-style-name="預設段落字型" style:family="text">
      <style:text-properties style:font-name="Garamond" style:font-name-asian="Garamond" style:font-name-complex="Garamond" style:text-position="-7.1% 100%" fo:font-size="14pt" style:font-size-asian="14pt" style:font-size-complex="14pt"/>
    </style:style>
    <style:style style:name="T308" style:parent-style-name="預設段落字型" style:family="text">
      <style:text-properties style:font-name="Garamond" style:font-name-asian="Garamond" style:font-name-complex="Garamond" fo:letter-spacing="-0.002in" style:text-position="-7.1% 100%" fo:font-size="14pt" style:font-size-asian="14pt" style:font-size-complex="14pt"/>
    </style:style>
    <style:style style:name="T309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310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311" style:parent-style-name="預設段落字型" style:family="text">
      <style:text-properties style:font-name="Garamond" style:font-name-asian="Garamond" style:font-name-complex="Garamond" style:text-position="-7.1% 100%" fo:font-size="14pt" style:font-size-asian="14pt" style:font-size-complex="14pt"/>
    </style:style>
    <style:style style:name="P312" style:parent-style-name="內文" style:family="paragraph">
      <style:paragraph-properties fo:margin-bottom="0in" fo:line-height="0.3333in" fo:margin-left="1.0291in" fo:margin-right="-0.0138in">
        <style:tab-stops/>
      </style:paragraph-properties>
    </style:style>
    <style:style style:name="T313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314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315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316" style:parent-style-name="預設段落字型" style:family="text">
      <style:text-properties style:font-name="微軟正黑體" style:font-name-asian="微軟正黑體" style:font-name-complex="微軟正黑體" fo:letter-spacing="-0.002in" style:text-position="-7.1% 100%" fo:font-size="14pt" style:font-size-asian="14pt" style:font-size-complex="14pt"/>
    </style:style>
    <style:style style:name="T317" style:parent-style-name="預設段落字型" style:family="text">
      <style:text-properties style:font-name="Garamond" style:font-name-asian="Garamond" style:font-name-complex="Garamond" style:text-position="-7.1% 100%" fo:font-size="14pt" style:font-size-asian="14pt" style:font-size-complex="14pt"/>
    </style:style>
    <style:style style:name="T318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P319" style:parent-style-name="內文" style:family="paragraph">
      <style:paragraph-properties fo:margin-top="0.0159in" fo:margin-bottom="0in" fo:line-height="0.3333in" fo:margin-left="0.0819in" fo:margin-right="0.643in">
        <style:tab-stops/>
      </style:paragraph-properties>
    </style:style>
    <style:style style:name="T32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2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22" style:parent-style-name="預設段落字型" style:family="text">
      <style:text-properties style:font-name="微軟正黑體" style:font-name-asian="微軟正黑體" style:font-name-complex="微軟正黑體" fo:letter-spacing="0.0125in" fo:font-size="14pt" style:font-size-asian="14pt" style:font-size-complex="14pt"/>
    </style:style>
    <style:style style:name="T32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24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32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2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2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28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29" style:parent-style-name="預設段落字型" style:family="text">
      <style:text-properties style:font-name="Garamond" style:font-name-asian="Garamond" style:font-name-complex="Garamond" fo:letter-spacing="-0.0013in" fo:font-size="14pt" style:font-size-asian="14pt" style:font-size-complex="14pt"/>
    </style:style>
    <style:style style:name="T330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331" style:parent-style-name="預設段落字型" style:family="text">
      <style:text-properties style:font-name="Garamond" style:font-name-asian="Garamond" style:font-name-complex="Garamond" fo:letter-spacing="-0.0013in" fo:font-size="14pt" style:font-size-asian="14pt" style:font-size-complex="14pt"/>
    </style:style>
    <style:style style:name="T33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33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34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335" style:parent-style-name="預設段落字型" style:family="text">
      <style:text-properties style:font-name="Garamond" style:font-name-asian="Garamond" style:font-name-complex="Garamond" fo:letter-spacing="-0.002in" fo:font-size="14pt" style:font-size-asian="14pt" style:font-size-complex="14pt"/>
    </style:style>
    <style:style style:name="T33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3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38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339" style:parent-style-name="預設段落字型" style:family="text">
      <style:text-properties style:font-name="Garamond" style:font-name-asian="Garamond" style:font-name-complex="Garamond" fo:letter-spacing="-0.0013in" fo:font-size="14pt" style:font-size-asian="14pt" style:font-size-complex="14pt"/>
    </style:style>
    <style:style style:name="T34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41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42" style:parent-style-name="預設段落字型" style:family="text">
      <style:text-properties style:font-name="Garamond" style:font-name-asian="Garamond" style:font-name-complex="Garamond" fo:letter-spacing="-0.0013in" fo:font-size="14pt" style:font-size-asian="14pt" style:font-size-complex="14pt"/>
    </style:style>
    <style:style style:name="T343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344" style:parent-style-name="預設段落字型" style:family="text">
      <style:text-properties style:font-name="Garamond" style:font-name-asian="Garamond" style:font-name-complex="Garamond" fo:letter-spacing="-0.0013in" fo:font-size="14pt" style:font-size-asian="14pt" style:font-size-complex="14pt"/>
    </style:style>
    <style:style style:name="T34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46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47" style:parent-style-name="預設段落字型" style:family="text">
      <style:text-properties style:font-name="Garamond" style:font-name-asian="Garamond" style:font-name-complex="Garamond" fo:letter-spacing="-0.0013in" fo:font-size="14pt" style:font-size-asian="14pt" style:font-size-complex="14pt"/>
    </style:style>
    <style:style style:name="T348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349" style:parent-style-name="預設段落字型" style:family="text">
      <style:text-properties style:font-name="Garamond" style:font-name-asian="Garamond" style:font-name-complex="Garamond" fo:letter-spacing="-0.0013in" fo:font-size="14pt" style:font-size-asian="14pt" style:font-size-complex="14pt"/>
    </style:style>
    <style:style style:name="T35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51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52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353" style:parent-style-name="預設段落字型" style:family="text">
      <style:text-properties style:font-name="Garamond" style:font-name-asian="Garamond" style:font-name-complex="Garamond" fo:letter-spacing="-0.0013in" fo:font-size="14pt" style:font-size-asian="14pt" style:font-size-complex="14pt"/>
    </style:style>
    <style:style style:name="T35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55" style:parent-style-name="預設段落字型" style:family="text">
      <style:text-properties style:font-name="微軟正黑體" style:font-name-asian="微軟正黑體" style:font-name-complex="微軟正黑體" fo:letter-spacing="-0.0986in" fo:font-size="14pt" style:font-size-asian="14pt" style:font-size-complex="14pt"/>
    </style:style>
    <style:style style:name="T35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5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5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5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60" style:parent-style-name="預設段落字型" style:family="text">
      <style:text-properties style:font-name="微軟正黑體" style:font-name-asian="微軟正黑體" style:font-name-complex="微軟正黑體" fo:letter-spacing="0.0125in" fo:font-size="14pt" style:font-size-asian="14pt" style:font-size-complex="14pt"/>
    </style:style>
    <style:style style:name="T36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362" style:parent-style-name="內文" style:family="paragraph">
      <style:paragraph-properties fo:text-align="justify" fo:margin-bottom="0in" fo:line-height="0.3333in" fo:margin-left="1.0305in" fo:margin-right="0.0145in" fo:text-indent="-0.6152in">
        <style:tab-stops/>
      </style:paragraph-properties>
    </style:style>
    <style:style style:name="T36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64" style:parent-style-name="預設段落字型" style:family="text">
      <style:text-properties style:font-name="微軟正黑體" style:font-name-asian="微軟正黑體" style:font-name-complex="微軟正黑體" fo:letter-spacing="-0.0187in" fo:font-size="14pt" style:font-size-asian="14pt" style:font-size-complex="14pt"/>
    </style:style>
    <style:style style:name="T36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66" style:parent-style-name="預設段落字型" style:family="text">
      <style:text-properties style:font-name="微軟正黑體" style:font-name-asian="微軟正黑體" style:font-name-complex="微軟正黑體" fo:letter-spacing="-0.025in" fo:font-size="14pt" style:font-size-asian="14pt" style:font-size-complex="14pt"/>
    </style:style>
    <style:style style:name="T36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6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6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7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71" style:parent-style-name="預設段落字型" style:family="text">
      <style:text-properties style:font-name="微軟正黑體" style:font-name-asian="微軟正黑體" style:font-name-complex="微軟正黑體" fo:letter-spacing="-0.025in" fo:font-size="14pt" style:font-size-asian="14pt" style:font-size-complex="14pt"/>
    </style:style>
    <style:style style:name="T372" style:parent-style-name="預設段落字型" style:family="text">
      <style:text-properties style:font-name="微軟正黑體" style:font-name-asian="微軟正黑體" style:font-name-complex="微軟正黑體" fo:letter-spacing="-0.0236in" fo:font-size="14pt" style:font-size-asian="14pt" style:font-size-complex="14pt"/>
    </style:style>
    <style:style style:name="T37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7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7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7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7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7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7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8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8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8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8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384" style:parent-style-name="內文" style:family="paragraph">
      <style:paragraph-properties fo:text-align="justify" fo:margin-bottom="0in" fo:line-height="0.3333in" fo:margin-left="0.9152in" fo:margin-right="0.0388in" fo:text-indent="-0.3333in">
        <style:tab-stops>
          <style:tab-stop style:type="left" style:position="-0.0125in"/>
        </style:tab-stops>
      </style:paragraph-properties>
    </style:style>
    <style:style style:name="T385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386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38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8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8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9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9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9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9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9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9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9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9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9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99" style:parent-style-name="預設段落字型" style:family="text">
      <style:text-properties style:font-name="Batang" style:font-name-asian="Batang" style:font-name-complex="Batang" fo:letter-spacing="-0.002in" fo:font-size="14pt" style:font-size-asian="14pt" style:font-size-complex="14pt"/>
    </style:style>
    <style:style style:name="T40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0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0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0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0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0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0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0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0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0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10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411" style:parent-style-name="預設段落字型" style:family="text">
      <style:text-properties style:font-name="Garamond" style:font-name-asian="Garamond" style:font-name-complex="Garamond" fo:letter-spacing="-0.002in" fo:font-size="14pt" style:font-size-asian="14pt" style:font-size-complex="14pt"/>
    </style:style>
    <style:style style:name="T41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1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1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15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41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1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1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1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2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2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422" style:parent-style-name="內文" style:master-page-name="MP1" style:family="paragraph">
      <style:paragraph-properties fo:break-before="page" fo:margin-bottom="0in" fo:line-height="0.2722in" fo:margin-left="0.318in" fo:margin-right="-0.0138in">
        <style:tab-stops>
          <style:tab-stop style:type="left" style:position="0.3208in"/>
        </style:tab-stops>
      </style:paragraph-properties>
    </style:style>
    <style:style style:name="T427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428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42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30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43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3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3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434" style:parent-style-name="內文" style:family="paragraph">
      <style:paragraph-properties fo:margin-bottom="0in" fo:line-height="0.3333in" fo:margin-left="0.3097in" fo:margin-right="-0.0138in">
        <style:tab-stops/>
      </style:paragraph-properties>
    </style:style>
    <style:style style:name="T435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436" style:parent-style-name="預設段落字型" style:family="text">
      <style:text-properties style:font-name="Garamond" style:font-name-asian="Garamond" style:font-name-complex="Garamond" fo:letter-spacing="-0.0013in" style:text-position="-7.1% 100%" fo:font-size="14pt" style:font-size-asian="14pt" style:font-size-complex="14pt"/>
    </style:style>
    <style:style style:name="T437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438" style:parent-style-name="預設段落字型" style:family="text">
      <style:text-properties style:font-name="微軟正黑體" style:font-name-asian="微軟正黑體" style:font-name-complex="微軟正黑體" fo:letter-spacing="-0.0201in" style:text-position="-7.1% 100%" fo:font-size="14pt" style:font-size-asian="14pt" style:font-size-complex="14pt"/>
    </style:style>
    <style:style style:name="T439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440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441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442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443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444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445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446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447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P448" style:parent-style-name="內文" style:family="paragraph">
      <style:paragraph-properties fo:text-align="justify" fo:margin-top="0.0152in" fo:margin-bottom="0in" fo:line-height="0.3333in" fo:margin-left="0.7347in" fo:margin-right="0.0145in" fo:text-indent="-0.25in">
        <style:tab-stops>
          <style:tab-stop style:type="left" style:position="-0.0125in"/>
        </style:tab-stops>
      </style:paragraph-properties>
    </style:style>
    <style:style style:name="T449" style:parent-style-name="預設段落字型" style:family="text">
      <style:text-properties style:font-name="Garamond" style:font-name-asian="Garamond" style:font-name-complex="Garamond" fo:letter-spacing="-0.0006in" fo:font-size="14pt" style:font-size-asian="14pt" style:font-size-complex="14pt"/>
    </style:style>
    <style:style style:name="T450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451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45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5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5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5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56" style:parent-style-name="預設段落字型" style:family="text">
      <style:text-properties style:font-name="微軟正黑體" style:font-name-asian="微軟正黑體" style:font-name-complex="微軟正黑體" fo:letter-spacing="-0.0069in" fo:font-size="14pt" style:font-size-asian="14pt" style:font-size-complex="14pt"/>
    </style:style>
    <style:style style:name="T457" style:parent-style-name="預設段落字型" style:family="text">
      <style:text-properties style:font-name="微軟正黑體" style:font-name-asian="微軟正黑體" style:font-name-complex="微軟正黑體" fo:letter-spacing="-0.0048in" fo:font-size="14pt" style:font-size-asian="14pt" style:font-size-complex="14pt"/>
    </style:style>
    <style:style style:name="T45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5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6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6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62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463" style:parent-style-name="預設段落字型" style:family="text">
      <style:text-properties style:font-name="微軟正黑體" style:font-name-asian="微軟正黑體" style:font-name-complex="微軟正黑體" fo:letter-spacing="-0.0048in" fo:font-size="14pt" style:font-size-asian="14pt" style:font-size-complex="14pt"/>
    </style:style>
    <style:style style:name="T464" style:parent-style-name="預設段落字型" style:family="text">
      <style:text-properties style:font-name="微軟正黑體" style:font-name-asian="微軟正黑體" style:font-name-complex="微軟正黑體" fo:letter-spacing="-0.0069in" fo:font-size="14pt" style:font-size-asian="14pt" style:font-size-complex="14pt"/>
    </style:style>
    <style:style style:name="T465" style:parent-style-name="預設段落字型" style:family="text">
      <style:text-properties style:font-name="微軟正黑體" style:font-name-asian="微軟正黑體" style:font-name-complex="微軟正黑體" fo:letter-spacing="-0.0048in" fo:font-size="14pt" style:font-size-asian="14pt" style:font-size-complex="14pt"/>
    </style:style>
    <style:style style:name="T46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67" style:parent-style-name="預設段落字型" style:family="text">
      <style:text-properties style:font-name="微軟正黑體" style:font-name-asian="微軟正黑體" style:font-name-complex="微軟正黑體" fo:letter-spacing="-0.0069in" fo:font-size="14pt" style:font-size-asian="14pt" style:font-size-complex="14pt"/>
    </style:style>
    <style:style style:name="T468" style:parent-style-name="預設段落字型" style:family="text">
      <style:text-properties style:font-name="微軟正黑體" style:font-name-asian="微軟正黑體" style:font-name-complex="微軟正黑體" fo:letter-spacing="-0.0048in" fo:font-size="14pt" style:font-size-asian="14pt" style:font-size-complex="14pt"/>
    </style:style>
    <style:style style:name="T46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7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7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7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7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7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7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76" style:parent-style-name="預設段落字型" style:family="text">
      <style:text-properties style:font-name="微軟正黑體" style:font-name-asian="微軟正黑體" style:font-name-complex="微軟正黑體" fo:letter-spacing="-0.0083in" fo:font-size="14pt" style:font-size-asian="14pt" style:font-size-complex="14pt"/>
    </style:style>
    <style:style style:name="T47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78" style:parent-style-name="預設段落字型" style:family="text">
      <style:text-properties style:font-name="微軟正黑體" style:font-name-asian="微軟正黑體" style:font-name-complex="微軟正黑體" fo:letter-spacing="-0.0083in" fo:font-size="14pt" style:font-size-asian="14pt" style:font-size-complex="14pt"/>
    </style:style>
    <style:style style:name="T479" style:parent-style-name="預設段落字型" style:family="text">
      <style:text-properties style:font-name="微軟正黑體" style:font-name-asian="微軟正黑體" style:font-name-complex="微軟正黑體" fo:letter-spacing="-0.0152in" fo:font-size="14pt" style:font-size-asian="14pt" style:font-size-complex="14pt"/>
    </style:style>
    <style:style style:name="T48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8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82" style:parent-style-name="預設段落字型" style:family="text">
      <style:text-properties style:font-name="微軟正黑體" style:font-name-asian="微軟正黑體" style:font-name-complex="微軟正黑體" fo:letter-spacing="-0.0166in" fo:font-size="14pt" style:font-size-asian="14pt" style:font-size-complex="14pt"/>
    </style:style>
    <style:style style:name="T48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8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8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8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8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8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8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9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9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9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9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494" style:parent-style-name="內文" style:family="paragraph">
      <style:paragraph-properties fo:margin-bottom="0in" fo:line-height="0.318in" fo:margin-left="0.4847in" fo:margin-right="-0.0138in">
        <style:tab-stops/>
      </style:paragraph-properties>
    </style:style>
    <style:style style:name="T495" style:parent-style-name="預設段落字型" style:family="text">
      <style:text-properties style:font-name="Garamond" style:font-name-asian="Garamond" style:font-name-complex="Garamond" fo:letter-spacing="-0.0006in" style:text-position="-7.1% 100%" fo:font-size="14pt" style:font-size-asian="14pt" style:font-size-complex="14pt"/>
    </style:style>
    <style:style style:name="T496" style:parent-style-name="預設段落字型" style:family="text">
      <style:text-properties style:font-name="Garamond" style:font-name-asian="Garamond" style:font-name-complex="Garamond" style:text-position="-7.1% 100%" fo:font-size="14pt" style:font-size-asian="14pt" style:font-size-complex="14pt"/>
    </style:style>
    <style:style style:name="T497" style:parent-style-name="預設段落字型" style:family="text">
      <style:text-properties style:font-name="Garamond" style:font-name-asian="Garamond" style:font-name-complex="Garamond" fo:letter-spacing="0.0222in" style:text-position="-7.1% 100%" fo:font-size="14pt" style:font-size-asian="14pt" style:font-size-complex="14pt"/>
    </style:style>
    <style:style style:name="T498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499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500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501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502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503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504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505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506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P507" style:parent-style-name="內文" style:family="paragraph">
      <style:paragraph-properties fo:margin-bottom="0in" fo:line-height="0.3333in" fo:margin-left="0.4847in" fo:margin-right="-0.0138in">
        <style:tab-stops/>
      </style:paragraph-properties>
    </style:style>
    <style:style style:name="T508" style:parent-style-name="預設段落字型" style:family="text">
      <style:text-properties style:font-name="Garamond" style:font-name-asian="Garamond" style:font-name-complex="Garamond" fo:letter-spacing="-0.0006in" style:text-position="-7.1% 100%" fo:font-size="14pt" style:font-size-asian="14pt" style:font-size-complex="14pt"/>
    </style:style>
    <style:style style:name="T509" style:parent-style-name="預設段落字型" style:family="text">
      <style:text-properties style:font-name="Garamond" style:font-name-asian="Garamond" style:font-name-complex="Garamond" fo:letter-spacing="0.0027in" style:text-position="-7.1% 100%" fo:font-size="14pt" style:font-size-asian="14pt" style:font-size-complex="14pt"/>
    </style:style>
    <style:style style:name="T510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511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512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513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514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515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516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P517" style:parent-style-name="內文" style:family="paragraph">
      <style:paragraph-properties fo:text-align="justify" fo:margin-top="0.0152in" fo:margin-bottom="0in" fo:line-height="0.3333in" fo:margin-left="0.8034in" fo:margin-right="0.0812in" fo:text-indent="-0.493in">
        <style:tab-stops/>
      </style:paragraph-properties>
    </style:style>
    <style:style style:name="T51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19" style:parent-style-name="預設段落字型" style:family="text">
      <style:text-properties style:font-name="Garamond" style:font-name-asian="Garamond" style:font-name-complex="Garamond" fo:letter-spacing="-0.0013in" fo:font-size="14pt" style:font-size-asian="14pt" style:font-size-complex="14pt"/>
    </style:style>
    <style:style style:name="T52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21" style:parent-style-name="預設段落字型" style:family="text">
      <style:text-properties style:font-name="微軟正黑體" style:font-name-asian="微軟正黑體" style:font-name-complex="微軟正黑體" fo:letter-spacing="-0.0354in" fo:font-size="14pt" style:font-size-asian="14pt" style:font-size-complex="14pt"/>
    </style:style>
    <style:style style:name="T52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2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2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2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2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2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2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2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3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3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3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3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3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3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3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3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3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3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4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541" style:parent-style-name="內文" style:family="paragraph">
      <style:paragraph-properties fo:text-align="justify" fo:margin-bottom="0in" fo:line-height="0.3333in" fo:margin-left="0.8034in" fo:margin-right="0.0138in" fo:text-indent="-0.493in">
        <style:tab-stops/>
      </style:paragraph-properties>
    </style:style>
    <style:style style:name="T54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43" style:parent-style-name="預設段落字型" style:family="text">
      <style:text-properties style:font-name="Garamond" style:font-name-asian="Garamond" style:font-name-complex="Garamond" fo:letter-spacing="-0.0013in" fo:font-size="14pt" style:font-size-asian="14pt" style:font-size-complex="14pt"/>
    </style:style>
    <style:style style:name="T54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45" style:parent-style-name="預設段落字型" style:family="text">
      <style:text-properties style:font-name="微軟正黑體" style:font-name-asian="微軟正黑體" style:font-name-complex="微軟正黑體" fo:letter-spacing="-0.0354in" fo:font-size="14pt" style:font-size-asian="14pt" style:font-size-complex="14pt"/>
    </style:style>
    <style:style style:name="T54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4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4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4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5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5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5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5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5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5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5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5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5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5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6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6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6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6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6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65" style:parent-style-name="預設段落字型" style:family="text">
      <style:text-properties style:font-name="微軟正黑體" style:font-name-asian="微軟正黑體" style:font-name-complex="微軟正黑體" fo:letter-spacing="-0.0048in" fo:font-size="14pt" style:font-size-asian="14pt" style:font-size-complex="14pt"/>
    </style:style>
    <style:style style:name="T56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67" style:parent-style-name="預設段落字型" style:family="text">
      <style:text-properties style:font-name="Garamond" style:font-name-asian="Garamond" style:font-name-complex="Garamond" fo:letter-spacing="-0.0006in" fo:font-size="14pt" style:font-size-asian="14pt" style:font-size-complex="14pt"/>
    </style:style>
    <style:style style:name="T568" style:parent-style-name="預設段落字型" style:family="text">
      <style:text-properties style:font-name="微軟正黑體" style:font-name-asian="微軟正黑體" style:font-name-complex="微軟正黑體" fo:letter-spacing="-0.0069in" fo:font-size="14pt" style:font-size-asian="14pt" style:font-size-complex="14pt"/>
    </style:style>
    <style:style style:name="T56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70" style:parent-style-name="預設段落字型" style:family="text">
      <style:text-properties style:font-name="微軟正黑體" style:font-name-asian="微軟正黑體" style:font-name-complex="微軟正黑體" fo:letter-spacing="-0.0069in" fo:font-size="14pt" style:font-size-asian="14pt" style:font-size-complex="14pt"/>
    </style:style>
    <style:style style:name="T571" style:parent-style-name="預設段落字型" style:family="text">
      <style:text-properties style:font-name="微軟正黑體" style:font-name-asian="微軟正黑體" style:font-name-complex="微軟正黑體" fo:letter-spacing="-0.0034in" fo:font-size="14pt" style:font-size-asian="14pt" style:font-size-complex="14pt"/>
    </style:style>
    <style:style style:name="T57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73" style:parent-style-name="預設段落字型" style:family="text">
      <style:text-properties style:font-name="微軟正黑體" style:font-name-asian="微軟正黑體" style:font-name-complex="微軟正黑體" fo:letter-spacing="-0.0034in" fo:font-size="14pt" style:font-size-asian="14pt" style:font-size-complex="14pt"/>
    </style:style>
    <style:style style:name="T57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7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76" style:parent-style-name="預設段落字型" style:family="text">
      <style:text-properties style:font-name="微軟正黑體" style:font-name-asian="微軟正黑體" style:font-name-complex="微軟正黑體" fo:letter-spacing="-0.0034in" fo:font-size="14pt" style:font-size-asian="14pt" style:font-size-complex="14pt"/>
    </style:style>
    <style:style style:name="T57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7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7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8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8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8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8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8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8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586" style:parent-style-name="內文" style:family="paragraph">
      <style:paragraph-properties fo:text-align="justify" fo:margin-bottom="0in" fo:line-height="0.3333in" fo:margin-left="0.8034in" fo:margin-right="0.0812in" fo:text-indent="-0.493in">
        <style:tab-stops/>
      </style:paragraph-properties>
    </style:style>
    <style:style style:name="T58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88" style:parent-style-name="預設段落字型" style:family="text">
      <style:text-properties style:font-name="Garamond" style:font-name-asian="Garamond" style:font-name-complex="Garamond" fo:letter-spacing="-0.0013in" fo:font-size="14pt" style:font-size-asian="14pt" style:font-size-complex="14pt"/>
    </style:style>
    <style:style style:name="T58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90" style:parent-style-name="預設段落字型" style:family="text">
      <style:text-properties style:font-name="微軟正黑體" style:font-name-asian="微軟正黑體" style:font-name-complex="微軟正黑體" fo:letter-spacing="-0.0354in" fo:font-size="14pt" style:font-size-asian="14pt" style:font-size-complex="14pt"/>
    </style:style>
    <style:style style:name="T59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9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9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9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9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9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9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9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9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0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60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0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60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0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0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0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607" style:parent-style-name="預設段落字型" style:family="text">
      <style:text-properties style:font-name="微軟正黑體" style:font-name-asian="微軟正黑體" style:font-name-complex="微軟正黑體" fo:letter-spacing="-0.0965in" fo:font-size="14pt" style:font-size-asian="14pt" style:font-size-complex="14pt"/>
    </style:style>
    <style:style style:name="T60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60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1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61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612" style:parent-style-name="內文" style:family="paragraph">
      <style:paragraph-properties fo:text-align="justify" fo:margin-bottom="0in" fo:line-height="0.3333in" fo:margin-left="0.8034in" fo:margin-right="0.0812in" fo:text-indent="-0.493in">
        <style:tab-stops/>
      </style:paragraph-properties>
    </style:style>
    <style:style style:name="T61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14" style:parent-style-name="預設段落字型" style:family="text">
      <style:text-properties style:font-name="Garamond" style:font-name-asian="Garamond" style:font-name-complex="Garamond" fo:letter-spacing="-0.0013in" fo:font-size="14pt" style:font-size-asian="14pt" style:font-size-complex="14pt"/>
    </style:style>
    <style:style style:name="T61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16" style:parent-style-name="預設段落字型" style:family="text">
      <style:text-properties style:font-name="微軟正黑體" style:font-name-asian="微軟正黑體" style:font-name-complex="微軟正黑體" fo:letter-spacing="-0.0354in" fo:font-size="14pt" style:font-size-asian="14pt" style:font-size-complex="14pt"/>
    </style:style>
    <style:style style:name="T61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1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61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2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62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2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62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2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62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2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62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2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62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3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3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3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63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634" style:parent-style-name="內文" style:family="paragraph">
      <style:paragraph-properties fo:text-align="justify" fo:margin-bottom="0in" fo:line-height="0.3333in" fo:margin-left="0.8034in" fo:margin-right="0.0812in" fo:text-indent="-0.493in">
        <style:tab-stops/>
      </style:paragraph-properties>
    </style:style>
    <style:style style:name="T63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36" style:parent-style-name="預設段落字型" style:family="text">
      <style:text-properties style:font-name="Garamond" style:font-name-asian="Garamond" style:font-name-complex="Garamond" fo:letter-spacing="-0.0013in" fo:font-size="14pt" style:font-size-asian="14pt" style:font-size-complex="14pt"/>
    </style:style>
    <style:style style:name="T63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38" style:parent-style-name="預設段落字型" style:family="text">
      <style:text-properties style:font-name="微軟正黑體" style:font-name-asian="微軟正黑體" style:font-name-complex="微軟正黑體" fo:letter-spacing="-0.0354in" fo:font-size="14pt" style:font-size-asian="14pt" style:font-size-complex="14pt"/>
    </style:style>
    <style:style style:name="T63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4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64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4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64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4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64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4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64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4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64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5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65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5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5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5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65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5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65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658" style:parent-style-name="內文" style:family="paragraph">
      <style:paragraph-properties fo:text-align="justify" fo:margin-bottom="0in" fo:line-height="0.3333in" fo:margin-left="0.8034in" fo:margin-right="0.0125in" fo:text-indent="-0.493in">
        <style:tab-stops/>
      </style:paragraph-properties>
    </style:style>
    <style:style style:name="T65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60" style:parent-style-name="預設段落字型" style:family="text">
      <style:text-properties style:font-name="Garamond" style:font-name-asian="Garamond" style:font-name-complex="Garamond" fo:letter-spacing="-0.0013in" fo:font-size="14pt" style:font-size-asian="14pt" style:font-size-complex="14pt"/>
    </style:style>
    <style:style style:name="T66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62" style:parent-style-name="預設段落字型" style:family="text">
      <style:text-properties style:font-name="微軟正黑體" style:font-name-asian="微軟正黑體" style:font-name-complex="微軟正黑體" fo:letter-spacing="-0.0354in" fo:font-size="14pt" style:font-size-asian="14pt" style:font-size-complex="14pt"/>
    </style:style>
    <style:style style:name="T66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6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66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6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66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6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66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7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67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7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67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7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67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7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77" style:parent-style-name="預設段落字型" style:family="text">
      <style:text-properties style:font-name="微軟正黑體" style:font-name-asian="微軟正黑體" style:font-name-complex="微軟正黑體" fo:letter-spacing="-0.0118in" fo:font-size="14pt" style:font-size-asian="14pt" style:font-size-complex="14pt"/>
    </style:style>
    <style:style style:name="T678" style:parent-style-name="預設段落字型" style:family="text">
      <style:text-properties style:font-name="微軟正黑體" style:font-name-asian="微軟正黑體" style:font-name-complex="微軟正黑體" fo:letter-spacing="-0.0131in" fo:font-size="14pt" style:font-size-asian="14pt" style:font-size-complex="14pt"/>
    </style:style>
    <style:style style:name="T67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80" style:parent-style-name="預設段落字型" style:family="text">
      <style:text-properties style:font-name="微軟正黑體" style:font-name-asian="微軟正黑體" style:font-name-complex="微軟正黑體" fo:letter-spacing="-0.0131in" fo:font-size="14pt" style:font-size-asian="14pt" style:font-size-complex="14pt"/>
    </style:style>
    <style:style style:name="T681" style:parent-style-name="預設段落字型" style:family="text">
      <style:text-properties style:font-name="微軟正黑體" style:font-name-asian="微軟正黑體" style:font-name-complex="微軟正黑體" fo:letter-spacing="-0.0118in" fo:font-size="14pt" style:font-size-asian="14pt" style:font-size-complex="14pt"/>
    </style:style>
    <style:style style:name="T68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68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8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68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8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68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8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68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90" style:parent-style-name="預設段落字型" style:family="text">
      <style:text-properties style:font-name="微軟正黑體" style:font-name-asian="微軟正黑體" style:font-name-complex="微軟正黑體" fo:letter-spacing="-0.0131in" fo:font-size="14pt" style:font-size-asian="14pt" style:font-size-complex="14pt"/>
    </style:style>
    <style:style style:name="T691" style:parent-style-name="預設段落字型" style:family="text">
      <style:text-properties style:font-name="微軟正黑體" style:font-name-asian="微軟正黑體" style:font-name-complex="微軟正黑體" fo:letter-spacing="-0.0118in" fo:font-size="14pt" style:font-size-asian="14pt" style:font-size-complex="14pt"/>
    </style:style>
    <style:style style:name="T69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9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69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9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69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9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98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69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70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70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70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703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70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705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70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707" style:parent-style-name="內文" style:family="paragraph">
      <style:paragraph-properties fo:margin-bottom="0in" fo:line-height="0.3173in" fo:margin-left="0.1513in" fo:margin-right="-0.0138in">
        <style:tab-stops/>
      </style:paragraph-properties>
    </style:style>
    <style:style style:name="T708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709" style:parent-style-name="預設段落字型" style:family="text">
      <style:text-properties style:font-name="微軟正黑體" style:font-name-asian="微軟正黑體" style:font-name-complex="微軟正黑體" fo:letter-spacing="-0.0187in" style:text-position="-7.1% 100%" fo:font-size="14pt" style:font-size-asian="14pt" style:font-size-complex="14pt"/>
    </style:style>
    <style:style style:name="T710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P711" style:parent-style-name="內文" style:family="paragraph">
      <style:paragraph-properties fo:margin-top="0.0166in" fo:margin-bottom="0in" fo:line-height="0.3333in" fo:margin-left="0.6506in" fo:margin-right="0.0145in" fo:text-indent="-0.3326in">
        <style:tab-stops>
          <style:tab-stop style:type="left" style:position="-0.0118in"/>
        </style:tab-stops>
      </style:paragraph-properties>
    </style:style>
    <style:style style:name="T712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713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71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71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71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71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71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71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72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72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72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72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72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72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726" style:parent-style-name="預設段落字型" style:family="text">
      <style:text-properties style:font-name="Batang" style:font-name-asian="Batang" style:font-name-complex="Batang" fo:letter-spacing="-0.002in" fo:font-size="14pt" style:font-size-asian="14pt" style:font-size-complex="14pt"/>
    </style:style>
    <style:style style:name="T72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72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72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73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73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73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73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73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73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73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737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73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739" style:parent-style-name="預設段落字型" style:family="text">
      <style:text-properties style:font-name="Batang" style:font-name-asian="Batang" style:font-name-complex="Batang" fo:letter-spacing="-0.002in" fo:font-size="14pt" style:font-size-asian="14pt" style:font-size-complex="14pt"/>
    </style:style>
    <style:style style:name="T74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741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74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74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74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74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74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747" style:parent-style-name="預設段落字型" style:family="text">
      <style:text-properties style:font-name="微軟正黑體" style:font-name-asian="微軟正黑體" style:font-name-complex="微軟正黑體" fo:letter-spacing="-0.0298in" fo:font-size="14pt" style:font-size-asian="14pt" style:font-size-complex="14pt"/>
    </style:style>
    <style:style style:name="T748" style:parent-style-name="預設段落字型" style:family="text">
      <style:text-properties style:font-name="Batang" style:font-name-asian="Batang" style:font-name-complex="Batang" fo:letter-spacing="-0.0312in" fo:font-size="14pt" style:font-size-asian="14pt" style:font-size-complex="14pt"/>
    </style:style>
    <style:style style:name="T74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75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75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75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753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75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755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756" style:parent-style-name="預設段落字型" style:family="text">
      <style:text-properties style:font-name="Garamond" style:font-name-asian="Garamond" style:font-name-complex="Garamond" fo:letter-spacing="-0.0013in" fo:font-size="14pt" style:font-size-asian="14pt" style:font-size-complex="14pt"/>
    </style:style>
    <style:style style:name="T757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758" style:parent-style-name="預設段落字型" style:family="text">
      <style:text-properties style:font-name="Garamond" style:font-name-asian="Garamond" style:font-name-complex="Garamond" fo:letter-spacing="-0.0013in" fo:font-size="14pt" style:font-size-asian="14pt" style:font-size-complex="14pt"/>
    </style:style>
    <style:style style:name="T75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760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761" style:parent-style-name="預設段落字型" style:family="text">
      <style:text-properties style:font-name="Garamond" style:font-name-asian="Garamond" style:font-name-complex="Garamond" fo:letter-spacing="-0.0013in" fo:font-size="14pt" style:font-size-asian="14pt" style:font-size-complex="14pt"/>
    </style:style>
    <style:style style:name="T762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763" style:parent-style-name="預設段落字型" style:family="text">
      <style:text-properties style:font-name="Garamond" style:font-name-asian="Garamond" style:font-name-complex="Garamond" fo:letter-spacing="-0.002in" fo:font-size="14pt" style:font-size-asian="14pt" style:font-size-complex="14pt"/>
    </style:style>
    <style:style style:name="T76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765" style:parent-style-name="預設段落字型" style:family="text">
      <style:text-properties style:font-name="微軟正黑體" style:font-name-asian="微軟正黑體" style:font-name-complex="微軟正黑體" fo:letter-spacing="-0.0618in" fo:font-size="14pt" style:font-size-asian="14pt" style:font-size-complex="14pt"/>
    </style:style>
    <style:style style:name="T76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76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768" style:parent-style-name="預設段落字型" style:family="text">
      <style:text-properties style:font-name="Garamond" style:font-name-asian="Garamond" style:font-name-complex="Garamond" fo:letter-spacing="-0.0013in" fo:font-size="14pt" style:font-size-asian="14pt" style:font-size-complex="14pt"/>
    </style:style>
    <style:style style:name="T769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770" style:parent-style-name="預設段落字型" style:family="text">
      <style:text-properties style:font-name="Garamond" style:font-name-asian="Garamond" style:font-name-complex="Garamond" fo:letter-spacing="-0.0013in" fo:font-size="14pt" style:font-size-asian="14pt" style:font-size-complex="14pt"/>
    </style:style>
    <style:style style:name="T77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772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773" style:parent-style-name="預設段落字型" style:family="text">
      <style:text-properties style:font-name="Garamond" style:font-name-asian="Garamond" style:font-name-complex="Garamond" fo:letter-spacing="-0.0013in" fo:font-size="14pt" style:font-size-asian="14pt" style:font-size-complex="14pt"/>
    </style:style>
    <style:style style:name="T774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775" style:parent-style-name="預設段落字型" style:family="text">
      <style:text-properties style:font-name="Garamond" style:font-name-asian="Garamond" style:font-name-complex="Garamond" fo:letter-spacing="-0.0013in" fo:font-size="14pt" style:font-size-asian="14pt" style:font-size-complex="14pt"/>
    </style:style>
    <style:style style:name="T77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77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77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77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78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781" style:parent-style-name="預設段落字型" style:family="text">
      <style:text-properties style:font-name="Garamond" style:font-name-asian="Garamond" style:font-name-complex="Garamond" fo:letter-spacing="-0.002in" fo:font-size="14pt" style:font-size-asian="14pt" style:font-size-complex="14pt"/>
    </style:style>
    <style:style style:name="T78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78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78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78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786" style:parent-style-name="預設段落字型" style:family="text">
      <style:text-properties style:font-name="Garamond" style:font-name-asian="Garamond" style:font-name-complex="Garamond" fo:letter-spacing="-0.002in" fo:font-size="14pt" style:font-size-asian="14pt" style:font-size-complex="14pt"/>
    </style:style>
    <style:style style:name="T78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78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78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79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79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79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79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79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79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79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79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79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79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80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80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80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80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80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80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80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80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80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809" style:parent-style-name="內文" style:family="paragraph">
      <style:paragraph-properties fo:text-align="center" fo:margin-bottom="0in" fo:line-height="0.318in" fo:margin-left="0.6215in" fo:margin-right="2.4479in">
        <style:tab-stops/>
      </style:paragraph-properties>
    </style:style>
    <style:style style:name="T810" style:parent-style-name="預設段落字型" style:family="text">
      <style:text-properties style:font-name="Garamond" style:font-name-asian="Garamond" style:font-name-complex="Garamond" style:text-position="-7.1% 100%" fo:font-size="14pt" style:font-size-asian="14pt" style:font-size-complex="14pt"/>
    </style:style>
    <style:style style:name="T811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812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813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814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815" style:parent-style-name="預設段落字型" style:family="text">
      <style:text-properties style:font-name="微軟正黑體" style:font-name-asian="微軟正黑體" style:font-name-complex="微軟正黑體" fo:letter-spacing="-0.002in" style:text-position="-7.1% 100%" fo:font-size="14pt" style:font-size-asian="14pt" style:font-size-complex="14pt"/>
    </style:style>
    <style:style style:name="T816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817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818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819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820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P821" style:parent-style-name="內文" style:family="paragraph">
      <style:paragraph-properties fo:margin-bottom="0in" fo:line-height="0.334in" fo:margin-left="0.3173in" fo:margin-right="-0.0138in">
        <style:tab-stops>
          <style:tab-stop style:type="left" style:position="0.3215in"/>
        </style:tab-stops>
      </style:paragraph-properties>
    </style:style>
    <style:style style:name="T822" style:parent-style-name="預設段落字型" style:family="text">
      <style:text-properties style:font-name="Garamond" style:font-name-asian="Garamond" style:font-name-complex="Garamond" style:text-position="-7.1% 100%" fo:font-size="14pt" style:font-size-asian="14pt" style:font-size-complex="14pt"/>
    </style:style>
    <style:style style:name="T823" style:parent-style-name="預設段落字型" style:family="text">
      <style:text-properties style:font-name="Garamond" style:font-name-asian="Garamond" style:font-name-complex="Garamond" style:text-position="-7.1% 100%" fo:font-size="14pt" style:font-size-asian="14pt" style:font-size-complex="14pt"/>
    </style:style>
    <style:style style:name="T824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825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826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827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828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829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830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P831" style:parent-style-name="內文" style:master-page-name="MP2" style:family="paragraph">
      <style:paragraph-properties fo:break-before="page" fo:margin-bottom="0in" fo:line-height="0.2722in" fo:margin-left="0.3097in" fo:margin-right="-0.0138in">
        <style:tab-stops/>
      </style:paragraph-properties>
    </style:style>
    <style:style style:name="T83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837" style:parent-style-name="預設段落字型" style:family="text">
      <style:text-properties style:font-name="Garamond" style:font-name-asian="Garamond" style:font-name-complex="Garamond" fo:letter-spacing="-0.0013in" fo:font-size="14pt" style:font-size-asian="14pt" style:font-size-complex="14pt"/>
    </style:style>
    <style:style style:name="T83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839" style:parent-style-name="預設段落字型" style:family="text">
      <style:text-properties style:font-name="微軟正黑體" style:font-name-asian="微軟正黑體" style:font-name-complex="微軟正黑體" fo:letter-spacing="-0.0201in" fo:font-size="14pt" style:font-size-asian="14pt" style:font-size-complex="14pt"/>
    </style:style>
    <style:style style:name="T84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84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84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84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84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84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84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84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84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84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85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85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852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85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854" style:parent-style-name="內文" style:family="paragraph">
      <style:paragraph-properties fo:margin-top="0.0152in" fo:margin-bottom="0in" fo:line-height="0.3333in" fo:margin-left="1.1513in" fo:margin-right="0.4145in" fo:text-indent="-0.3333in">
        <style:tab-stops>
          <style:tab-stop style:type="left" style:position="-0.0125in"/>
        </style:tab-stops>
      </style:paragraph-properties>
    </style:style>
    <style:style style:name="T855" style:parent-style-name="預設段落字型" style:family="text">
      <style:text-properties style:font-name="Garamond" style:font-name-asian="Garamond" style:font-name-complex="Garamond" fo:letter-spacing="-0.0006in" fo:font-size="14pt" style:font-size-asian="14pt" style:font-size-complex="14pt"/>
    </style:style>
    <style:style style:name="T856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857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85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85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86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86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86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86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86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86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86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86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86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86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87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87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87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873" style:parent-style-name="內文" style:family="paragraph">
      <style:paragraph-properties fo:text-align="justify" fo:margin-bottom="0in" fo:line-height="0.3333in" fo:margin-left="1.1513in" fo:margin-right="0.1118in" fo:text-indent="-0.3333in">
        <style:tab-stops>
          <style:tab-stop style:type="left" style:position="-0.0125in"/>
        </style:tab-stops>
      </style:paragraph-properties>
    </style:style>
    <style:style style:name="T874" style:parent-style-name="預設段落字型" style:family="text">
      <style:text-properties style:font-name="Garamond" style:font-name-asian="Garamond" style:font-name-complex="Garamond" fo:letter-spacing="-0.0006in" fo:font-size="14pt" style:font-size-asian="14pt" style:font-size-complex="14pt"/>
    </style:style>
    <style:style style:name="T875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876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87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87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87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88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88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88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88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88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88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88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88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88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889" style:parent-style-name="預設段落字型" style:family="text">
      <style:text-properties style:font-name="微軟正黑體" style:font-name-asian="微軟正黑體" style:font-name-complex="微軟正黑體" fo:letter-spacing="-0.043in" fo:font-size="14pt" style:font-size-asian="14pt" style:font-size-complex="14pt"/>
    </style:style>
    <style:style style:name="T89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89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89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89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89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89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896" style:parent-style-name="預設段落字型" style:family="text">
      <style:text-properties style:font-name="微軟正黑體" style:font-name-asian="微軟正黑體" style:font-name-complex="微軟正黑體" fo:letter-spacing="-0.0236in" fo:font-size="14pt" style:font-size-asian="14pt" style:font-size-complex="14pt"/>
    </style:style>
    <style:style style:name="T897" style:parent-style-name="預設段落字型" style:family="text">
      <style:text-properties style:font-name="微軟正黑體" style:font-name-asian="微軟正黑體" style:font-name-complex="微軟正黑體" fo:letter-spacing="-0.0215in" fo:font-size="14pt" style:font-size-asian="14pt" style:font-size-complex="14pt"/>
    </style:style>
    <style:style style:name="T89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89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90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90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90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903" style:parent-style-name="預設段落字型" style:family="text">
      <style:text-properties style:font-name="微軟正黑體" style:font-name-asian="微軟正黑體" style:font-name-complex="微軟正黑體" fo:letter-spacing="-0.0215in" fo:font-size="14pt" style:font-size-asian="14pt" style:font-size-complex="14pt"/>
    </style:style>
    <style:style style:name="T904" style:parent-style-name="預設段落字型" style:family="text">
      <style:text-properties style:font-name="微軟正黑體" style:font-name-asian="微軟正黑體" style:font-name-complex="微軟正黑體" fo:letter-spacing="-0.0236in" fo:font-size="14pt" style:font-size-asian="14pt" style:font-size-complex="14pt"/>
    </style:style>
    <style:style style:name="T90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90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90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90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90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91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91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91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91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914" style:parent-style-name="內文" style:family="paragraph">
      <style:paragraph-properties fo:margin-bottom="0in" fo:line-height="0.3333in" fo:margin-left="1.1513in" fo:margin-right="0.1118in" fo:text-indent="-0.3333in">
        <style:tab-stops/>
      </style:paragraph-properties>
    </style:style>
    <style:style style:name="T915" style:parent-style-name="預設段落字型" style:family="text">
      <style:text-properties style:font-name="Garamond" style:font-name-asian="Garamond" style:font-name-complex="Garamond" fo:letter-spacing="-0.0006in" fo:font-size="14pt" style:font-size-asian="14pt" style:font-size-complex="14pt"/>
    </style:style>
    <style:style style:name="T916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917" style:parent-style-name="預設段落字型" style:family="text">
      <style:text-properties style:font-name="Garamond" style:font-name-asian="Garamond" style:font-name-complex="Garamond" fo:letter-spacing="0.0375in" fo:font-size="14pt" style:font-size-asian="14pt" style:font-size-complex="14pt"/>
    </style:style>
    <style:style style:name="T91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91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92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92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92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92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92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925" style:parent-style-name="預設段落字型" style:family="text">
      <style:text-properties style:font-name="微軟正黑體" style:font-name-asian="微軟正黑體" style:font-name-complex="微軟正黑體" fo:letter-spacing="-0.0118in" fo:font-size="14pt" style:font-size-asian="14pt" style:font-size-complex="14pt"/>
    </style:style>
    <style:style style:name="T92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92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928" style:parent-style-name="預設段落字型" style:family="text">
      <style:text-properties style:font-name="微軟正黑體" style:font-name-asian="微軟正黑體" style:font-name-complex="微軟正黑體" fo:letter-spacing="-0.0118in" fo:font-size="14pt" style:font-size-asian="14pt" style:font-size-complex="14pt"/>
    </style:style>
    <style:style style:name="T929" style:parent-style-name="預設段落字型" style:family="text">
      <style:text-properties style:font-name="微軟正黑體" style:font-name-asian="微軟正黑體" style:font-name-complex="微軟正黑體" fo:letter-spacing="-0.0215in" fo:font-size="14pt" style:font-size-asian="14pt" style:font-size-complex="14pt"/>
    </style:style>
    <style:style style:name="T93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93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932" style:parent-style-name="預設段落字型" style:family="text">
      <style:text-properties style:font-name="微軟正黑體" style:font-name-asian="微軟正黑體" style:font-name-complex="微軟正黑體" fo:letter-spacing="-0.0215in" fo:font-size="14pt" style:font-size-asian="14pt" style:font-size-complex="14pt"/>
    </style:style>
    <style:style style:name="T93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93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93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93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93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93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93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940" style:parent-style-name="內文" style:family="paragraph">
      <style:paragraph-properties fo:margin-bottom="0in" fo:line-height="0.3333in" fo:margin-left="1.152in" fo:margin-right="0.1111in" fo:text-indent="-0.3333in">
        <style:tab-stops/>
      </style:paragraph-properties>
    </style:style>
    <style:style style:name="T941" style:parent-style-name="預設段落字型" style:family="text">
      <style:text-properties style:font-name="Garamond" style:font-name-asian="Garamond" style:font-name-complex="Garamond" fo:letter-spacing="-0.0006in" fo:font-size="14pt" style:font-size-asian="14pt" style:font-size-complex="14pt"/>
    </style:style>
    <style:style style:name="T942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943" style:parent-style-name="預設段落字型" style:family="text">
      <style:text-properties style:font-name="Garamond" style:font-name-asian="Garamond" style:font-name-complex="Garamond" fo:letter-spacing="0.0423in" fo:font-size="14pt" style:font-size-asian="14pt" style:font-size-complex="14pt"/>
    </style:style>
    <style:style style:name="T94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94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94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94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94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94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95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95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95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953" style:parent-style-name="預設段落字型" style:family="text">
      <style:text-properties style:font-name="微軟正黑體" style:font-name-asian="微軟正黑體" style:font-name-complex="微軟正黑體" fo:letter-spacing="-0.0451in" fo:font-size="14pt" style:font-size-asian="14pt" style:font-size-complex="14pt"/>
    </style:style>
    <style:style style:name="T954" style:parent-style-name="預設段落字型" style:family="text">
      <style:text-properties style:font-name="微軟正黑體" style:font-name-asian="微軟正黑體" style:font-name-complex="微軟正黑體" fo:letter-spacing="-0.043in" fo:font-size="14pt" style:font-size-asian="14pt" style:font-size-complex="14pt"/>
    </style:style>
    <style:style style:name="T95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95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95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95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95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96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96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96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96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96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96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96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96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96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969" style:parent-style-name="內文" style:family="paragraph">
      <style:paragraph-properties fo:margin-bottom="0in" fo:line-height="0.318in" fo:margin-left="0.3104in" fo:margin-right="-0.0138in">
        <style:tab-stops/>
      </style:paragraph-properties>
    </style:style>
    <style:style style:name="T970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971" style:parent-style-name="預設段落字型" style:family="text">
      <style:text-properties style:font-name="Garamond" style:font-name-asian="Garamond" style:font-name-complex="Garamond" fo:letter-spacing="-0.0013in" style:text-position="-7.1% 100%" fo:font-size="14pt" style:font-size-asian="14pt" style:font-size-complex="14pt"/>
    </style:style>
    <style:style style:name="T972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973" style:parent-style-name="預設段落字型" style:family="text">
      <style:text-properties style:font-name="微軟正黑體" style:font-name-asian="微軟正黑體" style:font-name-complex="微軟正黑體" fo:letter-spacing="-0.0201in" style:text-position="-7.1% 100%" fo:font-size="14pt" style:font-size-asian="14pt" style:font-size-complex="14pt"/>
    </style:style>
    <style:style style:name="T974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975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976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977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978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979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980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981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982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P983" style:parent-style-name="內文" style:family="paragraph">
      <style:paragraph-properties fo:margin-top="0.0152in" fo:margin-bottom="0in" fo:line-height="0.3333in" fo:margin-left="1.1513in" fo:margin-right="0.1118in" fo:text-indent="-0.3333in">
        <style:tab-stops/>
      </style:paragraph-properties>
    </style:style>
    <style:style style:name="T984" style:parent-style-name="預設段落字型" style:family="text">
      <style:text-properties style:font-name="Times New Roman" style:font-name-asian="Times New Roman" style:font-name-complex="Times New Roman" fo:letter-spacing="0.0013in" style:text-scale="171%" fo:font-size="14pt" style:font-size-asian="14pt" style:font-size-complex="14pt"/>
    </style:style>
    <style:style style:name="T985" style:parent-style-name="預設段落字型" style:family="text">
      <style:text-properties style:font-name="Times New Roman" style:font-name-asian="Times New Roman" style:font-name-complex="Times New Roman" style:text-scale="171%" fo:font-size="14pt" style:font-size-asian="14pt" style:font-size-complex="14pt"/>
    </style:style>
    <style:style style:name="T986" style:parent-style-name="預設段落字型" style:family="text">
      <style:text-properties style:font-name="Times New Roman" style:font-name-asian="Times New Roman" style:font-name-complex="Times New Roman" fo:letter-spacing="0.0548in" style:text-scale="171%" fo:font-size="14pt" style:font-size-asian="14pt" style:font-size-complex="14pt"/>
    </style:style>
    <style:style style:name="T98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988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98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99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99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99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99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99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995" style:parent-style-name="預設段落字型" style:family="text">
      <style:text-properties style:font-name="微軟正黑體" style:font-name-asian="微軟正黑體" style:font-name-complex="微軟正黑體" fo:letter-spacing="-0.043in" fo:font-size="14pt" style:font-size-asian="14pt" style:font-size-complex="14pt"/>
    </style:style>
    <style:style style:name="T996" style:parent-style-name="預設段落字型" style:family="text">
      <style:text-properties style:font-name="微軟正黑體" style:font-name-asian="微軟正黑體" style:font-name-complex="微軟正黑體" fo:letter-spacing="-0.0451in" fo:font-size="14pt" style:font-size-asian="14pt" style:font-size-complex="14pt"/>
    </style:style>
    <style:style style:name="T99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99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99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0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00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0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0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0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00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1006" style:parent-style-name="內文" style:family="paragraph">
      <style:paragraph-properties fo:margin-bottom="0in" fo:line-height="0.3333in" fo:margin-left="1.1513in" fo:margin-right="0.1118in" fo:text-indent="-0.3333in">
        <style:tab-stops/>
      </style:paragraph-properties>
    </style:style>
    <style:style style:name="T1007" style:parent-style-name="預設段落字型" style:family="text">
      <style:text-properties style:font-name="Times New Roman" style:font-name-asian="Times New Roman" style:font-name-complex="Times New Roman" fo:letter-spacing="0.0013in" style:text-scale="164%" fo:font-size="14pt" style:font-size-asian="14pt" style:font-size-complex="14pt"/>
    </style:style>
    <style:style style:name="T1008" style:parent-style-name="預設段落字型" style:family="text">
      <style:text-properties style:font-name="Times New Roman" style:font-name-asian="Times New Roman" style:font-name-complex="Times New Roman" fo:letter-spacing="-0.0013in" style:text-scale="164%" fo:font-size="14pt" style:font-size-asian="14pt" style:font-size-complex="14pt"/>
    </style:style>
    <style:style style:name="T1009" style:parent-style-name="預設段落字型" style:family="text">
      <style:text-properties style:font-name="Times New Roman" style:font-name-asian="Times New Roman" style:font-name-complex="Times New Roman" style:text-scale="164%" fo:font-size="14pt" style:font-size-asian="14pt" style:font-size-complex="14pt"/>
    </style:style>
    <style:style style:name="T1010" style:parent-style-name="預設段落字型" style:family="text">
      <style:text-properties style:font-name="Times New Roman" style:font-name-asian="Times New Roman" style:font-name-complex="Times New Roman" fo:letter-spacing="-0.0388in" style:text-scale="164%" fo:font-size="14pt" style:font-size-asian="14pt" style:font-size-complex="14pt"/>
    </style:style>
    <style:style style:name="T101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1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01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1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01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16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101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18" style:parent-style-name="預設段落字型" style:family="text">
      <style:text-properties style:font-name="微軟正黑體" style:font-name-asian="微軟正黑體" style:font-name-complex="微軟正黑體" fo:letter-spacing="-0.043in" fo:font-size="14pt" style:font-size-asian="14pt" style:font-size-complex="14pt"/>
    </style:style>
    <style:style style:name="T1019" style:parent-style-name="預設段落字型" style:family="text">
      <style:text-properties style:font-name="Batang" style:font-name-asian="Batang" style:font-name-complex="Batang" fo:letter-spacing="-0.0451in" fo:font-size="14pt" style:font-size-asian="14pt" style:font-size-complex="14pt"/>
    </style:style>
    <style:style style:name="T102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02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2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02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2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02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2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2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2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02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3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03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3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03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3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03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3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03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1038" style:parent-style-name="內文" style:family="paragraph">
      <style:paragraph-properties fo:margin-bottom="0in" fo:line-height="0.3333in" fo:margin-left="1.1513in" fo:margin-right="0.2201in" fo:text-indent="-0.3333in">
        <style:tab-stops/>
      </style:paragraph-properties>
    </style:style>
    <style:style style:name="T1039" style:parent-style-name="預設段落字型" style:family="text">
      <style:text-properties style:font-name="Garamond" style:font-name-asian="Garamond" style:font-name-complex="Garamond" fo:letter-spacing="-0.0006in" fo:font-size="14pt" style:font-size-asian="14pt" style:font-size-complex="14pt"/>
    </style:style>
    <style:style style:name="T1040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1041" style:parent-style-name="預設段落字型" style:family="text">
      <style:text-properties style:font-name="Garamond" style:font-name-asian="Garamond" style:font-name-complex="Garamond" fo:letter-spacing="0.0375in" fo:font-size="14pt" style:font-size-asian="14pt" style:font-size-complex="14pt"/>
    </style:style>
    <style:style style:name="T104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4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04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4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04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4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04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49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105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05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5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05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5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05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5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5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5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05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6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06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6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06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6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06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6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06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6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06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1070" style:parent-style-name="內文" style:family="paragraph">
      <style:paragraph-properties fo:margin-bottom="0in" fo:line-height="0.3187in" fo:margin-left="0.318in" fo:margin-right="-0.0138in">
        <style:tab-stops>
          <style:tab-stop style:type="left" style:position="0.3208in"/>
        </style:tab-stops>
      </style:paragraph-properties>
    </style:style>
    <style:style style:name="T1071" style:parent-style-name="預設段落字型" style:family="text">
      <style:text-properties style:font-name="Garamond" style:font-name-asian="Garamond" style:font-name-complex="Garamond" fo:font-weight="bold" style:font-weight-asian="bold" style:font-weight-complex="bold" style:text-position="-7.1% 100%" fo:font-size="14pt" style:font-size-asian="14pt" style:font-size-complex="14pt"/>
    </style:style>
    <style:style style:name="T1072" style:parent-style-name="預設段落字型" style:family="text">
      <style:text-properties style:font-name="Garamond" style:font-name-asian="Garamond" style:font-name-complex="Garamond" fo:font-weight="bold" style:font-weight-asian="bold" style:font-weight-complex="bold" style:text-position="-7.1% 100%" fo:font-size="14pt" style:font-size-asian="14pt" style:font-size-complex="14pt"/>
    </style:style>
    <style:style style:name="T1073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1074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1075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1076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1077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P1078" style:parent-style-name="內文" style:family="paragraph">
      <style:paragraph-properties fo:margin-top="0.0152in" fo:margin-bottom="0in" fo:line-height="0.3333in" fo:margin-left="0.8187in" fo:margin-right="0.1631in" fo:text-indent="-0.6069in">
        <style:tab-stops/>
      </style:paragraph-properties>
    </style:style>
    <style:style style:name="T107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80" style:parent-style-name="預設段落字型" style:family="text">
      <style:text-properties style:font-name="Garamond" style:font-name-asian="Garamond" style:font-name-complex="Garamond" fo:letter-spacing="-0.0013in" fo:font-size="14pt" style:font-size-asian="14pt" style:font-size-complex="14pt"/>
    </style:style>
    <style:style style:name="T108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8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83" style:parent-style-name="預設段落字型" style:family="text">
      <style:text-properties style:font-name="微軟正黑體" style:font-name-asian="微軟正黑體" style:font-name-complex="微軟正黑體" fo:letter-spacing="0.0298in" fo:font-size="14pt" style:font-size-asian="14pt" style:font-size-complex="14pt"/>
    </style:style>
    <style:style style:name="T108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8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08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8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08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8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09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9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09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9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09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9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09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9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9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99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110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1101" style:parent-style-name="內文" style:family="paragraph">
      <style:paragraph-properties fo:margin-bottom="0in" fo:line-height="0.318in" fo:margin-left="0.7347in" fo:margin-right="-0.0138in">
        <style:tab-stops>
          <style:tab-stop style:type="left" style:position="0.2375in"/>
        </style:tab-stops>
      </style:paragraph-properties>
    </style:style>
    <style:style style:name="T1102" style:parent-style-name="預設段落字型" style:family="text">
      <style:text-properties style:font-name="Garamond" style:font-name-asian="Garamond" style:font-name-complex="Garamond" fo:letter-spacing="-0.0006in" style:text-position="-7.1% 100%" fo:font-size="14pt" style:font-size-asian="14pt" style:font-size-complex="14pt"/>
    </style:style>
    <style:style style:name="T1103" style:parent-style-name="預設段落字型" style:family="text">
      <style:text-properties style:font-name="Garamond" style:font-name-asian="Garamond" style:font-name-complex="Garamond" style:text-position="-7.1% 100%" fo:font-size="14pt" style:font-size-asian="14pt" style:font-size-complex="14pt"/>
    </style:style>
    <style:style style:name="T1104" style:parent-style-name="預設段落字型" style:family="text">
      <style:text-properties style:font-name="Garamond" style:font-name-asian="Garamond" style:font-name-complex="Garamond" style:text-position="-7.1% 100%" fo:font-size="14pt" style:font-size-asian="14pt" style:font-size-complex="14pt"/>
    </style:style>
    <style:style style:name="T1105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1106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1107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1108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1109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1110" style:parent-style-name="預設段落字型" style:family="text">
      <style:text-properties style:font-name="微軟正黑體" style:font-name-asian="微軟正黑體" style:font-name-complex="微軟正黑體" fo:letter-spacing="-0.0034in" style:text-position="-7.1% 100%" fo:font-size="14pt" style:font-size-asian="14pt" style:font-size-complex="14pt"/>
    </style:style>
    <style:style style:name="T1111" style:parent-style-name="預設段落字型" style:family="text">
      <style:text-properties style:font-name="Garamond" style:font-name-asian="Garamond" style:font-name-complex="Garamond" fo:letter-spacing="-0.0013in" style:text-position="-7.1% 100%" fo:font-size="14pt" style:font-size-asian="14pt" style:font-size-complex="14pt"/>
    </style:style>
    <style:style style:name="T1112" style:parent-style-name="預設段落字型" style:family="text">
      <style:text-properties style:font-name="Garamond" style:font-name-asian="Garamond" style:font-name-complex="Garamond" style:text-position="-7.1% 100%" fo:font-size="14pt" style:font-size-asian="14pt" style:font-size-complex="14pt"/>
    </style:style>
    <style:style style:name="T1113" style:parent-style-name="預設段落字型" style:family="text">
      <style:text-properties style:font-name="Garamond" style:font-name-asian="Garamond" style:font-name-complex="Garamond" fo:letter-spacing="-0.0048in" style:text-position="-7.1% 100%" fo:font-size="14pt" style:font-size-asian="14pt" style:font-size-complex="14pt"/>
    </style:style>
    <style:style style:name="T1114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1115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1116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1117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1118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1119" style:parent-style-name="預設段落字型" style:family="text">
      <style:text-properties style:font-name="微軟正黑體" style:font-name-asian="微軟正黑體" style:font-name-complex="微軟正黑體" fo:letter-spacing="-0.0986in" style:text-position="-7.1% 100%" fo:font-size="14pt" style:font-size-asian="14pt" style:font-size-complex="14pt"/>
    </style:style>
    <style:style style:name="T1120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1121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1122" style:parent-style-name="預設段落字型" style:family="text">
      <style:text-properties style:font-name="微軟正黑體" style:font-name-asian="微軟正黑體" style:font-name-complex="微軟正黑體" fo:letter-spacing="-0.0965in" style:text-position="-7.1% 100%" fo:font-size="14pt" style:font-size-asian="14pt" style:font-size-complex="14pt"/>
    </style:style>
    <style:style style:name="T1123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P1124" style:parent-style-name="內文" style:family="paragraph">
      <style:paragraph-properties fo:margin-top="0.0152in" fo:margin-bottom="0in" fo:line-height="0.3333in" fo:margin-left="0.9847in" fo:margin-right="0.0145in" fo:text-indent="-0.25in">
        <style:tab-stops/>
      </style:paragraph-properties>
    </style:style>
    <style:style style:name="T1125" style:parent-style-name="預設段落字型" style:family="text">
      <style:text-properties style:font-name="Garamond" style:font-name-asian="Garamond" style:font-name-complex="Garamond" fo:letter-spacing="-0.0006in" fo:font-size="14pt" style:font-size-asian="14pt" style:font-size-complex="14pt"/>
    </style:style>
    <style:style style:name="T1126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1127" style:parent-style-name="預設段落字型" style:family="text">
      <style:text-properties style:font-name="Garamond" style:font-name-asian="Garamond" style:font-name-complex="Garamond" fo:letter-spacing="0.0222in" fo:font-size="14pt" style:font-size-asian="14pt" style:font-size-complex="14pt"/>
    </style:style>
    <style:style style:name="T1128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1129" style:parent-style-name="預設段落字型" style:family="text">
      <style:text-properties style:font-name="微軟正黑體" style:font-name-asian="微軟正黑體" style:font-name-complex="微軟正黑體" fo:letter-spacing="0.0034in" fo:font-size="14pt" style:font-size-asian="14pt" style:font-size-complex="14pt"/>
    </style:style>
    <style:style style:name="T1130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1131" style:parent-style-name="預設段落字型" style:family="text">
      <style:text-properties style:font-name="微軟正黑體" style:font-name-asian="微軟正黑體" style:font-name-complex="微軟正黑體" fo:letter-spacing="0.0034in" fo:font-size="14pt" style:font-size-asian="14pt" style:font-size-complex="14pt"/>
    </style:style>
    <style:style style:name="T1132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1133" style:parent-style-name="預設段落字型" style:family="text">
      <style:text-properties style:font-name="微軟正黑體" style:font-name-asian="微軟正黑體" style:font-name-complex="微軟正黑體" fo:letter-spacing="0.0034in" fo:font-size="14pt" style:font-size-asian="14pt" style:font-size-complex="14pt"/>
    </style:style>
    <style:style style:name="T113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135" style:parent-style-name="預設段落字型" style:family="text">
      <style:text-properties style:font-name="微軟正黑體" style:font-name-asian="微軟正黑體" style:font-name-complex="微軟正黑體" fo:letter-spacing="0.0034in" fo:font-size="14pt" style:font-size-asian="14pt" style:font-size-complex="14pt"/>
    </style:style>
    <style:style style:name="T1136" style:parent-style-name="預設段落字型" style:family="text">
      <style:text-properties style:font-name="Garamond" style:font-name-asian="Garamond" style:font-name-complex="Garamond" fo:letter-spacing="0.002in" fo:font-size="14pt" style:font-size-asian="14pt" style:font-size-complex="14pt"/>
    </style:style>
    <style:style style:name="T1137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1138" style:parent-style-name="預設段落字型" style:family="text">
      <style:text-properties style:font-name="Garamond" style:font-name-asian="Garamond" style:font-name-complex="Garamond" fo:letter-spacing="0.0013in" fo:font-size="14pt" style:font-size-asian="14pt" style:font-size-complex="14pt"/>
    </style:style>
    <style:style style:name="T1139" style:parent-style-name="預設段落字型" style:family="text">
      <style:text-properties style:font-name="微軟正黑體" style:font-name-asian="微軟正黑體" style:font-name-complex="微軟正黑體" fo:letter-spacing="0.0034in" fo:font-size="14pt" style:font-size-asian="14pt" style:font-size-complex="14pt"/>
    </style:style>
    <style:style style:name="T1140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1141" style:parent-style-name="預設段落字型" style:family="text">
      <style:text-properties style:font-name="微軟正黑體" style:font-name-asian="微軟正黑體" style:font-name-complex="微軟正黑體" fo:letter-spacing="0.0034in" fo:font-size="14pt" style:font-size-asian="14pt" style:font-size-complex="14pt"/>
    </style:style>
    <style:style style:name="T1142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1143" style:parent-style-name="預設段落字型" style:family="text">
      <style:text-properties style:font-name="微軟正黑體" style:font-name-asian="微軟正黑體" style:font-name-complex="微軟正黑體" fo:letter-spacing="0.0034in" fo:font-size="14pt" style:font-size-asian="14pt" style:font-size-complex="14pt"/>
    </style:style>
    <style:style style:name="T1144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1145" style:parent-style-name="預設段落字型" style:family="text">
      <style:text-properties style:font-name="微軟正黑體" style:font-name-asian="微軟正黑體" style:font-name-complex="微軟正黑體" fo:letter-spacing="0.0034in" fo:font-size="14pt" style:font-size-asian="14pt" style:font-size-complex="14pt"/>
    </style:style>
    <style:style style:name="T1146" style:parent-style-name="預設段落字型" style:family="text">
      <style:text-properties style:font-name="微軟正黑體" style:font-name-asian="微軟正黑體" style:font-name-complex="微軟正黑體" fo:letter-spacing="0.0034in" fo:font-size="14pt" style:font-size-asian="14pt" style:font-size-complex="14pt"/>
    </style:style>
    <style:style style:name="T114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1148" style:parent-style-name="內文" style:family="paragraph">
      <style:paragraph-properties fo:margin-bottom="0in" fo:line-height="0.3333in" fo:margin-left="0.8187in" fo:margin-right="0.1625in" fo:text-indent="-0.6069in">
        <style:tab-stops/>
      </style:paragraph-properties>
    </style:style>
    <style:style style:name="T114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150" style:parent-style-name="預設段落字型" style:family="text">
      <style:text-properties style:font-name="Garamond" style:font-name-asian="Garamond" style:font-name-complex="Garamond" fo:letter-spacing="-0.0013in" fo:font-size="14pt" style:font-size-asian="14pt" style:font-size-complex="14pt"/>
    </style:style>
    <style:style style:name="T115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15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153" style:parent-style-name="預設段落字型" style:family="text">
      <style:text-properties style:font-name="微軟正黑體" style:font-name-asian="微軟正黑體" style:font-name-complex="微軟正黑體" fo:letter-spacing="0.0298in" fo:font-size="14pt" style:font-size-asian="14pt" style:font-size-complex="14pt"/>
    </style:style>
    <style:style style:name="T115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15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15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15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15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15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16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16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16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16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16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16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16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16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16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169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117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17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17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17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17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17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17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17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178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1179" style:parent-style-name="預設段落字型" style:family="text">
      <style:text-properties style:font-name="Garamond" style:font-name-asian="Garamond" style:font-name-complex="Garamond" fo:letter-spacing="-0.002in" fo:font-size="14pt" style:font-size-asian="14pt" style:font-size-complex="14pt"/>
    </style:style>
    <style:style style:name="T118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18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18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1183" style:parent-style-name="內文" style:family="paragraph">
      <style:paragraph-properties fo:text-align="justify" fo:margin-bottom="0in" fo:line-height="0.3333in" fo:margin-left="0.6513in" fo:margin-right="0.1097in" fo:text-indent="-0.3333in">
        <style:tab-stops>
          <style:tab-stop style:type="left" style:position="-0.0125in"/>
        </style:tab-stops>
      </style:paragraph-properties>
    </style:style>
    <style:style style:name="T1184" style:parent-style-name="預設段落字型" style:family="text">
      <style:text-properties style:font-name="Garamond" style:font-name-asian="Garamond" style:font-name-complex="Garamond" fo:font-weight="bold" style:font-weight-asian="bold" style:font-weight-complex="bold" fo:font-size="14pt" style:font-size-asian="14pt" style:font-size-complex="14pt"/>
    </style:style>
    <style:style style:name="T1185" style:parent-style-name="預設段落字型" style:family="text">
      <style:text-properties style:font-name="Garamond" style:font-name-asian="Garamond" style:font-name-complex="Garamond" fo:font-weight="bold" style:font-weight-asian="bold" style:font-weight-complex="bold" fo:font-size="14pt" style:font-size-asian="14pt" style:font-size-complex="14pt"/>
    </style:style>
    <style:style style:name="T118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18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18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18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19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191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1192" style:parent-style-name="預設段落字型" style:family="text">
      <style:text-properties style:font-name="Garamond" style:font-name-asian="Garamond" style:font-name-complex="Garamond" fo:font-weight="bold" style:font-weight-asian="bold" style:font-weight-complex="bold" fo:font-size="14pt" style:font-size-asian="14pt" style:font-size-complex="14pt"/>
    </style:style>
    <style:style style:name="T1193" style:parent-style-name="預設段落字型" style:family="text">
      <style:text-properties style:font-name="Garamond" style:font-name-asian="Garamond" style:font-name-complex="Garamond" fo:font-weight="bold" style:font-weight-asian="bold" style:font-weight-complex="bold" fo:letter-spacing="-0.0013in" fo:font-size="14pt" style:font-size-asian="14pt" style:font-size-complex="14pt"/>
    </style:style>
    <style:style style:name="T119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195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1196" style:parent-style-name="預設段落字型" style:family="text">
      <style:text-properties style:font-name="Garamond" style:font-name-asian="Garamond" style:font-name-complex="Garamond" fo:font-weight="bold" style:font-weight-asian="bold" style:font-weight-complex="bold" fo:font-size="14pt" style:font-size-asian="14pt" style:font-size-complex="14pt"/>
    </style:style>
    <style:style style:name="T1197" style:parent-style-name="預設段落字型" style:family="text">
      <style:text-properties style:font-name="Garamond" style:font-name-asian="Garamond" style:font-name-complex="Garamond" fo:font-weight="bold" style:font-weight-asian="bold" style:font-weight-complex="bold" fo:letter-spacing="-0.0034in" fo:font-size="14pt" style:font-size-asian="14pt" style:font-size-complex="14pt"/>
    </style:style>
    <style:style style:name="T119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199" style:parent-style-name="預設段落字型" style:family="text">
      <style:text-properties style:font-name="微軟正黑體" style:font-name-asian="微軟正黑體" style:font-name-complex="微軟正黑體" fo:letter-spacing="0.0027in" fo:font-size="14pt" style:font-size-asian="14pt" style:font-size-complex="14pt"/>
    </style:style>
    <style:style style:name="T1200" style:parent-style-name="預設段落字型" style:family="text">
      <style:text-properties style:font-name="Garamond" style:font-name-asian="Garamond" style:font-name-complex="Garamond" fo:font-weight="bold" style:font-weight-asian="bold" style:font-weight-complex="bold" fo:font-size="14pt" style:font-size-asian="14pt" style:font-size-complex="14pt"/>
    </style:style>
    <style:style style:name="T1201" style:parent-style-name="預設段落字型" style:family="text">
      <style:text-properties style:font-name="Garamond" style:font-name-asian="Garamond" style:font-name-complex="Garamond" fo:font-weight="bold" style:font-weight-asian="bold" style:font-weight-complex="bold" fo:letter-spacing="-0.0027in" fo:font-size="14pt" style:font-size-asian="14pt" style:font-size-complex="14pt"/>
    </style:style>
    <style:style style:name="T120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20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20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205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1206" style:parent-style-name="預設段落字型" style:family="text">
      <style:text-properties style:font-name="Garamond" style:font-name-asian="Garamond" style:font-name-complex="Garamond" fo:font-weight="bold" style:font-weight-asian="bold" style:font-weight-complex="bold" fo:font-size="14pt" style:font-size-asian="14pt" style:font-size-complex="14pt"/>
    </style:style>
    <style:style style:name="T1207" style:parent-style-name="預設段落字型" style:family="text">
      <style:text-properties style:font-name="Garamond" style:font-name-asian="Garamond" style:font-name-complex="Garamond" fo:font-weight="bold" style:font-weight-asian="bold" style:font-weight-complex="bold" fo:letter-spacing="-0.0034in" fo:font-size="14pt" style:font-size-asian="14pt" style:font-size-complex="14pt"/>
    </style:style>
    <style:style style:name="T120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20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210" style:parent-style-name="預設段落字型" style:family="text">
      <style:text-properties style:font-name="Garamond" style:font-name-asian="Garamond" style:font-name-complex="Garamond" fo:font-weight="bold" style:font-weight-asian="bold" style:font-weight-complex="bold" fo:font-size="14pt" style:font-size-asian="14pt" style:font-size-complex="14pt"/>
    </style:style>
    <style:style style:name="T1211" style:parent-style-name="預設段落字型" style:family="text">
      <style:text-properties style:font-name="Garamond" style:font-name-asian="Garamond" style:font-name-complex="Garamond" fo:font-weight="bold" style:font-weight-asian="bold" style:font-weight-complex="bold" fo:letter-spacing="-0.0013in" fo:font-size="14pt" style:font-size-asian="14pt" style:font-size-complex="14pt"/>
    </style:style>
    <style:style style:name="T1212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121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214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1215" style:parent-style-name="預設段落字型" style:family="text">
      <style:text-properties style:font-name="Garamond" style:font-name-asian="Garamond" style:font-name-complex="Garamond" fo:font-weight="bold" style:font-weight-asian="bold" style:font-weight-complex="bold" fo:letter-spacing="-0.0166in" fo:font-size="14pt" style:font-size-asian="14pt" style:font-size-complex="14pt"/>
    </style:style>
    <style:style style:name="T1216" style:parent-style-name="預設段落字型" style:family="text">
      <style:text-properties style:font-name="微軟正黑體" style:font-name-asian="微軟正黑體" style:font-name-complex="微軟正黑體" fo:letter-spacing="-0.0118in" fo:font-size="14pt" style:font-size-asian="14pt" style:font-size-complex="14pt"/>
    </style:style>
    <style:style style:name="T1217" style:parent-style-name="預設段落字型" style:family="text">
      <style:text-properties style:font-name="Garamond" style:font-name-asian="Garamond" style:font-name-complex="Garamond" fo:font-weight="bold" style:font-weight-asian="bold" style:font-weight-complex="bold" fo:font-size="14pt" style:font-size-asian="14pt" style:font-size-complex="14pt"/>
    </style:style>
    <style:style style:name="T1218" style:parent-style-name="預設段落字型" style:family="text">
      <style:text-properties style:font-name="Garamond" style:font-name-asian="Garamond" style:font-name-complex="Garamond" fo:font-weight="bold" style:font-weight-asian="bold" style:font-weight-complex="bold" fo:letter-spacing="-0.0034in" fo:font-size="14pt" style:font-size-asian="14pt" style:font-size-complex="14pt"/>
    </style:style>
    <style:style style:name="T121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220" style:parent-style-name="預設段落字型" style:family="text">
      <style:text-properties style:font-name="微軟正黑體" style:font-name-asian="微軟正黑體" style:font-name-complex="微軟正黑體" fo:letter-spacing="-0.0152in" fo:font-size="14pt" style:font-size-asian="14pt" style:font-size-complex="14pt"/>
    </style:style>
    <style:style style:name="T122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22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22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22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22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22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22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22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22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1230" style:parent-style-name="內文" style:master-page-name="MP3" style:family="paragraph">
      <style:paragraph-properties fo:break-before="page" fo:margin-bottom="0in" fo:line-height="0.2708in" fo:margin-left="0.9152in" fo:margin-right="-0.0138in">
        <style:tab-stops/>
      </style:paragraph-properties>
    </style:style>
    <style:style style:name="T1235" style:parent-style-name="預設段落字型" style:family="text">
      <style:text-properties style:font-name="微軟正黑體" style:font-name-asian="微軟正黑體" style:font-name-complex="微軟正黑體" style:text-position="-3.5% 100%" fo:font-size="14pt" style:font-size-asian="14pt" style:font-size-complex="14pt"/>
    </style:style>
    <style:style style:name="T1236" style:parent-style-name="預設段落字型" style:family="text">
      <style:text-properties style:font-name="微軟正黑體" style:font-name-asian="微軟正黑體" style:font-name-complex="微軟正黑體" fo:letter-spacing="-0.0013in" style:text-position="-3.5% 100%" fo:font-size="14pt" style:font-size-asian="14pt" style:font-size-complex="14pt"/>
    </style:style>
    <style:style style:name="T1237" style:parent-style-name="預設段落字型" style:family="text">
      <style:text-properties style:font-name="微軟正黑體" style:font-name-asian="微軟正黑體" style:font-name-complex="微軟正黑體" style:text-position="-3.5% 100%" fo:font-size="14pt" style:font-size-asian="14pt" style:font-size-complex="14pt"/>
    </style:style>
    <style:style style:name="T1238" style:parent-style-name="預設段落字型" style:family="text">
      <style:text-properties style:font-name="微軟正黑體" style:font-name-asian="微軟正黑體" style:font-name-complex="微軟正黑體" fo:letter-spacing="-0.0013in" style:text-position="-3.5% 100%" fo:font-size="14pt" style:font-size-asian="14pt" style:font-size-complex="14pt"/>
    </style:style>
    <style:style style:name="T1239" style:parent-style-name="預設段落字型" style:family="text">
      <style:text-properties style:font-name="微軟正黑體" style:font-name-asian="微軟正黑體" style:font-name-complex="微軟正黑體" style:text-position="-3.5% 100%" fo:font-size="14pt" style:font-size-asian="14pt" style:font-size-complex="14pt"/>
    </style:style>
    <style:style style:name="T1240" style:parent-style-name="預設段落字型" style:family="text">
      <style:text-properties style:font-name="微軟正黑體" style:font-name-asian="微軟正黑體" style:font-name-complex="微軟正黑體" fo:letter-spacing="-0.0013in" style:text-position="-3.5% 100%" fo:font-size="14pt" style:font-size-asian="14pt" style:font-size-complex="14pt"/>
    </style:style>
    <style:style style:name="T1241" style:parent-style-name="預設段落字型" style:family="text">
      <style:text-properties style:font-name="微軟正黑體" style:font-name-asian="微軟正黑體" style:font-name-complex="微軟正黑體" style:text-position="-3.5% 100%" fo:font-size="14pt" style:font-size-asian="14pt" style:font-size-complex="14pt"/>
    </style:style>
    <style:style style:name="P1242" style:parent-style-name="內文" style:family="paragraph">
      <style:paragraph-properties fo:margin-bottom="0in" fo:line-height="0.3333in" fo:margin-left="0.9152in" fo:margin-right="-0.0138in">
        <style:tab-stops/>
      </style:paragraph-properties>
    </style:style>
    <style:style style:name="T1243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P1244" style:parent-style-name="內文" style:family="paragraph">
      <style:paragraph-properties fo:text-align="justify" fo:margin-top="0.0166in" fo:margin-bottom="0in" fo:line-height="0.3333in" fo:margin-left="1.0819in" fo:margin-right="0.1076in" fo:text-indent="-0.5083in">
        <style:tab-stops/>
      </style:paragraph-properties>
    </style:style>
    <style:style style:name="T124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246" style:parent-style-name="預設段落字型" style:family="text">
      <style:text-properties style:font-name="Garamond" style:font-name-asian="Garamond" style:font-name-complex="Garamond" fo:letter-spacing="-0.0013in" fo:font-size="14pt" style:font-size-asian="14pt" style:font-size-complex="14pt"/>
    </style:style>
    <style:style style:name="T124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248" style:parent-style-name="預設段落字型" style:family="text">
      <style:text-properties style:font-name="微軟正黑體" style:font-name-asian="微軟正黑體" style:font-name-complex="微軟正黑體" fo:letter-spacing="-0.0201in" fo:font-size="14pt" style:font-size-asian="14pt" style:font-size-complex="14pt"/>
    </style:style>
    <style:style style:name="T124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25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25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25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25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25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25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25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25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25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25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26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26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26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26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26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26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1266" style:parent-style-name="內文" style:family="paragraph">
      <style:paragraph-properties fo:text-align="justify" fo:margin-bottom="0in" fo:line-height="0.3333in" fo:margin-left="1.0819in" fo:margin-right="0.0541in" fo:text-indent="-0.5083in">
        <style:tab-stops/>
      </style:paragraph-properties>
    </style:style>
    <style:style style:name="T126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268" style:parent-style-name="預設段落字型" style:family="text">
      <style:text-properties style:font-name="Garamond" style:font-name-asian="Garamond" style:font-name-complex="Garamond" fo:letter-spacing="-0.0013in" fo:font-size="14pt" style:font-size-asian="14pt" style:font-size-complex="14pt"/>
    </style:style>
    <style:style style:name="T126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270" style:parent-style-name="預設段落字型" style:family="text">
      <style:text-properties style:font-name="微軟正黑體" style:font-name-asian="微軟正黑體" style:font-name-complex="微軟正黑體" fo:letter-spacing="-0.0201in" fo:font-size="14pt" style:font-size-asian="14pt" style:font-size-complex="14pt"/>
    </style:style>
    <style:style style:name="T127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27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27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27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27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27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27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27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27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28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28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28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28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28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28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28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287" style:parent-style-name="預設段落字型" style:family="text">
      <style:text-properties style:font-name="微軟正黑體" style:font-name-asian="微軟正黑體" style:font-name-complex="微軟正黑體" fo:letter-spacing="-0.0118in" fo:font-size="14pt" style:font-size-asian="14pt" style:font-size-complex="14pt"/>
    </style:style>
    <style:style style:name="T1288" style:parent-style-name="預設段落字型" style:family="text">
      <style:text-properties style:font-name="微軟正黑體" style:font-name-asian="微軟正黑體" style:font-name-complex="微軟正黑體" fo:letter-spacing="-0.1083in" fo:font-size="14pt" style:font-size-asian="14pt" style:font-size-complex="14pt"/>
    </style:style>
    <style:style style:name="T128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29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29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29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29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294" style:parent-style-name="預設段落字型" style:family="text">
      <style:text-properties style:font-name="微軟正黑體" style:font-name-asian="微軟正黑體" style:font-name-complex="微軟正黑體" fo:letter-spacing="-0.0118in" fo:font-size="14pt" style:font-size-asian="14pt" style:font-size-complex="14pt"/>
    </style:style>
    <style:style style:name="T129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29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29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29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29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30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30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30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30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30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30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30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30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30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30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31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31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312" style:parent-style-name="預設段落字型" style:family="text">
      <style:text-properties style:font-name="Batang" style:font-name-asian="Batang" style:font-name-complex="Batang" fo:letter-spacing="-0.0979in" fo:font-size="14pt" style:font-size-asian="14pt" style:font-size-complex="14pt"/>
    </style:style>
    <style:style style:name="T131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1314" style:parent-style-name="內文" style:family="paragraph">
      <style:paragraph-properties fo:text-align="justify" fo:margin-bottom="0in" fo:line-height="0.3333in" fo:margin-left="1.0819in" fo:margin-right="0.1076in" fo:text-indent="-0.5083in">
        <style:tab-stops/>
      </style:paragraph-properties>
    </style:style>
    <style:style style:name="T131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316" style:parent-style-name="預設段落字型" style:family="text">
      <style:text-properties style:font-name="Garamond" style:font-name-asian="Garamond" style:font-name-complex="Garamond" fo:letter-spacing="-0.0013in" fo:font-size="14pt" style:font-size-asian="14pt" style:font-size-complex="14pt"/>
    </style:style>
    <style:style style:name="T131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318" style:parent-style-name="預設段落字型" style:family="text">
      <style:text-properties style:font-name="微軟正黑體" style:font-name-asian="微軟正黑體" style:font-name-complex="微軟正黑體" fo:letter-spacing="-0.0201in" fo:font-size="14pt" style:font-size-asian="14pt" style:font-size-complex="14pt"/>
    </style:style>
    <style:style style:name="T131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32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32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32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32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32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32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32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32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32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32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33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33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33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33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33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33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33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33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1338" style:parent-style-name="內文" style:family="paragraph">
      <style:paragraph-properties fo:margin-bottom="0in" fo:line-height="0.3333in" fo:margin-left="0.5736in" fo:margin-right="0.0576in">
        <style:tab-stops/>
      </style:paragraph-properties>
    </style:style>
    <style:style style:name="T133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34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34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34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34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344" style:parent-style-name="預設段落字型" style:family="text">
      <style:text-properties style:font-name="微軟正黑體" style:font-name-asian="微軟正黑體" style:font-name-complex="微軟正黑體" fo:letter-spacing="-0.0118in" fo:font-size="14pt" style:font-size-asian="14pt" style:font-size-complex="14pt"/>
    </style:style>
    <style:style style:name="T134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34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34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34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34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350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1351" style:parent-style-name="預設段落字型" style:family="text">
      <style:text-properties style:font-name="Garamond" style:font-name-asian="Garamond" style:font-name-complex="Garamond" fo:font-weight="bold" style:font-weight-asian="bold" style:font-weight-complex="bold" fo:font-size="14pt" style:font-size-asian="14pt" style:font-size-complex="14pt"/>
    </style:style>
    <style:style style:name="T1352" style:parent-style-name="預設段落字型" style:family="text">
      <style:text-properties style:font-name="Garamond" style:font-name-asian="Garamond" style:font-name-complex="Garamond" fo:font-weight="bold" style:font-weight-asian="bold" style:font-weight-complex="bold" fo:letter-spacing="-0.0034in" fo:font-size="14pt" style:font-size-asian="14pt" style:font-size-complex="14pt"/>
    </style:style>
    <style:style style:name="T135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35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35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35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35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1358" style:parent-style-name="內文" style:family="paragraph">
      <style:paragraph-properties fo:margin-bottom="0in" fo:line-height="0.3159in" fo:margin-left="0.0819in" fo:margin-right="-0.0138in">
        <style:tab-stops/>
      </style:paragraph-properties>
    </style:style>
    <style:style style:name="T1359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1360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1361" style:parent-style-name="預設段落字型" style:family="text">
      <style:text-properties style:font-name="微軟正黑體" style:font-name-asian="微軟正黑體" style:font-name-complex="微軟正黑體" fo:letter-spacing="0.0125in" style:text-position="-7.1% 100%" fo:font-size="14pt" style:font-size-asian="14pt" style:font-size-complex="14pt"/>
    </style:style>
    <style:style style:name="T1362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P1363" style:parent-style-name="內文" style:family="paragraph">
      <style:paragraph-properties fo:margin-bottom="0in" fo:line-height="0.3333in" fo:margin-left="0.4152in" fo:margin-right="-0.0138in">
        <style:tab-stops/>
      </style:paragraph-properties>
    </style:style>
    <style:style style:name="T1364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1365" style:parent-style-name="預設段落字型" style:family="text">
      <style:text-properties style:font-name="微軟正黑體" style:font-name-asian="微軟正黑體" style:font-name-complex="微軟正黑體" fo:letter-spacing="-0.0187in" style:text-position="-7.1% 100%" fo:font-size="14pt" style:font-size-asian="14pt" style:font-size-complex="14pt"/>
    </style:style>
    <style:style style:name="T1366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1367" style:parent-style-name="預設段落字型" style:family="text">
      <style:text-properties style:font-name="微軟正黑體" style:font-name-asian="微軟正黑體" style:font-name-complex="微軟正黑體" fo:letter-spacing="-0.002in" style:text-position="-7.1% 100%" fo:font-size="14pt" style:font-size-asian="14pt" style:font-size-complex="14pt"/>
    </style:style>
    <style:style style:name="T1368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1369" style:parent-style-name="預設段落字型" style:family="text">
      <style:text-properties style:font-name="微軟正黑體" style:font-name-asian="微軟正黑體" style:font-name-complex="微軟正黑體" fo:letter-spacing="-0.002in" style:text-position="-7.1% 100%" fo:font-size="14pt" style:font-size-asian="14pt" style:font-size-complex="14pt"/>
    </style:style>
    <style:style style:name="T1370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1371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P1372" style:parent-style-name="內文" style:family="paragraph">
      <style:paragraph-properties fo:margin-top="0.0166in" fo:margin-bottom="0in" fo:line-height="0.3333in" fo:margin-left="1.0812in" fo:margin-right="0.0097in" fo:text-indent="-0.3333in">
        <style:tab-stops>
          <style:tab-stop style:type="left" style:position="-0.0118in"/>
        </style:tab-stops>
      </style:paragraph-properties>
    </style:style>
    <style:style style:name="T1373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1374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137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37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37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37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37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38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38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38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38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384" style:parent-style-name="預設段落字型" style:family="text">
      <style:text-properties style:font-name="微軟正黑體" style:font-name-asian="微軟正黑體" style:font-name-complex="微軟正黑體" fo:letter-spacing="-0.0965in" fo:font-size="14pt" style:font-size-asian="14pt" style:font-size-complex="14pt"/>
    </style:style>
    <style:style style:name="T138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38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38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38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389" style:parent-style-name="預設段落字型" style:family="text">
      <style:text-properties style:font-name="Garamond" style:font-name-asian="Garamond" style:font-name-complex="Garamond" fo:letter-spacing="-0.0006in" fo:font-size="14pt" style:font-size-asian="14pt" style:font-size-complex="14pt"/>
    </style:style>
    <style:style style:name="T139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39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39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39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39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39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39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39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39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39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40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40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40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40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40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40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40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40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40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40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41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411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141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41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41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41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41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41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41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41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42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42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42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423" style:parent-style-name="預設段落字型" style:family="text">
      <style:text-properties style:font-name="微軟正黑體" style:font-name-asian="微軟正黑體" style:font-name-complex="微軟正黑體" fo:letter-spacing="-0.0965in" fo:font-size="14pt" style:font-size-asian="14pt" style:font-size-complex="14pt"/>
    </style:style>
    <style:style style:name="T1424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142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42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427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1428" style:parent-style-name="預設段落字型" style:family="text">
      <style:text-properties style:font-name="Garamond" style:font-name-asian="Garamond" style:font-name-complex="Garamond" fo:letter-spacing="-0.002in" fo:font-size="14pt" style:font-size-asian="14pt" style:font-size-complex="14pt"/>
    </style:style>
    <style:style style:name="T142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43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43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43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43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43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435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1436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1437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143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439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1440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1441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144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44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44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44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44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44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44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1449" style:parent-style-name="內文" style:family="paragraph">
      <style:paragraph-properties fo:text-align="justify" fo:margin-bottom="0in" fo:line-height="0.3333in" fo:margin-left="1.0805in" fo:margin-right="0.1138in" fo:text-indent="-0.3326in">
        <style:tab-stops>
          <style:tab-stop style:type="left" style:position="-0.0111in"/>
        </style:tab-stops>
      </style:paragraph-properties>
    </style:style>
    <style:style style:name="T1450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1451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145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453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145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455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145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45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45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45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460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146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46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46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464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1465" style:parent-style-name="預設段落字型" style:family="text">
      <style:text-properties style:font-name="Garamond" style:font-name-asian="Garamond" style:font-name-complex="Garamond" fo:letter-spacing="-0.002in" fo:font-size="14pt" style:font-size-asian="14pt" style:font-size-complex="14pt"/>
    </style:style>
    <style:style style:name="T146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46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46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46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47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47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47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47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474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147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47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47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47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47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48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48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48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48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48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485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1486" style:parent-style-name="預設段落字型" style:family="text">
      <style:text-properties style:font-name="Garamond" style:font-name-asian="Garamond" style:font-name-complex="Garamond" fo:letter-spacing="-0.002in" fo:font-size="14pt" style:font-size-asian="14pt" style:font-size-complex="14pt"/>
    </style:style>
    <style:style style:name="T148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48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48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490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1491" style:parent-style-name="預設段落字型" style:family="text">
      <style:text-properties style:font-name="微軟正黑體" style:font-name-asian="微軟正黑體" style:font-name-complex="微軟正黑體" fo:letter-spacing="-0.0965in" fo:font-size="14pt" style:font-size-asian="14pt" style:font-size-complex="14pt"/>
    </style:style>
    <style:style style:name="T149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1493" style:parent-style-name="內文" style:family="paragraph">
      <style:paragraph-properties fo:margin-bottom="0in" fo:line-height="0.3333in" fo:margin-left="1.0805in" fo:margin-right="0.109in" fo:text-indent="-0.3333in">
        <style:tab-stops>
          <style:tab-stop style:type="left" style:position="-0.0111in"/>
        </style:tab-stops>
      </style:paragraph-properties>
    </style:style>
    <style:style style:name="T1494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1495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149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49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49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49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50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50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50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50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50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50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50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50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50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50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51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511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151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51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51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51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51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51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518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1519" style:parent-style-name="預設段落字型" style:family="text">
      <style:text-properties style:font-name="Garamond" style:font-name-asian="Garamond" style:font-name-complex="Garamond" fo:letter-spacing="-0.002in" fo:font-size="14pt" style:font-size-asian="14pt" style:font-size-complex="14pt"/>
    </style:style>
    <style:style style:name="T152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52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52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1523" style:parent-style-name="內文" style:family="paragraph">
      <style:paragraph-properties fo:margin-bottom="0in" fo:line-height="0.3333in" fo:margin-left="1.1666in" fo:margin-right="0.0583in" fo:text-indent="-0.6145in">
        <style:tab-stops/>
      </style:paragraph-properties>
    </style:style>
    <style:style style:name="T152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525" style:parent-style-name="預設段落字型" style:family="text">
      <style:text-properties style:font-name="微軟正黑體" style:font-name-asian="微軟正黑體" style:font-name-complex="微軟正黑體" fo:letter-spacing="-0.0187in" fo:font-size="14pt" style:font-size-asian="14pt" style:font-size-complex="14pt"/>
    </style:style>
    <style:style style:name="T152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52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52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52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53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53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53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53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534" style:parent-style-name="預設段落字型" style:family="text">
      <style:text-properties style:font-name="微軟正黑體" style:font-name-asian="微軟正黑體" style:font-name-complex="微軟正黑體" fo:letter-spacing="-0.0131in" fo:font-size="14pt" style:font-size-asian="14pt" style:font-size-complex="14pt"/>
    </style:style>
    <style:style style:name="T1535" style:parent-style-name="預設段落字型" style:family="text">
      <style:text-properties style:font-name="微軟正黑體" style:font-name-asian="微軟正黑體" style:font-name-complex="微軟正黑體" fo:letter-spacing="-0.0118in" fo:font-size="14pt" style:font-size-asian="14pt" style:font-size-complex="14pt"/>
    </style:style>
    <style:style style:name="T153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53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53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53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540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1541" style:parent-style-name="預設段落字型" style:family="text">
      <style:text-properties style:font-name="Garamond" style:font-name-asian="Garamond" style:font-name-complex="Garamond" fo:letter-spacing="-0.002in" fo:font-size="14pt" style:font-size-asian="14pt" style:font-size-complex="14pt"/>
    </style:style>
    <style:style style:name="T154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543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1544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1545" style:parent-style-name="預設段落字型" style:family="text">
      <style:text-properties style:font-name="Garamond" style:font-name-asian="Garamond" style:font-name-complex="Garamond" fo:letter-spacing="-0.002in" fo:font-size="14pt" style:font-size-asian="14pt" style:font-size-complex="14pt"/>
    </style:style>
    <style:style style:name="T154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54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54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54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55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55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55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553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155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55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55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55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55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1559" style:parent-style-name="內文" style:family="paragraph">
      <style:paragraph-properties fo:margin-bottom="0in" fo:line-height="0.318in" fo:margin-left="0.5513in" fo:margin-right="-0.0138in">
        <style:tab-stops/>
      </style:paragraph-properties>
    </style:style>
    <style:style style:name="T1560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1561" style:parent-style-name="預設段落字型" style:family="text">
      <style:text-properties style:font-name="微軟正黑體" style:font-name-asian="微軟正黑體" style:font-name-complex="微軟正黑體" fo:letter-spacing="-0.0187in" style:text-position="-7.1% 100%" fo:font-size="14pt" style:font-size-asian="14pt" style:font-size-complex="14pt"/>
    </style:style>
    <style:style style:name="T1562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1563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1564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1565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1566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1567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1568" style:parent-style-name="預設段落字型" style:family="text">
      <style:text-properties style:font-name="Garamond" style:font-name-asian="Garamond" style:font-name-complex="Garamond" style:text-position="-7.1% 100%" fo:font-size="14pt" style:font-size-asian="14pt" style:font-size-complex="14pt"/>
    </style:style>
    <style:style style:name="T1569" style:parent-style-name="預設段落字型" style:family="text">
      <style:text-properties style:font-name="Garamond" style:font-name-asian="Garamond" style:font-name-complex="Garamond" fo:letter-spacing="-0.002in" style:text-position="-7.1% 100%" fo:font-size="14pt" style:font-size-asian="14pt" style:font-size-complex="14pt"/>
    </style:style>
    <style:style style:name="T1570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1571" style:parent-style-name="預設段落字型" style:family="text">
      <style:text-properties style:font-name="微軟正黑體" style:font-name-asian="微軟正黑體" style:font-name-complex="微軟正黑體" fo:letter-spacing="0.0013in" style:text-position="-7.1% 100%" fo:font-size="14pt" style:font-size-asian="14pt" style:font-size-complex="14pt"/>
    </style:style>
    <style:style style:name="T1572" style:parent-style-name="預設段落字型" style:family="text">
      <style:text-properties style:font-name="Garamond" style:font-name-asian="Garamond" style:font-name-complex="Garamond" fo:letter-spacing="-0.0013in" style:text-position="-7.1% 100%" fo:font-size="14pt" style:font-size-asian="14pt" style:font-size-complex="14pt"/>
    </style:style>
    <style:style style:name="T1573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P1574" style:parent-style-name="內文" style:family="paragraph">
      <style:paragraph-properties fo:margin-bottom="0in" fo:line-height="0.3326in" fo:margin-left="0.0819in" fo:margin-right="-0.0138in">
        <style:tab-stops/>
      </style:paragraph-properties>
    </style:style>
    <style:style style:name="T1575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1576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1577" style:parent-style-name="預設段落字型" style:family="text">
      <style:text-properties style:font-name="微軟正黑體" style:font-name-asian="微軟正黑體" style:font-name-complex="微軟正黑體" fo:letter-spacing="0.0125in" style:text-position="-7.1% 100%" fo:font-size="14pt" style:font-size-asian="14pt" style:font-size-complex="14pt"/>
    </style:style>
    <style:style style:name="T1578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1579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1580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P1581" style:parent-style-name="內文" style:family="paragraph">
      <style:paragraph-properties fo:margin-top="0.0166in" fo:margin-bottom="0in" fo:line-height="0.3333in" fo:margin-left="1.1687in" fo:margin-right="0.0562in" fo:text-indent="-0.6145in">
        <style:tab-stops/>
      </style:paragraph-properties>
    </style:style>
    <style:style style:name="T158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583" style:parent-style-name="預設段落字型" style:family="text">
      <style:text-properties style:font-name="微軟正黑體" style:font-name-asian="微軟正黑體" style:font-name-complex="微軟正黑體" fo:letter-spacing="-0.0187in" fo:font-size="14pt" style:font-size-asian="14pt" style:font-size-complex="14pt"/>
    </style:style>
    <style:style style:name="T158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58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58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58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58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58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59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59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59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59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594" style:parent-style-name="預設段落字型" style:family="text">
      <style:text-properties style:font-name="微軟正黑體" style:font-name-asian="微軟正黑體" style:font-name-complex="微軟正黑體" fo:letter-spacing="-0.0347in" fo:font-size="14pt" style:font-size-asian="14pt" style:font-size-complex="14pt"/>
    </style:style>
    <style:style style:name="T159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59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59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59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59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60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601" style:parent-style-name="預設段落字型" style:family="text">
      <style:text-properties style:font-name="微軟正黑體" style:font-name-asian="微軟正黑體" style:font-name-complex="微軟正黑體" fo:letter-spacing="-0.0965in" fo:font-size="14pt" style:font-size-asian="14pt" style:font-size-complex="14pt"/>
    </style:style>
    <style:style style:name="T160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60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60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60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60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60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60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60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61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61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61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61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61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61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1616" style:parent-style-name="內文" style:master-page-name="MP4" style:family="paragraph">
      <style:paragraph-properties fo:break-before="page" fo:margin-bottom="0in" fo:line-height="0.2722in" fo:margin-left="1.1687in" fo:margin-right="-0.0138in">
        <style:tab-stops/>
      </style:paragraph-properties>
    </style:style>
    <style:style style:name="T162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62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62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62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62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62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62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62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62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63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63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63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633" style:parent-style-name="預設段落字型" style:family="text">
      <style:text-properties style:font-name="Garamond" style:font-name-asian="Garamond" style:font-name-complex="Garamond" fo:letter-spacing="-0.0013in" fo:font-size="14pt" style:font-size-asian="14pt" style:font-size-complex="14pt"/>
    </style:style>
    <style:style style:name="T163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635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163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1637" style:parent-style-name="內文" style:family="paragraph">
      <style:paragraph-properties fo:margin-bottom="0in" fo:line-height="0.3312in" fo:margin-left="1.1687in" fo:margin-right="-0.0138in">
        <style:tab-stops/>
      </style:paragraph-properties>
    </style:style>
    <style:style style:name="T1638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1639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1640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1641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1642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P1643" style:parent-style-name="內文" style:family="paragraph">
      <style:paragraph-properties fo:text-align="justify" fo:margin-top="0.0166in" fo:margin-bottom="0in" fo:line-height="0.3333in" fo:margin-left="1.1687in" fo:margin-right="0.0541in" fo:text-indent="-0.6145in">
        <style:tab-stops/>
      </style:paragraph-properties>
    </style:style>
    <style:style style:name="T164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645" style:parent-style-name="預設段落字型" style:family="text">
      <style:text-properties style:font-name="微軟正黑體" style:font-name-asian="微軟正黑體" style:font-name-complex="微軟正黑體" fo:letter-spacing="-0.0187in" fo:font-size="14pt" style:font-size-asian="14pt" style:font-size-complex="14pt"/>
    </style:style>
    <style:style style:name="T164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64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64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64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65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651" style:parent-style-name="預設段落字型" style:family="text">
      <style:text-properties style:font-name="微軟正黑體" style:font-name-asian="微軟正黑體" style:font-name-complex="微軟正黑體" fo:letter-spacing="-0.018in" fo:font-size="14pt" style:font-size-asian="14pt" style:font-size-complex="14pt"/>
    </style:style>
    <style:style style:name="T165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65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65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65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65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65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65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65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66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66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66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66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66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665" style:parent-style-name="預設段落字型" style:family="text">
      <style:text-properties style:font-name="微軟正黑體" style:font-name-asian="微軟正黑體" style:font-name-complex="微軟正黑體" fo:letter-spacing="-0.0097in" fo:font-size="14pt" style:font-size-asian="14pt" style:font-size-complex="14pt"/>
    </style:style>
    <style:style style:name="T166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66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66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66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67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67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672" style:parent-style-name="預設段落字型" style:family="text">
      <style:text-properties style:font-name="微軟正黑體" style:font-name-asian="微軟正黑體" style:font-name-complex="微軟正黑體" fo:letter-spacing="-0.0097in" fo:font-size="14pt" style:font-size-asian="14pt" style:font-size-complex="14pt"/>
    </style:style>
    <style:style style:name="T1673" style:parent-style-name="預設段落字型" style:family="text">
      <style:text-properties style:font-name="微軟正黑體" style:font-name-asian="微軟正黑體" style:font-name-complex="微軟正黑體" fo:letter-spacing="-0.0083in" fo:font-size="14pt" style:font-size-asian="14pt" style:font-size-complex="14pt"/>
    </style:style>
    <style:style style:name="T167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67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67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67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67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679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168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68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68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68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68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68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68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68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68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1689" style:parent-style-name="內文" style:family="paragraph">
      <style:paragraph-properties fo:text-align="justify" fo:margin-bottom="0in" fo:line-height="0.3333in" fo:margin-left="1.1687in" fo:margin-right="0.0541in" fo:text-indent="-0.6145in">
        <style:tab-stops/>
      </style:paragraph-properties>
    </style:style>
    <style:style style:name="T169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691" style:parent-style-name="預設段落字型" style:family="text">
      <style:text-properties style:font-name="微軟正黑體" style:font-name-asian="微軟正黑體" style:font-name-complex="微軟正黑體" fo:letter-spacing="-0.0187in" fo:font-size="14pt" style:font-size-asian="14pt" style:font-size-complex="14pt"/>
    </style:style>
    <style:style style:name="T169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69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69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69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69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697" style:parent-style-name="預設段落字型" style:family="text">
      <style:text-properties style:font-name="微軟正黑體" style:font-name-asian="微軟正黑體" style:font-name-complex="微軟正黑體" fo:letter-spacing="-0.0097in" fo:font-size="14pt" style:font-size-asian="14pt" style:font-size-complex="14pt"/>
    </style:style>
    <style:style style:name="T169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699" style:parent-style-name="預設段落字型" style:family="text">
      <style:text-properties style:font-name="微軟正黑體" style:font-name-asian="微軟正黑體" style:font-name-complex="微軟正黑體" fo:letter-spacing="-0.0201in" fo:font-size="14pt" style:font-size-asian="14pt" style:font-size-complex="14pt"/>
    </style:style>
    <style:style style:name="T170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70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70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70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70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70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70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70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70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70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71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71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71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71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71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1715" style:parent-style-name="內文" style:family="paragraph">
      <style:paragraph-properties fo:text-align="justify" fo:margin-bottom="0in" fo:line-height="0.3333in" fo:margin-left="1.1687in" fo:margin-right="0.0548in" fo:text-indent="-0.6145in">
        <style:tab-stops/>
      </style:paragraph-properties>
    </style:style>
    <style:style style:name="T171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717" style:parent-style-name="預設段落字型" style:family="text">
      <style:text-properties style:font-name="微軟正黑體" style:font-name-asian="微軟正黑體" style:font-name-complex="微軟正黑體" fo:letter-spacing="-0.0187in" fo:font-size="14pt" style:font-size-asian="14pt" style:font-size-complex="14pt"/>
    </style:style>
    <style:style style:name="T171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71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72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72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72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723" style:parent-style-name="預設段落字型" style:family="text">
      <style:text-properties style:font-name="微軟正黑體" style:font-name-asian="微軟正黑體" style:font-name-complex="微軟正黑體" fo:letter-spacing="-0.0097in" fo:font-size="14pt" style:font-size-asian="14pt" style:font-size-complex="14pt"/>
    </style:style>
    <style:style style:name="T172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72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72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72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72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729" style:parent-style-name="預設段落字型" style:family="text">
      <style:text-properties style:font-name="微軟正黑體" style:font-name-asian="微軟正黑體" style:font-name-complex="微軟正黑體" fo:letter-spacing="-0.0097in" fo:font-size="14pt" style:font-size-asian="14pt" style:font-size-complex="14pt"/>
    </style:style>
    <style:style style:name="T1730" style:parent-style-name="預設段落字型" style:family="text">
      <style:text-properties style:font-name="微軟正黑體" style:font-name-asian="微軟正黑體" style:font-name-complex="微軟正黑體" fo:letter-spacing="-0.0083in" fo:font-size="14pt" style:font-size-asian="14pt" style:font-size-complex="14pt"/>
    </style:style>
    <style:style style:name="T173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73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73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73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73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73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737" style:parent-style-name="預設段落字型" style:family="text">
      <style:text-properties style:font-name="微軟正黑體" style:font-name-asian="微軟正黑體" style:font-name-complex="微軟正黑體" fo:letter-spacing="-0.0097in" fo:font-size="14pt" style:font-size-asian="14pt" style:font-size-complex="14pt"/>
    </style:style>
    <style:style style:name="T1738" style:parent-style-name="預設段落字型" style:family="text">
      <style:text-properties style:font-name="微軟正黑體" style:font-name-asian="微軟正黑體" style:font-name-complex="微軟正黑體" fo:letter-spacing="-0.0083in" fo:font-size="14pt" style:font-size-asian="14pt" style:font-size-complex="14pt"/>
    </style:style>
    <style:style style:name="T173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74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74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74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74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744" style:parent-style-name="預設段落字型" style:family="text">
      <style:text-properties style:font-name="微軟正黑體" style:font-name-asian="微軟正黑體" style:font-name-complex="微軟正黑體" fo:letter-spacing="-0.0083in" fo:font-size="14pt" style:font-size-asian="14pt" style:font-size-complex="14pt"/>
    </style:style>
    <style:style style:name="T1745" style:parent-style-name="預設段落字型" style:family="text">
      <style:text-properties style:font-name="微軟正黑體" style:font-name-asian="微軟正黑體" style:font-name-complex="微軟正黑體" fo:letter-spacing="-0.0097in" fo:font-size="14pt" style:font-size-asian="14pt" style:font-size-complex="14pt"/>
    </style:style>
    <style:style style:name="T174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74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74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74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75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75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75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75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75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75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75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75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75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75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76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1761" style:parent-style-name="內文" style:family="paragraph">
      <style:paragraph-properties fo:text-align="justify" fo:margin-bottom="0in" fo:line-height="0.3333in" fo:margin-left="1.168in" fo:margin-right="0.0569in" fo:text-indent="-0.6145in">
        <style:tab-stops/>
      </style:paragraph-properties>
    </style:style>
    <style:style style:name="T176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763" style:parent-style-name="預設段落字型" style:family="text">
      <style:text-properties style:font-name="微軟正黑體" style:font-name-asian="微軟正黑體" style:font-name-complex="微軟正黑體" fo:letter-spacing="-0.0187in" fo:font-size="14pt" style:font-size-asian="14pt" style:font-size-complex="14pt"/>
    </style:style>
    <style:style style:name="T176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765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176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767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176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76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77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771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1772" style:parent-style-name="預設段落字型" style:family="text">
      <style:text-properties style:font-name="Garamond" style:font-name-asian="Garamond" style:font-name-complex="Garamond" fo:letter-spacing="-0.002in" fo:font-size="14pt" style:font-size-asian="14pt" style:font-size-complex="14pt"/>
    </style:style>
    <style:style style:name="T177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774" style:parent-style-name="預設段落字型" style:family="text">
      <style:text-properties style:font-name="微軟正黑體" style:font-name-asian="微軟正黑體" style:font-name-complex="微軟正黑體" fo:letter-spacing="-0.0152in" fo:font-size="14pt" style:font-size-asian="14pt" style:font-size-complex="14pt"/>
    </style:style>
    <style:style style:name="T1775" style:parent-style-name="預設段落字型" style:family="text">
      <style:text-properties style:font-name="微軟正黑體" style:font-name-asian="微軟正黑體" style:font-name-complex="微軟正黑體" fo:letter-spacing="-0.0166in" fo:font-size="14pt" style:font-size-asian="14pt" style:font-size-complex="14pt"/>
    </style:style>
    <style:style style:name="T177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77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77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77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78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78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78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783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178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785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178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78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78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78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79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79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79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79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1794" style:parent-style-name="內文" style:family="paragraph">
      <style:paragraph-properties fo:margin-bottom="0in" fo:line-height="0.3166in" fo:margin-left="0.0819in" fo:margin-right="-0.0138in">
        <style:tab-stops/>
      </style:paragraph-properties>
    </style:style>
    <style:style style:name="T1795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1796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1797" style:parent-style-name="預設段落字型" style:family="text">
      <style:text-properties style:font-name="微軟正黑體" style:font-name-asian="微軟正黑體" style:font-name-complex="微軟正黑體" fo:letter-spacing="0.0125in" style:text-position="-7.1% 100%" fo:font-size="14pt" style:font-size-asian="14pt" style:font-size-complex="14pt"/>
    </style:style>
    <style:style style:name="T1798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P1799" style:parent-style-name="內文" style:family="paragraph">
      <style:paragraph-properties fo:margin-bottom="0in" fo:line-height="0.3347in" fo:margin-left="0.5541in" fo:margin-right="-0.0138in">
        <style:tab-stops/>
      </style:paragraph-properties>
    </style:style>
    <style:style style:name="T1800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1801" style:parent-style-name="預設段落字型" style:family="text">
      <style:text-properties style:font-name="微軟正黑體" style:font-name-asian="微軟正黑體" style:font-name-complex="微軟正黑體" fo:letter-spacing="-0.0187in" style:text-position="-7.1% 100%" fo:font-size="14pt" style:font-size-asian="14pt" style:font-size-complex="14pt"/>
    </style:style>
    <style:style style:name="T1802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1803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1804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1805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1806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1807" style:parent-style-name="預設段落字型" style:family="text">
      <style:text-properties style:font-name="微軟正黑體" style:font-name-asian="微軟正黑體" style:font-name-complex="微軟正黑體" fo:letter-spacing="0.0013in" style:text-position="-7.1% 100%" fo:font-size="14pt" style:font-size-asian="14pt" style:font-size-complex="14pt"/>
    </style:style>
    <style:style style:name="T1808" style:parent-style-name="預設段落字型" style:family="text">
      <style:text-properties style:font-name="Garamond" style:font-name-asian="Garamond" style:font-name-complex="Garamond" style:text-position="-7.1% 100%" fo:font-size="14pt" style:font-size-asian="14pt" style:font-size-complex="14pt"/>
    </style:style>
    <style:style style:name="T1809" style:parent-style-name="預設段落字型" style:family="text">
      <style:text-properties style:font-name="Garamond" style:font-name-asian="Garamond" style:font-name-complex="Garamond" fo:letter-spacing="-0.002in" style:text-position="-7.1% 100%" fo:font-size="14pt" style:font-size-asian="14pt" style:font-size-complex="14pt"/>
    </style:style>
    <style:style style:name="T1810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1811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1812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1813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1814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1815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1816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P1817" style:parent-style-name="內文" style:family="paragraph">
      <style:paragraph-properties fo:margin-top="0.0152in" fo:margin-bottom="0in" fo:line-height="0.3333in" fo:margin-left="0.0819in" fo:margin-right="1.9666in" fo:text-indent="0.4708in">
        <style:tab-stops/>
      </style:paragraph-properties>
    </style:style>
    <style:style style:name="T181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819" style:parent-style-name="預設段落字型" style:family="text">
      <style:text-properties style:font-name="微軟正黑體" style:font-name-asian="微軟正黑體" style:font-name-complex="微軟正黑體" fo:letter-spacing="-0.0187in" fo:font-size="14pt" style:font-size-asian="14pt" style:font-size-complex="14pt"/>
    </style:style>
    <style:style style:name="T182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821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182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823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182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82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82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82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82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82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83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83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832" style:parent-style-name="預設段落字型" style:family="text">
      <style:text-properties style:font-name="微軟正黑體" style:font-name-asian="微軟正黑體" style:font-name-complex="微軟正黑體" fo:letter-spacing="0.0125in" fo:font-size="14pt" style:font-size-asian="14pt" style:font-size-complex="14pt"/>
    </style:style>
    <style:style style:name="T183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1834" style:parent-style-name="內文" style:family="paragraph">
      <style:paragraph-properties fo:text-align="justify" fo:margin-bottom="0in" fo:line-height="0.3333in" fo:margin-left="1.168in" fo:margin-right="0.0541in" fo:text-indent="-0.6145in">
        <style:tab-stops/>
      </style:paragraph-properties>
    </style:style>
    <style:style style:name="T183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836" style:parent-style-name="預設段落字型" style:family="text">
      <style:text-properties style:font-name="微軟正黑體" style:font-name-asian="微軟正黑體" style:font-name-complex="微軟正黑體" fo:letter-spacing="-0.0187in" fo:font-size="14pt" style:font-size-asian="14pt" style:font-size-complex="14pt"/>
    </style:style>
    <style:style style:name="T183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83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83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84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84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84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84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84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845" style:parent-style-name="預設段落字型" style:family="text">
      <style:text-properties style:font-name="微軟正黑體" style:font-name-asian="微軟正黑體" style:font-name-complex="微軟正黑體" fo:letter-spacing="-0.018in" fo:font-size="14pt" style:font-size-asian="14pt" style:font-size-complex="14pt"/>
    </style:style>
    <style:style style:name="T184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84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84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84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85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85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852" style:parent-style-name="預設段落字型" style:family="text">
      <style:text-properties style:font-name="微軟正黑體" style:font-name-asian="微軟正黑體" style:font-name-complex="微軟正黑體" fo:letter-spacing="-0.0083in" fo:font-size="14pt" style:font-size-asian="14pt" style:font-size-complex="14pt"/>
    </style:style>
    <style:style style:name="T1853" style:parent-style-name="預設段落字型" style:family="text">
      <style:text-properties style:font-name="微軟正黑體" style:font-name-asian="微軟正黑體" style:font-name-complex="微軟正黑體" fo:letter-spacing="-0.0097in" fo:font-size="14pt" style:font-size-asian="14pt" style:font-size-complex="14pt"/>
    </style:style>
    <style:style style:name="T185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85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85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85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85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85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86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86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862" style:parent-style-name="預設段落字型" style:family="text">
      <style:text-properties style:font-name="微軟正黑體" style:font-name-asian="微軟正黑體" style:font-name-complex="微軟正黑體" fo:letter-spacing="-0.0083in" fo:font-size="14pt" style:font-size-asian="14pt" style:font-size-complex="14pt"/>
    </style:style>
    <style:style style:name="T1863" style:parent-style-name="預設段落字型" style:family="text">
      <style:text-properties style:font-name="微軟正黑體" style:font-name-asian="微軟正黑體" style:font-name-complex="微軟正黑體" fo:letter-spacing="-0.0097in" fo:font-size="14pt" style:font-size-asian="14pt" style:font-size-complex="14pt"/>
    </style:style>
    <style:style style:name="T186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86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86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86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86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86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87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87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872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1873" style:parent-style-name="預設段落字型" style:family="text">
      <style:text-properties style:font-name="Garamond" style:font-name-asian="Garamond" style:font-name-complex="Garamond" fo:letter-spacing="-0.0013in" fo:font-size="14pt" style:font-size-asian="14pt" style:font-size-complex="14pt"/>
    </style:style>
    <style:style style:name="T187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87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87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877" style:parent-style-name="預設段落字型" style:family="text">
      <style:text-properties style:font-name="微軟正黑體" style:font-name-asian="微軟正黑體" style:font-name-complex="微軟正黑體" fo:letter-spacing="-0.0965in" fo:font-size="14pt" style:font-size-asian="14pt" style:font-size-complex="14pt"/>
    </style:style>
    <style:style style:name="T187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87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88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88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88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88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884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1885" style:parent-style-name="預設段落字型" style:family="text">
      <style:text-properties style:font-name="Garamond" style:font-name-asian="Garamond" style:font-name-complex="Garamond" fo:letter-spacing="-0.0013in" fo:font-size="14pt" style:font-size-asian="14pt" style:font-size-complex="14pt"/>
    </style:style>
    <style:style style:name="T1886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1887" style:parent-style-name="預設段落字型" style:family="text">
      <style:text-properties style:font-name="Garamond" style:font-name-asian="Garamond" style:font-name-complex="Garamond" fo:letter-spacing="-0.0013in" fo:font-size="14pt" style:font-size-asian="14pt" style:font-size-complex="14pt"/>
    </style:style>
    <style:style style:name="T1888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1889" style:parent-style-name="預設段落字型" style:family="text">
      <style:text-properties style:font-name="Garamond" style:font-name-asian="Garamond" style:font-name-complex="Garamond" fo:letter-spacing="-0.002in" fo:font-size="14pt" style:font-size-asian="14pt" style:font-size-complex="14pt"/>
    </style:style>
    <style:style style:name="T189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891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1892" style:parent-style-name="預設段落字型" style:family="text">
      <style:text-properties style:font-name="Garamond" style:font-name-asian="Garamond" style:font-name-complex="Garamond" fo:letter-spacing="0.0465in" fo:font-size="14pt" style:font-size-asian="14pt" style:font-size-complex="14pt"/>
    </style:style>
    <style:style style:name="T189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89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89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89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89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89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89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90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901" style:parent-style-name="預設段落字型" style:family="text">
      <style:text-properties style:font-name="微軟正黑體" style:font-name-asian="微軟正黑體" style:font-name-complex="微軟正黑體" fo:letter-spacing="-0.0097in" fo:font-size="14pt" style:font-size-asian="14pt" style:font-size-complex="14pt"/>
    </style:style>
    <style:style style:name="T1902" style:parent-style-name="預設段落字型" style:family="text">
      <style:text-properties style:font-name="微軟正黑體" style:font-name-asian="微軟正黑體" style:font-name-complex="微軟正黑體" fo:letter-spacing="-0.0083in" fo:font-size="14pt" style:font-size-asian="14pt" style:font-size-complex="14pt"/>
    </style:style>
    <style:style style:name="T190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904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190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90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90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90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909" style:parent-style-name="預設段落字型" style:family="text">
      <style:text-properties style:font-name="微軟正黑體" style:font-name-asian="微軟正黑體" style:font-name-complex="微軟正黑體" fo:letter-spacing="-0.0083in" fo:font-size="14pt" style:font-size-asian="14pt" style:font-size-complex="14pt"/>
    </style:style>
    <style:style style:name="T1910" style:parent-style-name="預設段落字型" style:family="text">
      <style:text-properties style:font-name="微軟正黑體" style:font-name-asian="微軟正黑體" style:font-name-complex="微軟正黑體" fo:letter-spacing="-0.0097in" fo:font-size="14pt" style:font-size-asian="14pt" style:font-size-complex="14pt"/>
    </style:style>
    <style:style style:name="T191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91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91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1914" style:parent-style-name="內文" style:family="paragraph">
      <style:paragraph-properties fo:margin-bottom="0in" fo:line-height="0.3159in" fo:margin-left="0.5534in" fo:margin-right="-0.0138in">
        <style:tab-stops/>
      </style:paragraph-properties>
    </style:style>
    <style:style style:name="T1915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1916" style:parent-style-name="預設段落字型" style:family="text">
      <style:text-properties style:font-name="微軟正黑體" style:font-name-asian="微軟正黑體" style:font-name-complex="微軟正黑體" fo:letter-spacing="-0.0187in" style:text-position="-7.1% 100%" fo:font-size="14pt" style:font-size-asian="14pt" style:font-size-complex="14pt"/>
    </style:style>
    <style:style style:name="T1917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1918" style:parent-style-name="預設段落字型" style:family="text">
      <style:text-properties style:font-name="微軟正黑體" style:font-name-asian="微軟正黑體" style:font-name-complex="微軟正黑體" fo:letter-spacing="-0.0048in" style:text-position="-7.1% 100%" fo:font-size="14pt" style:font-size-asian="14pt" style:font-size-complex="14pt"/>
    </style:style>
    <style:style style:name="T1919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1920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1921" style:parent-style-name="預設段落字型" style:family="text">
      <style:text-properties style:font-name="微軟正黑體" style:font-name-asian="微軟正黑體" style:font-name-complex="微軟正黑體" fo:letter-spacing="-0.0097in" style:text-position="-7.1% 100%" fo:font-size="14pt" style:font-size-asian="14pt" style:font-size-complex="14pt"/>
    </style:style>
    <style:style style:name="T1922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1923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1924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1925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1926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1927" style:parent-style-name="預設段落字型" style:family="text">
      <style:text-properties style:font-name="微軟正黑體" style:font-name-asian="微軟正黑體" style:font-name-complex="微軟正黑體" fo:letter-spacing="-0.0097in" style:text-position="-7.1% 100%" fo:font-size="14pt" style:font-size-asian="14pt" style:font-size-complex="14pt"/>
    </style:style>
    <style:style style:name="T1928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1929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1930" style:parent-style-name="預設段落字型" style:family="text">
      <style:text-properties style:font-name="微軟正黑體" style:font-name-asian="微軟正黑體" style:font-name-complex="微軟正黑體" fo:letter-spacing="-0.0048in" style:text-position="-7.1% 100%" fo:font-size="14pt" style:font-size-asian="14pt" style:font-size-complex="14pt"/>
    </style:style>
    <style:style style:name="T1931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1932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1933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P1934" style:parent-style-name="內文" style:family="paragraph">
      <style:paragraph-properties fo:margin-bottom="0in" fo:line-height="0.3347in" fo:margin-left="1.168in" fo:margin-right="-0.0138in">
        <style:tab-stops/>
      </style:paragraph-properties>
    </style:style>
    <style:style style:name="T1935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1936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1937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1938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1939" style:parent-style-name="預設段落字型" style:family="text">
      <style:text-properties style:font-name="Garamond" style:font-name-asian="Garamond" style:font-name-complex="Garamond" style:text-position="-7.1% 100%" fo:font-size="14pt" style:font-size-asian="14pt" style:font-size-complex="14pt"/>
    </style:style>
    <style:style style:name="T1940" style:parent-style-name="預設段落字型" style:family="text">
      <style:text-properties style:font-name="Garamond" style:font-name-asian="Garamond" style:font-name-complex="Garamond" fo:letter-spacing="-0.002in" style:text-position="-7.1% 100%" fo:font-size="14pt" style:font-size-asian="14pt" style:font-size-complex="14pt"/>
    </style:style>
    <style:style style:name="T1941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1942" style:parent-style-name="預設段落字型" style:family="text">
      <style:text-properties style:font-name="微軟正黑體" style:font-name-asian="微軟正黑體" style:font-name-complex="微軟正黑體" fo:letter-spacing="-0.002in" style:text-position="-7.1% 100%" fo:font-size="14pt" style:font-size-asian="14pt" style:font-size-complex="14pt"/>
    </style:style>
    <style:style style:name="T1943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1944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1945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1946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1947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1948" style:parent-style-name="預設段落字型" style:family="text">
      <style:text-properties style:font-name="微軟正黑體" style:font-name-asian="微軟正黑體" style:font-name-complex="微軟正黑體" fo:letter-spacing="-0.0986in" style:text-position="-7.1% 100%" fo:font-size="14pt" style:font-size-asian="14pt" style:font-size-complex="14pt"/>
    </style:style>
    <style:style style:name="T1949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P1950" style:parent-style-name="內文" style:family="paragraph">
      <style:paragraph-properties fo:text-align="justify" fo:margin-top="0.0152in" fo:margin-bottom="0in" fo:line-height="0.3333in" fo:margin-left="1.1673in" fo:margin-right="0.0888in" fo:text-indent="-0.6145in">
        <style:tab-stops/>
      </style:paragraph-properties>
    </style:style>
    <style:style style:name="T195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952" style:parent-style-name="預設段落字型" style:family="text">
      <style:text-properties style:font-name="微軟正黑體" style:font-name-asian="微軟正黑體" style:font-name-complex="微軟正黑體" fo:letter-spacing="-0.0187in" fo:font-size="14pt" style:font-size-asian="14pt" style:font-size-complex="14pt"/>
    </style:style>
    <style:style style:name="T195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954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195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956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195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95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95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96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96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96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96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96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965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1966" style:parent-style-name="預設段落字型" style:family="text">
      <style:text-properties style:font-name="Garamond" style:font-name-asian="Garamond" style:font-name-complex="Garamond" fo:letter-spacing="-0.0013in" fo:font-size="14pt" style:font-size-asian="14pt" style:font-size-complex="14pt"/>
    </style:style>
    <style:style style:name="T196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96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96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97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97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97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973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1974" style:parent-style-name="預設段落字型" style:family="text">
      <style:text-properties style:font-name="Garamond" style:font-name-asian="Garamond" style:font-name-complex="Garamond" fo:letter-spacing="-0.002in" fo:font-size="14pt" style:font-size-asian="14pt" style:font-size-complex="14pt"/>
    </style:style>
    <style:style style:name="T197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97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977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1978" style:parent-style-name="預設段落字型" style:family="text">
      <style:text-properties style:font-name="Garamond" style:font-name-asian="Garamond" style:font-name-complex="Garamond" fo:letter-spacing="-0.002in" fo:font-size="14pt" style:font-size-asian="14pt" style:font-size-complex="14pt"/>
    </style:style>
    <style:style style:name="T197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980" style:parent-style-name="預設段落字型" style:family="text">
      <style:text-properties style:font-name="微軟正黑體" style:font-name-asian="微軟正黑體" style:font-name-complex="微軟正黑體" fo:letter-spacing="-0.0986in" fo:font-size="14pt" style:font-size-asian="14pt" style:font-size-complex="14pt"/>
    </style:style>
    <style:style style:name="P1981" style:parent-style-name="內文" style:family="paragraph">
      <style:paragraph-properties fo:margin-bottom="0in" fo:line-height="0.3166in" fo:margin-left="0.0819in" fo:margin-right="-0.0138in">
        <style:tab-stops/>
      </style:paragraph-properties>
    </style:style>
    <style:style style:name="T1982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1983" style:parent-style-name="預設段落字型" style:family="text">
      <style:text-properties style:font-name="微軟正黑體" style:font-name-asian="微軟正黑體" style:font-name-complex="微軟正黑體" fo:letter-spacing="0.0333in" style:text-position="-7.1% 100%" fo:font-size="14pt" style:font-size-asian="14pt" style:font-size-complex="14pt"/>
    </style:style>
    <style:style style:name="T1984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1985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1986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P1987" style:parent-style-name="內文" style:family="paragraph">
      <style:paragraph-properties fo:margin-bottom="0in" fo:line-height="0.3333in" fo:margin-left="0.5541in" fo:margin-right="-0.0138in">
        <style:tab-stops/>
      </style:paragraph-properties>
    </style:style>
    <style:style style:name="T1988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1989" style:parent-style-name="預設段落字型" style:family="text">
      <style:text-properties style:font-name="微軟正黑體" style:font-name-asian="微軟正黑體" style:font-name-complex="微軟正黑體" fo:letter-spacing="-0.0187in" style:text-position="-7.1% 100%" fo:font-size="14pt" style:font-size-asian="14pt" style:font-size-complex="14pt"/>
    </style:style>
    <style:style style:name="T1990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1991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1992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1993" style:parent-style-name="預設段落字型" style:family="text">
      <style:text-properties style:font-name="微軟正黑體" style:font-name-asian="微軟正黑體" style:font-name-complex="微軟正黑體" fo:letter-spacing="-0.002in" style:text-position="-7.1% 100%" fo:font-size="14pt" style:font-size-asian="14pt" style:font-size-complex="14pt"/>
    </style:style>
    <style:style style:name="T1994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1995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1996" style:parent-style-name="預設段落字型" style:family="text">
      <style:text-properties style:font-name="微軟正黑體" style:font-name-asian="微軟正黑體" style:font-name-complex="微軟正黑體" fo:letter-spacing="-0.002in" style:text-position="-7.1% 100%" fo:font-size="14pt" style:font-size-asian="14pt" style:font-size-complex="14pt"/>
    </style:style>
    <style:style style:name="T1997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1998" style:parent-style-name="預設段落字型" style:family="text">
      <style:text-properties style:font-name="微軟正黑體" style:font-name-asian="微軟正黑體" style:font-name-complex="微軟正黑體" fo:letter-spacing="-0.002in" style:text-position="-7.1% 100%" fo:font-size="14pt" style:font-size-asian="14pt" style:font-size-complex="14pt"/>
    </style:style>
    <style:style style:name="T1999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2000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001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2002" style:parent-style-name="預設段落字型" style:family="text">
      <style:text-properties style:font-name="微軟正黑體" style:font-name-asian="微軟正黑體" style:font-name-complex="微軟正黑體" fo:letter-spacing="0.0013in" style:text-position="-7.1% 100%" fo:font-size="14pt" style:font-size-asian="14pt" style:font-size-complex="14pt"/>
    </style:style>
    <style:style style:name="T2003" style:parent-style-name="預設段落字型" style:family="text">
      <style:text-properties style:font-name="微軟正黑體" style:font-name-asian="微軟正黑體" style:font-name-complex="微軟正黑體" fo:letter-spacing="0.002in" style:text-position="-7.1% 100%" fo:font-size="14pt" style:font-size-asian="14pt" style:font-size-complex="14pt"/>
    </style:style>
    <style:style style:name="T2004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005" style:parent-style-name="預設段落字型" style:family="text">
      <style:text-properties style:font-name="微軟正黑體" style:font-name-asian="微軟正黑體" style:font-name-complex="微軟正黑體" fo:letter-spacing="0.002in" style:text-position="-7.1% 100%" fo:font-size="14pt" style:font-size-asian="14pt" style:font-size-complex="14pt"/>
    </style:style>
    <style:style style:name="T2006" style:parent-style-name="預設段落字型" style:family="text">
      <style:text-properties style:font-name="微軟正黑體" style:font-name-asian="微軟正黑體" style:font-name-complex="微軟正黑體" fo:letter-spacing="0.0013in" style:text-position="-7.1% 100%" fo:font-size="14pt" style:font-size-asian="14pt" style:font-size-complex="14pt"/>
    </style:style>
    <style:style style:name="T2007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P2008" style:parent-style-name="內文" style:family="paragraph">
      <style:paragraph-properties fo:margin-top="0.0166in" fo:margin-bottom="0in" fo:line-height="0.3333in" fo:margin-left="1.0381in" fo:margin-right="0.1083in" fo:text-indent="-0.2479in">
        <style:tab-stops/>
      </style:paragraph-properties>
    </style:style>
    <style:style style:name="T2009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2010" style:parent-style-name="預設段落字型" style:family="text">
      <style:text-properties style:font-name="Garamond" style:font-name-asian="Garamond" style:font-name-complex="Garamond" fo:letter-spacing="0.0166in" fo:font-size="14pt" style:font-size-asian="14pt" style:font-size-complex="14pt"/>
    </style:style>
    <style:style style:name="T201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01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01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01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015" style:parent-style-name="預設段落字型" style:family="text">
      <style:text-properties style:font-name="Garamond" style:font-name-asian="Garamond" style:font-name-complex="Garamond" fo:letter-spacing="-0.0013in" fo:font-size="14pt" style:font-size-asian="14pt" style:font-size-complex="14pt"/>
    </style:style>
    <style:style style:name="T2016" style:parent-style-name="預設段落字型" style:family="text">
      <style:text-properties style:font-name="微軟正黑體" style:font-name-asian="微軟正黑體" style:font-name-complex="微軟正黑體" fo:letter-spacing="-0.0965in" fo:font-size="14pt" style:font-size-asian="14pt" style:font-size-complex="14pt"/>
    </style:style>
    <style:style style:name="T2017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201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019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202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02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02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02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02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02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02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027" style:parent-style-name="預設段落字型" style:family="text">
      <style:text-properties style:font-name="微軟正黑體" style:font-name-asian="微軟正黑體" style:font-name-complex="微軟正黑體" fo:letter-spacing="-0.0965in" fo:font-size="14pt" style:font-size-asian="14pt" style:font-size-complex="14pt"/>
    </style:style>
    <style:style style:name="T2028" style:parent-style-name="預設段落字型" style:family="text">
      <style:text-properties style:font-name="微軟正黑體" style:font-name-asian="微軟正黑體" style:font-name-complex="微軟正黑體" fo:letter-spacing="-0.0986in" fo:font-size="14pt" style:font-size-asian="14pt" style:font-size-complex="14pt"/>
    </style:style>
    <style:style style:name="T202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03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03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03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03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03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03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2036" style:parent-style-name="內文" style:master-page-name="MP5" style:family="paragraph">
      <style:paragraph-properties fo:break-before="page" fo:margin-bottom="0in" fo:line-height="0.2722in" fo:margin-left="0.7902in" fo:margin-right="-0.0138in">
        <style:tab-stops/>
      </style:paragraph-properties>
    </style:style>
    <style:style style:name="T2041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2042" style:parent-style-name="預設段落字型" style:family="text">
      <style:text-properties style:font-name="Garamond" style:font-name-asian="Garamond" style:font-name-complex="Garamond" fo:letter-spacing="0.0166in" fo:font-size="14pt" style:font-size-asian="14pt" style:font-size-complex="14pt"/>
    </style:style>
    <style:style style:name="T204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044" style:parent-style-name="預設段落字型" style:family="text">
      <style:text-properties style:font-name="Batang" style:font-name-asian="Batang" style:font-name-complex="Batang" fo:letter-spacing="-0.002in" fo:font-size="14pt" style:font-size-asian="14pt" style:font-size-complex="14pt"/>
    </style:style>
    <style:style style:name="T204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04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04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04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04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05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05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05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05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05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05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2056" style:parent-style-name="內文" style:family="paragraph">
      <style:paragraph-properties fo:margin-bottom="0in" fo:line-height="0.3333in" fo:margin-left="1.0388in" fo:margin-right="-0.0138in">
        <style:tab-stops/>
      </style:paragraph-properties>
    </style:style>
    <style:style style:name="T2057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058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2059" style:parent-style-name="預設段落字型" style:family="text">
      <style:text-properties style:font-name="微軟正黑體" style:font-name-asian="微軟正黑體" style:font-name-complex="微軟正黑體" fo:letter-spacing="-0.0965in" style:text-position="-7.1% 100%" fo:font-size="14pt" style:font-size-asian="14pt" style:font-size-complex="14pt"/>
    </style:style>
    <style:style style:name="T2060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2061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062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063" style:parent-style-name="預設段落字型" style:family="text">
      <style:text-properties style:font-name="Garamond" style:font-name-asian="Garamond" style:font-name-complex="Garamond" fo:letter-spacing="-0.0013in" style:text-position="-7.1% 100%" fo:font-size="14pt" style:font-size-asian="14pt" style:font-size-complex="14pt"/>
    </style:style>
    <style:style style:name="T2064" style:parent-style-name="預設段落字型" style:family="text">
      <style:text-properties style:font-name="微軟正黑體" style:font-name-asian="微軟正黑體" style:font-name-complex="微軟正黑體" fo:letter-spacing="-0.0986in" style:text-position="-7.1% 100%" fo:font-size="14pt" style:font-size-asian="14pt" style:font-size-complex="14pt"/>
    </style:style>
    <style:style style:name="P2065" style:parent-style-name="內文" style:family="paragraph">
      <style:paragraph-properties fo:margin-bottom="0in" fo:line-height="0.3333in" fo:margin-left="0.7909in" fo:margin-right="-0.0138in">
        <style:tab-stops/>
      </style:paragraph-properties>
    </style:style>
    <style:style style:name="T2066" style:parent-style-name="預設段落字型" style:family="text">
      <style:text-properties style:font-name="Garamond" style:font-name-asian="Garamond" style:font-name-complex="Garamond" style:text-position="-7.1% 100%" fo:font-size="14pt" style:font-size-asian="14pt" style:font-size-complex="14pt"/>
    </style:style>
    <style:style style:name="T2067" style:parent-style-name="預設段落字型" style:family="text">
      <style:text-properties style:font-name="Garamond" style:font-name-asian="Garamond" style:font-name-complex="Garamond" fo:letter-spacing="0.0166in" style:text-position="-7.1% 100%" fo:font-size="14pt" style:font-size-asian="14pt" style:font-size-complex="14pt"/>
    </style:style>
    <style:style style:name="T2068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069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070" style:parent-style-name="預設段落字型" style:family="text">
      <style:text-properties style:font-name="Garamond" style:font-name-asian="Garamond" style:font-name-complex="Garamond" style:text-position="-7.1% 100%" fo:font-size="14pt" style:font-size-asian="14pt" style:font-size-complex="14pt"/>
    </style:style>
    <style:style style:name="T2071" style:parent-style-name="預設段落字型" style:family="text">
      <style:text-properties style:font-name="Garamond" style:font-name-asian="Garamond" style:font-name-complex="Garamond" fo:letter-spacing="-0.0013in" style:text-position="-7.1% 100%" fo:font-size="14pt" style:font-size-asian="14pt" style:font-size-complex="14pt"/>
    </style:style>
    <style:style style:name="T2072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073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2074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075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2076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077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2078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079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2080" style:parent-style-name="預設段落字型" style:family="text">
      <style:text-properties style:font-name="微軟正黑體" style:font-name-asian="微軟正黑體" style:font-name-complex="微軟正黑體" fo:letter-spacing="-0.0701in" style:text-position="-7.1% 100%" fo:font-size="14pt" style:font-size-asian="14pt" style:font-size-complex="14pt"/>
    </style:style>
    <style:style style:name="T2081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082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083" style:parent-style-name="預設段落字型" style:family="text">
      <style:text-properties style:font-name="Garamond" style:font-name-asian="Garamond" style:font-name-complex="Garamond" fo:letter-spacing="-0.0027in" style:text-position="-7.1% 100%" fo:font-size="14pt" style:font-size-asian="14pt" style:font-size-complex="14pt"/>
    </style:style>
    <style:style style:name="T2084" style:parent-style-name="預設段落字型" style:family="text">
      <style:text-properties style:font-name="Garamond" style:font-name-asian="Garamond" style:font-name-complex="Garamond" style:text-position="-7.1% 100%" fo:font-size="14pt" style:font-size-asian="14pt" style:font-size-complex="14pt"/>
    </style:style>
    <style:style style:name="T2085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086" style:parent-style-name="預設段落字型" style:family="text">
      <style:text-properties style:font-name="微軟正黑體" style:font-name-asian="微軟正黑體" style:font-name-complex="微軟正黑體" fo:letter-spacing="0.0013in" style:text-position="-7.1% 100%" fo:font-size="14pt" style:font-size-asian="14pt" style:font-size-complex="14pt"/>
    </style:style>
    <style:style style:name="T2087" style:parent-style-name="預設段落字型" style:family="text">
      <style:text-properties style:font-name="Garamond" style:font-name-asian="Garamond" style:font-name-complex="Garamond" style:text-position="-7.1% 100%" fo:font-size="14pt" style:font-size-asian="14pt" style:font-size-complex="14pt"/>
    </style:style>
    <style:style style:name="T2088" style:parent-style-name="預設段落字型" style:family="text">
      <style:text-properties style:font-name="Garamond" style:font-name-asian="Garamond" style:font-name-complex="Garamond" fo:letter-spacing="-0.002in" style:text-position="-7.1% 100%" fo:font-size="14pt" style:font-size-asian="14pt" style:font-size-complex="14pt"/>
    </style:style>
    <style:style style:name="T2089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P2090" style:parent-style-name="內文" style:family="paragraph">
      <style:paragraph-properties fo:margin-bottom="0in" fo:line-height="0.3333in" fo:margin-left="1.0388in" fo:margin-right="-0.0138in">
        <style:tab-stops/>
      </style:paragraph-properties>
    </style:style>
    <style:style style:name="T2091" style:parent-style-name="預設段落字型" style:family="text">
      <style:text-properties style:font-name="Garamond" style:font-name-asian="Garamond" style:font-name-complex="Garamond" style:text-position="-7.1% 100%" fo:font-size="14pt" style:font-size-asian="14pt" style:font-size-complex="14pt"/>
    </style:style>
    <style:style style:name="T2092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093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2094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095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2096" style:parent-style-name="預設段落字型" style:family="text">
      <style:text-properties style:font-name="微軟正黑體" style:font-name-asian="微軟正黑體" style:font-name-complex="微軟正黑體" fo:letter-spacing="-0.002in" style:text-position="-7.1% 100%" fo:font-size="14pt" style:font-size-asian="14pt" style:font-size-complex="14pt"/>
    </style:style>
    <style:style style:name="T2097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098" style:parent-style-name="預設段落字型" style:family="text">
      <style:text-properties style:font-name="Garamond" style:font-name-asian="Garamond" style:font-name-complex="Garamond" fo:letter-spacing="-0.0006in" style:text-position="-7.1% 100%" fo:font-size="14pt" style:font-size-asian="14pt" style:font-size-complex="14pt"/>
    </style:style>
    <style:style style:name="T2099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2100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101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2102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103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104" style:parent-style-name="預設段落字型" style:family="text">
      <style:text-properties style:font-name="Garamond" style:font-name-asian="Garamond" style:font-name-complex="Garamond" fo:letter-spacing="-0.0013in" style:text-position="-7.1% 100%" fo:font-size="14pt" style:font-size-asian="14pt" style:font-size-complex="14pt"/>
    </style:style>
    <style:style style:name="T2105" style:parent-style-name="預設段落字型" style:family="text">
      <style:text-properties style:font-name="微軟正黑體" style:font-name-asian="微軟正黑體" style:font-name-complex="微軟正黑體" fo:letter-spacing="-0.0986in" style:text-position="-7.1% 100%" fo:font-size="14pt" style:font-size-asian="14pt" style:font-size-complex="14pt"/>
    </style:style>
    <style:style style:name="P2106" style:parent-style-name="內文" style:family="paragraph">
      <style:paragraph-properties fo:text-align="justify" fo:margin-top="0.0152in" fo:margin-bottom="0in" fo:line-height="0.3333in" fo:margin-left="1.0388in" fo:margin-right="0.1069in" fo:text-indent="-0.2479in">
        <style:tab-stops/>
      </style:paragraph-properties>
    </style:style>
    <style:style style:name="T2107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2108" style:parent-style-name="預設段落字型" style:family="text">
      <style:text-properties style:font-name="Garamond" style:font-name-asian="Garamond" style:font-name-complex="Garamond" fo:letter-spacing="0.0166in" fo:font-size="14pt" style:font-size-asian="14pt" style:font-size-complex="14pt"/>
    </style:style>
    <style:style style:name="T210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11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11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11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113" style:parent-style-name="預設段落字型" style:family="text">
      <style:text-properties style:font-name="Garamond" style:font-name-asian="Garamond" style:font-name-complex="Garamond" fo:letter-spacing="-0.0013in" fo:font-size="14pt" style:font-size-asian="14pt" style:font-size-complex="14pt"/>
    </style:style>
    <style:style style:name="T2114" style:parent-style-name="預設段落字型" style:family="text">
      <style:text-properties style:font-name="微軟正黑體" style:font-name-asian="微軟正黑體" style:font-name-complex="微軟正黑體" fo:letter-spacing="-0.0965in" fo:font-size="14pt" style:font-size-asian="14pt" style:font-size-complex="14pt"/>
    </style:style>
    <style:style style:name="T2115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211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11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11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11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12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12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12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12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12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12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12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12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12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12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13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13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13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133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2134" style:parent-style-name="預設段落字型" style:family="text">
      <style:text-properties style:font-name="Garamond" style:font-name-asian="Garamond" style:font-name-complex="Garamond" fo:letter-spacing="-0.0013in" fo:font-size="14pt" style:font-size-asian="14pt" style:font-size-complex="14pt"/>
    </style:style>
    <style:style style:name="T213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13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13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13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13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14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141" style:parent-style-name="預設段落字型" style:family="text">
      <style:text-properties style:font-name="Garamond" style:font-name-asian="Garamond" style:font-name-complex="Garamond" fo:letter-spacing="-0.0027in" fo:font-size="14pt" style:font-size-asian="14pt" style:font-size-complex="14pt"/>
    </style:style>
    <style:style style:name="T2142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2143" style:parent-style-name="預設段落字型" style:family="text">
      <style:text-properties style:font-name="Garamond" style:font-name-asian="Garamond" style:font-name-complex="Garamond" fo:letter-spacing="0.0006in" fo:font-size="14pt" style:font-size-asian="14pt" style:font-size-complex="14pt"/>
    </style:style>
    <style:style style:name="T2144" style:parent-style-name="預設段落字型" style:family="text">
      <style:text-properties style:font-name="Garamond" style:font-name-asian="Garamond" style:font-name-complex="Garamond" fo:letter-spacing="-0.002in" fo:font-size="14pt" style:font-size-asian="14pt" style:font-size-complex="14pt"/>
    </style:style>
    <style:style style:name="T214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14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14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148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149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2150" style:parent-style-name="預設段落字型" style:family="text">
      <style:text-properties style:font-name="Garamond" style:font-name-asian="Garamond" style:font-name-complex="Garamond" fo:letter-spacing="-0.002in" fo:font-size="14pt" style:font-size-asian="14pt" style:font-size-complex="14pt"/>
    </style:style>
    <style:style style:name="T215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152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153" style:parent-style-name="預設段落字型" style:family="text">
      <style:text-properties style:font-name="Garamond" style:font-name-asian="Garamond" style:font-name-complex="Garamond" fo:letter-spacing="-0.002in" fo:font-size="14pt" style:font-size-asian="14pt" style:font-size-complex="14pt"/>
    </style:style>
    <style:style style:name="T2154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2155" style:parent-style-name="預設段落字型" style:family="text">
      <style:text-properties style:font-name="Garamond" style:font-name-asian="Garamond" style:font-name-complex="Garamond" fo:letter-spacing="-0.0013in" fo:font-size="14pt" style:font-size-asian="14pt" style:font-size-complex="14pt"/>
    </style:style>
    <style:style style:name="T215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157" style:parent-style-name="預設段落字型" style:family="text">
      <style:text-properties style:font-name="微軟正黑體" style:font-name-asian="微軟正黑體" style:font-name-complex="微軟正黑體" fo:letter-spacing="-0.0986in" fo:font-size="14pt" style:font-size-asian="14pt" style:font-size-complex="14pt"/>
    </style:style>
    <style:style style:name="T215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2159" style:parent-style-name="內文" style:family="paragraph">
      <style:paragraph-properties fo:margin-bottom="0in" fo:line-height="0.3333in" fo:margin-left="1.0381in" fo:margin-right="0.0562in" fo:text-indent="-0.2479in">
        <style:tab-stops/>
      </style:paragraph-properties>
    </style:style>
    <style:style style:name="T2160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2161" style:parent-style-name="預設段落字型" style:family="text">
      <style:text-properties style:font-name="Garamond" style:font-name-asian="Garamond" style:font-name-complex="Garamond" fo:letter-spacing="0.0166in" fo:font-size="14pt" style:font-size-asian="14pt" style:font-size-complex="14pt"/>
    </style:style>
    <style:style style:name="T216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163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216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16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16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16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16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16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17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17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17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17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17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17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17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17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178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2179" style:parent-style-name="預設段落字型" style:family="text">
      <style:text-properties style:font-name="Garamond" style:font-name-asian="Garamond" style:font-name-complex="Garamond" fo:letter-spacing="-0.002in" fo:font-size="14pt" style:font-size-asian="14pt" style:font-size-complex="14pt"/>
    </style:style>
    <style:style style:name="T2180" style:parent-style-name="預設段落字型" style:family="text">
      <style:text-properties style:font-name="微軟正黑體" style:font-name-asian="微軟正黑體" style:font-name-complex="微軟正黑體" fo:letter-spacing="-0.0236in" fo:font-size="14pt" style:font-size-asian="14pt" style:font-size-complex="14pt"/>
    </style:style>
    <style:style style:name="T218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18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18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18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18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18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18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18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18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190" style:parent-style-name="預設段落字型" style:family="text">
      <style:text-properties style:font-name="微軟正黑體" style:font-name-asian="微軟正黑體" style:font-name-complex="微軟正黑體" fo:letter-spacing="-0.0236in" fo:font-size="14pt" style:font-size-asian="14pt" style:font-size-complex="14pt"/>
    </style:style>
    <style:style style:name="T2191" style:parent-style-name="預設段落字型" style:family="text">
      <style:text-properties style:font-name="微軟正黑體" style:font-name-asian="微軟正黑體" style:font-name-complex="微軟正黑體" fo:letter-spacing="-0.025in" fo:font-size="14pt" style:font-size-asian="14pt" style:font-size-complex="14pt"/>
    </style:style>
    <style:style style:name="T219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19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19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19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19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19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19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19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20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2201" style:parent-style-name="內文" style:family="paragraph">
      <style:paragraph-properties fo:text-align="justify" fo:margin-bottom="0in" fo:line-height="0.3333in" fo:margin-left="1.168in" fo:margin-right="0.0548in" fo:text-indent="-0.6145in">
        <style:tab-stops/>
      </style:paragraph-properties>
    </style:style>
    <style:style style:name="T220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203" style:parent-style-name="預設段落字型" style:family="text">
      <style:text-properties style:font-name="微軟正黑體" style:font-name-asian="微軟正黑體" style:font-name-complex="微軟正黑體" fo:letter-spacing="-0.0187in" fo:font-size="14pt" style:font-size-asian="14pt" style:font-size-complex="14pt"/>
    </style:style>
    <style:style style:name="T220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20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20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20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20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20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21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21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21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213" style:parent-style-name="預設段落字型" style:family="text">
      <style:text-properties style:font-name="微軟正黑體" style:font-name-asian="微軟正黑體" style:font-name-complex="微軟正黑體" fo:letter-spacing="-0.018in" fo:font-size="14pt" style:font-size-asian="14pt" style:font-size-complex="14pt"/>
    </style:style>
    <style:style style:name="T221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21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21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21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21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21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220" style:parent-style-name="預設段落字型" style:family="text">
      <style:text-properties style:font-name="微軟正黑體" style:font-name-asian="微軟正黑體" style:font-name-complex="微軟正黑體" fo:letter-spacing="-0.0083in" fo:font-size="14pt" style:font-size-asian="14pt" style:font-size-complex="14pt"/>
    </style:style>
    <style:style style:name="T2221" style:parent-style-name="預設段落字型" style:family="text">
      <style:text-properties style:font-name="微軟正黑體" style:font-name-asian="微軟正黑體" style:font-name-complex="微軟正黑體" fo:letter-spacing="-0.0097in" fo:font-size="14pt" style:font-size-asian="14pt" style:font-size-complex="14pt"/>
    </style:style>
    <style:style style:name="T222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22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22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22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22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227" style:parent-style-name="預設段落字型" style:family="text">
      <style:text-properties style:font-name="微軟正黑體" style:font-name-asian="微軟正黑體" style:font-name-complex="微軟正黑體" fo:letter-spacing="-0.0097in" fo:font-size="14pt" style:font-size-asian="14pt" style:font-size-complex="14pt"/>
    </style:style>
    <style:style style:name="T2228" style:parent-style-name="預設段落字型" style:family="text">
      <style:text-properties style:font-name="微軟正黑體" style:font-name-asian="微軟正黑體" style:font-name-complex="微軟正黑體" fo:letter-spacing="-0.0083in" fo:font-size="14pt" style:font-size-asian="14pt" style:font-size-complex="14pt"/>
    </style:style>
    <style:style style:name="T222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23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23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23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23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23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23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23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23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23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2239" style:parent-style-name="內文" style:family="paragraph">
      <style:paragraph-properties fo:margin-top="0.0006in" fo:margin-bottom="0in" fo:line-height="0.3333in" fo:margin-left="0.0819in" fo:margin-right="0.4006in">
        <style:tab-stops/>
      </style:paragraph-properties>
    </style:style>
    <style:style style:name="T224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241" style:parent-style-name="預設段落字型" style:family="text">
      <style:text-properties style:font-name="微軟正黑體" style:font-name-asian="微軟正黑體" style:font-name-complex="微軟正黑體" fo:letter-spacing="-0.0034in" fo:font-size="14pt" style:font-size-asian="14pt" style:font-size-complex="14pt"/>
    </style:style>
    <style:style style:name="T224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243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224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24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24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24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24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249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2250" style:parent-style-name="預設段落字型" style:family="text">
      <style:text-properties style:font-name="Garamond" style:font-name-asian="Garamond" style:font-name-complex="Garamond" fo:letter-spacing="-0.0013in" fo:font-size="14pt" style:font-size-asian="14pt" style:font-size-complex="14pt"/>
    </style:style>
    <style:style style:name="T225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252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2253" style:parent-style-name="預設段落字型" style:family="text">
      <style:text-properties style:font-name="Garamond" style:font-name-asian="Garamond" style:font-name-complex="Garamond" fo:letter-spacing="-0.0013in" fo:font-size="14pt" style:font-size-asian="14pt" style:font-size-complex="14pt"/>
    </style:style>
    <style:style style:name="T2254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2255" style:parent-style-name="預設段落字型" style:family="text">
      <style:text-properties style:font-name="Garamond" style:font-name-asian="Garamond" style:font-name-complex="Garamond" fo:letter-spacing="0.0006in" fo:font-size="14pt" style:font-size-asian="14pt" style:font-size-complex="14pt"/>
    </style:style>
    <style:style style:name="T2256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2257" style:parent-style-name="預設段落字型" style:family="text">
      <style:text-properties style:font-name="Garamond" style:font-name-asian="Garamond" style:font-name-complex="Garamond" fo:letter-spacing="-0.0013in" fo:font-size="14pt" style:font-size-asian="14pt" style:font-size-complex="14pt"/>
    </style:style>
    <style:style style:name="T2258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2259" style:parent-style-name="預設段落字型" style:family="text">
      <style:text-properties style:font-name="Garamond" style:font-name-asian="Garamond" style:font-name-complex="Garamond" fo:letter-spacing="-0.0013in" fo:font-size="14pt" style:font-size-asian="14pt" style:font-size-complex="14pt"/>
    </style:style>
    <style:style style:name="T226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26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262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2263" style:parent-style-name="預設段落字型" style:family="text">
      <style:text-properties style:font-name="Garamond" style:font-name-asian="Garamond" style:font-name-complex="Garamond" fo:letter-spacing="-0.0013in" fo:font-size="14pt" style:font-size-asian="14pt" style:font-size-complex="14pt"/>
    </style:style>
    <style:style style:name="T226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26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26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267" style:parent-style-name="預設段落字型" style:family="text">
      <style:text-properties style:font-name="微軟正黑體" style:font-name-asian="微軟正黑體" style:font-name-complex="微軟正黑體" fo:letter-spacing="-0.0034in" fo:font-size="14pt" style:font-size-asian="14pt" style:font-size-complex="14pt"/>
    </style:style>
    <style:style style:name="T226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2269" style:parent-style-name="內文" style:family="paragraph">
      <style:paragraph-properties fo:margin-bottom="0in" fo:line-height="0.3333in" fo:margin-left="1.0298in" fo:margin-right="0.0527in" fo:text-indent="-0.6145in">
        <style:tab-stops/>
      </style:paragraph-properties>
    </style:style>
    <style:style style:name="T227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271" style:parent-style-name="預設段落字型" style:family="text">
      <style:text-properties style:font-name="微軟正黑體" style:font-name-asian="微軟正黑體" style:font-name-complex="微軟正黑體" fo:letter-spacing="-0.0187in" fo:font-size="14pt" style:font-size-asian="14pt" style:font-size-complex="14pt"/>
    </style:style>
    <style:style style:name="T227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273" style:parent-style-name="預設段落字型" style:family="text">
      <style:text-properties style:font-name="微軟正黑體" style:font-name-asian="微軟正黑體" style:font-name-complex="微軟正黑體" fo:letter-spacing="-0.0131in" fo:font-size="14pt" style:font-size-asian="14pt" style:font-size-complex="14pt"/>
    </style:style>
    <style:style style:name="T2274" style:parent-style-name="預設段落字型" style:family="text">
      <style:text-properties style:font-name="微軟正黑體" style:font-name-asian="微軟正黑體" style:font-name-complex="微軟正黑體" fo:letter-spacing="-0.0152in" fo:font-size="14pt" style:font-size-asian="14pt" style:font-size-complex="14pt"/>
    </style:style>
    <style:style style:name="T227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276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227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27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279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2280" style:parent-style-name="預設段落字型" style:family="text">
      <style:text-properties style:font-name="Garamond" style:font-name-asian="Garamond" style:font-name-complex="Garamond" fo:letter-spacing="-0.002in" fo:font-size="14pt" style:font-size-asian="14pt" style:font-size-complex="14pt"/>
    </style:style>
    <style:style style:name="T228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28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283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2284" style:parent-style-name="預設段落字型" style:family="text">
      <style:text-properties style:font-name="Garamond" style:font-name-asian="Garamond" style:font-name-complex="Garamond" fo:letter-spacing="-0.002in" fo:font-size="14pt" style:font-size-asian="14pt" style:font-size-complex="14pt"/>
    </style:style>
    <style:style style:name="T228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286" style:parent-style-name="預設段落字型" style:family="text">
      <style:text-properties style:font-name="微軟正黑體" style:font-name-asian="微軟正黑體" style:font-name-complex="微軟正黑體" fo:letter-spacing="-0.0131in" fo:font-size="14pt" style:font-size-asian="14pt" style:font-size-complex="14pt"/>
    </style:style>
    <style:style style:name="T2287" style:parent-style-name="預設段落字型" style:family="text">
      <style:text-properties style:font-name="微軟正黑體" style:font-name-asian="微軟正黑體" style:font-name-complex="微軟正黑體" fo:letter-spacing="-0.0152in" fo:font-size="14pt" style:font-size-asian="14pt" style:font-size-complex="14pt"/>
    </style:style>
    <style:style style:name="T228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289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2290" style:parent-style-name="預設段落字型" style:family="text">
      <style:text-properties style:font-name="微軟正黑體" style:font-name-asian="微軟正黑體" style:font-name-complex="微軟正黑體" fo:letter-spacing="-0.0263in" fo:font-size="14pt" style:font-size-asian="14pt" style:font-size-complex="14pt"/>
    </style:style>
    <style:style style:name="T229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29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29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29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29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29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29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29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29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30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30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302" style:parent-style-name="預設段落字型" style:family="text">
      <style:text-properties style:font-name="微軟正黑體" style:font-name-asian="微軟正黑體" style:font-name-complex="微軟正黑體" fo:letter-spacing="-0.093in" fo:font-size="14pt" style:font-size-asian="14pt" style:font-size-complex="14pt"/>
    </style:style>
    <style:style style:name="T230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30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30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306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230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2308" style:parent-style-name="內文" style:family="paragraph">
      <style:paragraph-properties fo:margin-bottom="0in" fo:line-height="0.3159in" fo:margin-left="0.4152in" fo:margin-right="-0.0138in">
        <style:tab-stops/>
      </style:paragraph-properties>
    </style:style>
    <style:style style:name="T2309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310" style:parent-style-name="預設段落字型" style:family="text">
      <style:text-properties style:font-name="微軟正黑體" style:font-name-asian="微軟正黑體" style:font-name-complex="微軟正黑體" fo:letter-spacing="-0.0187in" style:text-position="-7.1% 100%" fo:font-size="14pt" style:font-size-asian="14pt" style:font-size-complex="14pt"/>
    </style:style>
    <style:style style:name="T2311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312" style:parent-style-name="預設段落字型" style:family="text">
      <style:text-properties style:font-name="微軟正黑體" style:font-name-asian="微軟正黑體" style:font-name-complex="微軟正黑體" fo:letter-spacing="-0.002in" style:text-position="-7.1% 100%" fo:font-size="14pt" style:font-size-asian="14pt" style:font-size-complex="14pt"/>
    </style:style>
    <style:style style:name="T2313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314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2315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P2316" style:parent-style-name="內文" style:family="paragraph">
      <style:paragraph-properties fo:margin-top="0.0166in" fo:margin-bottom="0in" fo:line-height="0.3333in" fo:margin-left="0.9979in" fo:margin-right="0.0569in" fo:text-indent="-0.25in">
        <style:tab-stops/>
      </style:paragraph-properties>
    </style:style>
    <style:style style:name="T2317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2318" style:parent-style-name="預設段落字型" style:family="text">
      <style:text-properties style:font-name="Garamond" style:font-name-asian="Garamond" style:font-name-complex="Garamond" fo:letter-spacing="0.0187in" fo:font-size="14pt" style:font-size-asian="14pt" style:font-size-complex="14pt"/>
    </style:style>
    <style:style style:name="T231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320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232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32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32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32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32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32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327" style:parent-style-name="預設段落字型" style:family="text">
      <style:text-properties style:font-name="微軟正黑體" style:font-name-asian="微軟正黑體" style:font-name-complex="微軟正黑體" fo:letter-spacing="-0.0284in" fo:font-size="14pt" style:font-size-asian="14pt" style:font-size-complex="14pt"/>
    </style:style>
    <style:style style:name="T232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329" style:parent-style-name="預設段落字型" style:family="text">
      <style:text-properties style:font-name="微軟正黑體" style:font-name-asian="微軟正黑體" style:font-name-complex="微軟正黑體" fo:letter-spacing="-0.0263in" fo:font-size="14pt" style:font-size-asian="14pt" style:font-size-complex="14pt"/>
    </style:style>
    <style:style style:name="T233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33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33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33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33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335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2336" style:parent-style-name="預設段落字型" style:family="text">
      <style:text-properties style:font-name="Garamond" style:font-name-asian="Garamond" style:font-name-complex="Garamond" fo:letter-spacing="-0.002in" fo:font-size="14pt" style:font-size-asian="14pt" style:font-size-complex="14pt"/>
    </style:style>
    <style:style style:name="T233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33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33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340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234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34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34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34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345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2346" style:parent-style-name="預設段落字型" style:family="text">
      <style:text-properties style:font-name="Garamond" style:font-name-asian="Garamond" style:font-name-complex="Garamond" fo:letter-spacing="-0.002in" fo:font-size="14pt" style:font-size-asian="14pt" style:font-size-complex="14pt"/>
    </style:style>
    <style:style style:name="T234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34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349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2350" style:parent-style-name="預設段落字型" style:family="text">
      <style:text-properties style:font-name="Garamond" style:font-name-asian="Garamond" style:font-name-complex="Garamond" fo:letter-spacing="-0.002in" fo:font-size="14pt" style:font-size-asian="14pt" style:font-size-complex="14pt"/>
    </style:style>
    <style:style style:name="T235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2352" style:parent-style-name="內文" style:family="paragraph">
      <style:paragraph-properties fo:text-align="justify" fo:margin-bottom="0in" fo:line-height="0.3333in" fo:margin-left="1.0375in" fo:margin-right="0.152in" fo:text-indent="-0.2479in">
        <style:tab-stops/>
      </style:paragraph-properties>
    </style:style>
    <style:style style:name="T2353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235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355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235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357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235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35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36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36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36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36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36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36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36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36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36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36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37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37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37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37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374" style:parent-style-name="預設段落字型" style:family="text">
      <style:text-properties style:font-name="Batang" style:font-name-asian="Batang" style:font-name-complex="Batang" fo:letter-spacing="-0.002in" fo:font-size="14pt" style:font-size-asian="14pt" style:font-size-complex="14pt"/>
    </style:style>
    <style:style style:name="T237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37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37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37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37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38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38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38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38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38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38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38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38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38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38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39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39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392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239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2394" style:parent-style-name="內文" style:family="paragraph">
      <style:paragraph-properties fo:margin-bottom="0in" fo:line-height="0.318in" fo:margin-left="0.7465in" fo:margin-right="-0.0138in">
        <style:tab-stops/>
      </style:paragraph-properties>
    </style:style>
    <style:style style:name="T2395" style:parent-style-name="預設段落字型" style:family="text">
      <style:text-properties style:font-name="Garamond" style:font-name-asian="Garamond" style:font-name-complex="Garamond" style:text-position="-7.1% 100%" fo:font-size="14pt" style:font-size-asian="14pt" style:font-size-complex="14pt"/>
    </style:style>
    <style:style style:name="T2396" style:parent-style-name="預設段落字型" style:family="text">
      <style:text-properties style:font-name="Garamond" style:font-name-asian="Garamond" style:font-name-complex="Garamond" fo:letter-spacing="0.0187in" style:text-position="-7.1% 100%" fo:font-size="14pt" style:font-size-asian="14pt" style:font-size-complex="14pt"/>
    </style:style>
    <style:style style:name="T2397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398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2399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400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2401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402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2403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404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2405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406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2407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408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2409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P2410" style:parent-style-name="內文" style:family="paragraph">
      <style:paragraph-properties fo:margin-top="0.0152in" fo:margin-bottom="0in" fo:line-height="0.3333in" fo:margin-left="0.9965in" fo:margin-right="0.0118in" fo:text-indent="-0.25in">
        <style:tab-stops/>
      </style:paragraph-properties>
    </style:style>
    <style:style style:name="T2411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2412" style:parent-style-name="預設段落字型" style:family="text">
      <style:text-properties style:font-name="Garamond" style:font-name-asian="Garamond" style:font-name-complex="Garamond" fo:letter-spacing="0.0187in" fo:font-size="14pt" style:font-size-asian="14pt" style:font-size-complex="14pt"/>
    </style:style>
    <style:style style:name="T241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41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41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416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241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41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419" style:parent-style-name="預設段落字型" style:family="text">
      <style:text-properties style:font-name="微軟正黑體" style:font-name-asian="微軟正黑體" style:font-name-complex="微軟正黑體" fo:letter-spacing="-0.0166in" fo:font-size="14pt" style:font-size-asian="14pt" style:font-size-complex="14pt"/>
    </style:style>
    <style:style style:name="T2420" style:parent-style-name="預設段落字型" style:family="text">
      <style:text-properties style:font-name="微軟正黑體" style:font-name-asian="微軟正黑體" style:font-name-complex="微軟正黑體" fo:letter-spacing="-0.0152in" fo:font-size="14pt" style:font-size-asian="14pt" style:font-size-complex="14pt"/>
    </style:style>
    <style:style style:name="T242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42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42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42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42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42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427" style:parent-style-name="預設段落字型" style:family="text">
      <style:text-properties style:font-name="微軟正黑體" style:font-name-asian="微軟正黑體" style:font-name-complex="微軟正黑體" fo:letter-spacing="-0.0166in" fo:font-size="14pt" style:font-size-asian="14pt" style:font-size-complex="14pt"/>
    </style:style>
    <style:style style:name="T2428" style:parent-style-name="預設段落字型" style:family="text">
      <style:text-properties style:font-name="微軟正黑體" style:font-name-asian="微軟正黑體" style:font-name-complex="微軟正黑體" fo:letter-spacing="-0.0152in" fo:font-size="14pt" style:font-size-asian="14pt" style:font-size-complex="14pt"/>
    </style:style>
    <style:style style:name="T242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43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43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43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43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43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43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43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43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43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43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44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44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442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443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2444" style:parent-style-name="預設段落字型" style:family="text">
      <style:text-properties style:font-name="Garamond" style:font-name-asian="Garamond" style:font-name-complex="Garamond" fo:letter-spacing="-0.002in" fo:font-size="14pt" style:font-size-asian="14pt" style:font-size-complex="14pt"/>
    </style:style>
    <style:style style:name="T244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44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447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2448" style:parent-style-name="預設段落字型" style:family="text">
      <style:text-properties style:font-name="Garamond" style:font-name-asian="Garamond" style:font-name-complex="Garamond" fo:letter-spacing="-0.002in" fo:font-size="14pt" style:font-size-asian="14pt" style:font-size-complex="14pt"/>
    </style:style>
    <style:style style:name="T244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45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45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45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45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2454" style:parent-style-name="內文" style:family="paragraph">
      <style:paragraph-properties fo:margin-bottom="0in" fo:line-height="0.318in" fo:margin-left="0.7881in" fo:margin-right="-0.0138in">
        <style:tab-stops/>
      </style:paragraph-properties>
    </style:style>
    <style:style style:name="T2455" style:parent-style-name="預設段落字型" style:family="text">
      <style:text-properties style:font-name="Garamond" style:font-name-asian="Garamond" style:font-name-complex="Garamond" style:text-position="-7.1% 100%" fo:font-size="14pt" style:font-size-asian="14pt" style:font-size-complex="14pt"/>
    </style:style>
    <style:style style:name="T2456" style:parent-style-name="預設段落字型" style:family="text">
      <style:text-properties style:font-name="Garamond" style:font-name-asian="Garamond" style:font-name-complex="Garamond" fo:letter-spacing="0.0166in" style:text-position="-7.1% 100%" fo:font-size="14pt" style:font-size-asian="14pt" style:font-size-complex="14pt"/>
    </style:style>
    <style:style style:name="T2457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458" style:parent-style-name="預設段落字型" style:family="text">
      <style:text-properties style:font-name="微軟正黑體" style:font-name-asian="微軟正黑體" style:font-name-complex="微軟正黑體" fo:letter-spacing="-0.002in" style:text-position="-7.1% 100%" fo:font-size="14pt" style:font-size-asian="14pt" style:font-size-complex="14pt"/>
    </style:style>
    <style:style style:name="T2459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460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2461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462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2463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464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2465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466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2467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P2468" style:parent-style-name="內文" style:family="paragraph">
      <style:paragraph-properties fo:margin-bottom="0in" fo:line-height="0.3312in" fo:margin-left="0.4131in" fo:margin-right="-0.0138in">
        <style:tab-stops/>
      </style:paragraph-properties>
    </style:style>
    <style:style style:name="T2469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470" style:parent-style-name="預設段落字型" style:family="text">
      <style:text-properties style:font-name="微軟正黑體" style:font-name-asian="微軟正黑體" style:font-name-complex="微軟正黑體" fo:letter-spacing="-0.0187in" style:text-position="-7.1% 100%" fo:font-size="14pt" style:font-size-asian="14pt" style:font-size-complex="14pt"/>
    </style:style>
    <style:style style:name="T2471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P2472" style:parent-style-name="內文" style:master-page-name="MP6" style:family="paragraph">
      <style:paragraph-properties fo:break-before="page" fo:margin-bottom="0in" fo:line-height="0.2722in" fo:margin-left="0.6236in" fo:margin-right="-0.0138in">
        <style:tab-stops/>
      </style:paragraph-properties>
    </style:style>
    <style:style style:name="T2477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2478" style:parent-style-name="預設段落字型" style:family="text">
      <style:text-properties style:font-name="Garamond" style:font-name-asian="Garamond" style:font-name-complex="Garamond" fo:letter-spacing="0.0166in" fo:font-size="14pt" style:font-size-asian="14pt" style:font-size-complex="14pt"/>
    </style:style>
    <style:style style:name="T247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48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48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48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48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48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48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48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48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48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48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49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49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2492" style:parent-style-name="內文" style:family="paragraph">
      <style:paragraph-properties fo:margin-bottom="0in" fo:line-height="0.3312in" fo:margin-left="0.8722in" fo:margin-right="-0.0138in">
        <style:tab-stops/>
      </style:paragraph-properties>
    </style:style>
    <style:style style:name="T2493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P2494" style:parent-style-name="內文" style:family="paragraph">
      <style:paragraph-properties fo:margin-bottom="0in" fo:line-height="0.3347in" fo:margin-left="0.6236in" fo:margin-right="-0.0138in">
        <style:tab-stops/>
      </style:paragraph-properties>
    </style:style>
    <style:style style:name="T2495" style:parent-style-name="預設段落字型" style:family="text">
      <style:text-properties style:font-name="Garamond" style:font-name-asian="Garamond" style:font-name-complex="Garamond" style:text-position="-7.1% 100%" fo:font-size="14pt" style:font-size-asian="14pt" style:font-size-complex="14pt"/>
    </style:style>
    <style:style style:name="T2496" style:parent-style-name="預設段落字型" style:family="text">
      <style:text-properties style:font-name="Garamond" style:font-name-asian="Garamond" style:font-name-complex="Garamond" fo:letter-spacing="0.0166in" style:text-position="-7.1% 100%" fo:font-size="14pt" style:font-size-asian="14pt" style:font-size-complex="14pt"/>
    </style:style>
    <style:style style:name="T2497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498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499" style:parent-style-name="預設段落字型" style:family="text">
      <style:text-properties style:font-name="Garamond" style:font-name-asian="Garamond" style:font-name-complex="Garamond" fo:letter-spacing="-0.0013in" style:text-position="-7.1% 100%" fo:font-size="14pt" style:font-size-asian="14pt" style:font-size-complex="14pt"/>
    </style:style>
    <style:style style:name="T2500" style:parent-style-name="預設段落字型" style:family="text">
      <style:text-properties style:font-name="Garamond" style:font-name-asian="Garamond" style:font-name-complex="Garamond" style:text-position="-7.1% 100%" fo:font-size="14pt" style:font-size-asian="14pt" style:font-size-complex="14pt"/>
    </style:style>
    <style:style style:name="T2501" style:parent-style-name="預設段落字型" style:family="text">
      <style:text-properties style:font-name="Garamond" style:font-name-asian="Garamond" style:font-name-complex="Garamond" fo:letter-spacing="-0.0013in" style:text-position="-7.1% 100%" fo:font-size="14pt" style:font-size-asian="14pt" style:font-size-complex="14pt"/>
    </style:style>
    <style:style style:name="T2502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503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504" style:parent-style-name="預設段落字型" style:family="text">
      <style:text-properties style:font-name="Garamond" style:font-name-asian="Garamond" style:font-name-complex="Garamond" style:text-position="-7.1% 100%" fo:font-size="14pt" style:font-size-asian="14pt" style:font-size-complex="14pt"/>
    </style:style>
    <style:style style:name="T2505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506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2507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508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2509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510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2511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512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2513" style:parent-style-name="預設段落字型" style:family="text">
      <style:text-properties style:font-name="微軟正黑體" style:font-name-asian="微軟正黑體" style:font-name-complex="微軟正黑體" fo:letter-spacing="-0.002in" style:text-position="-7.1% 100%" fo:font-size="14pt" style:font-size-asian="14pt" style:font-size-complex="14pt"/>
    </style:style>
    <style:style style:name="T2514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P2515" style:parent-style-name="內文" style:family="paragraph">
      <style:paragraph-properties fo:margin-bottom="0in" fo:line-height="0.3312in" fo:margin-left="0.2486in" fo:margin-right="-0.0138in">
        <style:tab-stops/>
      </style:paragraph-properties>
    </style:style>
    <style:style style:name="T2516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517" style:parent-style-name="預設段落字型" style:family="text">
      <style:text-properties style:font-name="微軟正黑體" style:font-name-asian="微軟正黑體" style:font-name-complex="微軟正黑體" fo:letter-spacing="-0.0187in" style:text-position="-7.1% 100%" fo:font-size="14pt" style:font-size-asian="14pt" style:font-size-complex="14pt"/>
    </style:style>
    <style:style style:name="T2518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519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2520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521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2522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P2523" style:parent-style-name="內文" style:family="paragraph">
      <style:paragraph-properties fo:text-align="justify" fo:margin-top="0.0166in" fo:margin-bottom="0in" fo:line-height="0.3333in" fo:margin-left="0.8312in" fo:margin-right="0.0541in" fo:text-indent="-0.2493in">
        <style:tab-stops/>
      </style:paragraph-properties>
    </style:style>
    <style:style style:name="T2524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2525" style:parent-style-name="預設段落字型" style:family="text">
      <style:text-properties style:font-name="Garamond" style:font-name-asian="Garamond" style:font-name-complex="Garamond" fo:letter-spacing="0.0187in" fo:font-size="14pt" style:font-size-asian="14pt" style:font-size-complex="14pt"/>
    </style:style>
    <style:style style:name="T252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52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52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529" style:parent-style-name="預設段落字型" style:family="text">
      <style:text-properties style:font-name="微軟正黑體" style:font-name-asian="微軟正黑體" style:font-name-complex="微軟正黑體" fo:letter-spacing="-0.0152in" fo:font-size="14pt" style:font-size-asian="14pt" style:font-size-complex="14pt"/>
    </style:style>
    <style:style style:name="T2530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2531" style:parent-style-name="預設段落字型" style:family="text">
      <style:text-properties style:font-name="Garamond" style:font-name-asian="Garamond" style:font-name-complex="Garamond" fo:letter-spacing="-0.0166in" fo:font-size="14pt" style:font-size-asian="14pt" style:font-size-complex="14pt"/>
    </style:style>
    <style:style style:name="T253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533" style:parent-style-name="預設段落字型" style:family="text">
      <style:text-properties style:font-name="微軟正黑體" style:font-name-asian="微軟正黑體" style:font-name-complex="微軟正黑體" fo:letter-spacing="-0.0138in" fo:font-size="14pt" style:font-size-asian="14pt" style:font-size-complex="14pt"/>
    </style:style>
    <style:style style:name="T2534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2535" style:parent-style-name="預設段落字型" style:family="text">
      <style:text-properties style:font-name="Garamond" style:font-name-asian="Garamond" style:font-name-complex="Garamond" fo:letter-spacing="-0.0166in" fo:font-size="14pt" style:font-size-asian="14pt" style:font-size-complex="14pt"/>
    </style:style>
    <style:style style:name="T253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537" style:parent-style-name="預設段落字型" style:family="text">
      <style:text-properties style:font-name="微軟正黑體" style:font-name-asian="微軟正黑體" style:font-name-complex="微軟正黑體" fo:letter-spacing="-0.0152in" fo:font-size="14pt" style:font-size-asian="14pt" style:font-size-complex="14pt"/>
    </style:style>
    <style:style style:name="T2538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2539" style:parent-style-name="預設段落字型" style:family="text">
      <style:text-properties style:font-name="Garamond" style:font-name-asian="Garamond" style:font-name-complex="Garamond" fo:letter-spacing="-0.0166in" fo:font-size="14pt" style:font-size-asian="14pt" style:font-size-complex="14pt"/>
    </style:style>
    <style:style style:name="T254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541" style:parent-style-name="預設段落字型" style:family="text">
      <style:text-properties style:font-name="微軟正黑體" style:font-name-asian="微軟正黑體" style:font-name-complex="微軟正黑體" fo:letter-spacing="-0.0152in" fo:font-size="14pt" style:font-size-asian="14pt" style:font-size-complex="14pt"/>
    </style:style>
    <style:style style:name="T2542" style:parent-style-name="預設段落字型" style:family="text">
      <style:text-properties style:font-name="Garamond" style:font-name-asian="Garamond" style:font-name-complex="Garamond" fo:letter-spacing="-0.0013in" fo:font-size="14pt" style:font-size-asian="14pt" style:font-size-complex="14pt"/>
    </style:style>
    <style:style style:name="T2543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2544" style:parent-style-name="預設段落字型" style:family="text">
      <style:text-properties style:font-name="Garamond" style:font-name-asian="Garamond" style:font-name-complex="Garamond" fo:letter-spacing="-0.0166in" fo:font-size="14pt" style:font-size-asian="14pt" style:font-size-complex="14pt"/>
    </style:style>
    <style:style style:name="T254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546" style:parent-style-name="預設段落字型" style:family="text">
      <style:text-properties style:font-name="微軟正黑體" style:font-name-asian="微軟正黑體" style:font-name-complex="微軟正黑體" fo:letter-spacing="-0.05in" fo:font-size="14pt" style:font-size-asian="14pt" style:font-size-complex="14pt"/>
    </style:style>
    <style:style style:name="T2547" style:parent-style-name="預設段落字型" style:family="text">
      <style:text-properties style:font-name="微軟正黑體" style:font-name-asian="微軟正黑體" style:font-name-complex="微軟正黑體" fo:letter-spacing="-0.0486in" fo:font-size="14pt" style:font-size-asian="14pt" style:font-size-complex="14pt"/>
    </style:style>
    <style:style style:name="T254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54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55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55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55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55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55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55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55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55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558" style:parent-style-name="預設段落字型" style:family="text">
      <style:text-properties style:font-name="微軟正黑體" style:font-name-asian="微軟正黑體" style:font-name-complex="微軟正黑體" fo:letter-spacing="-0.0152in" fo:font-size="14pt" style:font-size-asian="14pt" style:font-size-complex="14pt"/>
    </style:style>
    <style:style style:name="T2559" style:parent-style-name="預設段落字型" style:family="text">
      <style:text-properties style:font-name="微軟正黑體" style:font-name-asian="微軟正黑體" style:font-name-complex="微軟正黑體" fo:letter-spacing="-0.0131in" fo:font-size="14pt" style:font-size-asian="14pt" style:font-size-complex="14pt"/>
    </style:style>
    <style:style style:name="T256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56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56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56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56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56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566" style:parent-style-name="預設段落字型" style:family="text">
      <style:text-properties style:font-name="微軟正黑體" style:font-name-asian="微軟正黑體" style:font-name-complex="微軟正黑體" fo:letter-spacing="-0.0152in" fo:font-size="14pt" style:font-size-asian="14pt" style:font-size-complex="14pt"/>
    </style:style>
    <style:style style:name="T2567" style:parent-style-name="預設段落字型" style:family="text">
      <style:text-properties style:font-name="微軟正黑體" style:font-name-asian="微軟正黑體" style:font-name-complex="微軟正黑體" fo:letter-spacing="-0.0131in" fo:font-size="14pt" style:font-size-asian="14pt" style:font-size-complex="14pt"/>
    </style:style>
    <style:style style:name="T256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56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570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2571" style:parent-style-name="預設段落字型" style:family="text">
      <style:text-properties style:font-name="Garamond" style:font-name-asian="Garamond" style:font-name-complex="Garamond" fo:letter-spacing="-0.002in" fo:font-size="14pt" style:font-size-asian="14pt" style:font-size-complex="14pt"/>
    </style:style>
    <style:style style:name="T257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57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57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57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57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577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2578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2579" style:parent-style-name="預設段落字型" style:family="text">
      <style:text-properties style:font-name="微軟正黑體" style:font-name-asian="微軟正黑體" style:font-name-complex="微軟正黑體" fo:letter-spacing="-0.0118in" fo:font-size="14pt" style:font-size-asian="14pt" style:font-size-complex="14pt"/>
    </style:style>
    <style:style style:name="T258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58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582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2583" style:parent-style-name="預設段落字型" style:family="text">
      <style:text-properties style:font-name="Garamond" style:font-name-asian="Garamond" style:font-name-complex="Garamond" fo:letter-spacing="-0.002in" fo:font-size="14pt" style:font-size-asian="14pt" style:font-size-complex="14pt"/>
    </style:style>
    <style:style style:name="T2584" style:parent-style-name="預設段落字型" style:family="text">
      <style:text-properties style:font-name="微軟正黑體" style:font-name-asian="微軟正黑體" style:font-name-complex="微軟正黑體" fo:letter-spacing="-0.0118in" fo:font-size="14pt" style:font-size-asian="14pt" style:font-size-complex="14pt"/>
    </style:style>
    <style:style style:name="T2585" style:parent-style-name="預設段落字型" style:family="text">
      <style:text-properties style:font-name="微軟正黑體" style:font-name-asian="微軟正黑體" style:font-name-complex="微軟正黑體" fo:letter-spacing="-0.0131in" fo:font-size="14pt" style:font-size-asian="14pt" style:font-size-complex="14pt"/>
    </style:style>
    <style:style style:name="T258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58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58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58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59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59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59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59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59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59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59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59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59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59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60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60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602" style:parent-style-name="預設段落字型" style:family="text">
      <style:text-properties style:font-name="Garamond" style:font-name-asian="Garamond" style:font-name-complex="Garamond" fo:letter-spacing="-0.0027in" fo:font-size="14pt" style:font-size-asian="14pt" style:font-size-complex="14pt"/>
    </style:style>
    <style:style style:name="T2603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260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2605" style:parent-style-name="內文" style:family="paragraph">
      <style:paragraph-properties fo:margin-bottom="0in" fo:line-height="0.3333in" fo:margin-left="0.8312in" fo:margin-right="0.0083in" fo:text-indent="-0.25in">
        <style:tab-stops/>
      </style:paragraph-properties>
    </style:style>
    <style:style style:name="T2606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2607" style:parent-style-name="預設段落字型" style:family="text">
      <style:text-properties style:font-name="Garamond" style:font-name-asian="Garamond" style:font-name-complex="Garamond" fo:letter-spacing="0.0187in" fo:font-size="14pt" style:font-size-asian="14pt" style:font-size-complex="14pt"/>
    </style:style>
    <style:style style:name="T260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60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61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61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61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613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614" style:parent-style-name="預設段落字型" style:family="text">
      <style:text-properties style:font-name="Garamond" style:font-name-asian="Garamond" style:font-name-complex="Garamond" fo:letter-spacing="-0.0013in" fo:font-size="14pt" style:font-size-asian="14pt" style:font-size-complex="14pt"/>
    </style:style>
    <style:style style:name="T2615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2616" style:parent-style-name="預設段落字型" style:family="text">
      <style:text-properties style:font-name="Garamond" style:font-name-asian="Garamond" style:font-name-complex="Garamond" fo:letter-spacing="-0.0013in" fo:font-size="14pt" style:font-size-asian="14pt" style:font-size-complex="14pt"/>
    </style:style>
    <style:style style:name="T261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61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61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62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62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62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62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62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62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62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62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62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629" style:parent-style-name="預設段落字型" style:family="text">
      <style:text-properties style:font-name="微軟正黑體" style:font-name-asian="微軟正黑體" style:font-name-complex="微軟正黑體" fo:letter-spacing="-0.0784in" fo:font-size="14pt" style:font-size-asian="14pt" style:font-size-complex="14pt"/>
    </style:style>
    <style:style style:name="T263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63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63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63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63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63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63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63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63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63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64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641" style:parent-style-name="預設段落字型" style:family="text">
      <style:text-properties style:font-name="微軟正黑體" style:font-name-asian="微軟正黑體" style:font-name-complex="微軟正黑體" fo:letter-spacing="-0.1263in" fo:font-size="14pt" style:font-size-asian="14pt" style:font-size-complex="14pt"/>
    </style:style>
    <style:style style:name="T264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64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64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64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64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64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64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64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65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65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65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65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65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65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65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65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65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2659" style:parent-style-name="內文" style:family="paragraph">
      <style:paragraph-properties fo:margin-bottom="0in" fo:line-height="0.3333in" fo:margin-left="0.8312in" fo:margin-right="0.0569in" fo:text-indent="-0.25in">
        <style:tab-stops/>
      </style:paragraph-properties>
    </style:style>
    <style:style style:name="T2660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2661" style:parent-style-name="預設段落字型" style:family="text">
      <style:text-properties style:font-name="Garamond" style:font-name-asian="Garamond" style:font-name-complex="Garamond" fo:letter-spacing="0.0187in" fo:font-size="14pt" style:font-size-asian="14pt" style:font-size-complex="14pt"/>
    </style:style>
    <style:style style:name="T266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66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66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66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66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66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66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66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67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67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672" style:parent-style-name="預設段落字型" style:family="text">
      <style:text-properties style:font-name="微軟正黑體" style:font-name-asian="微軟正黑體" style:font-name-complex="微軟正黑體" fo:letter-spacing="-0.0298in" fo:font-size="14pt" style:font-size-asian="14pt" style:font-size-complex="14pt"/>
    </style:style>
    <style:style style:name="T267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67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67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67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67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67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67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68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68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68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68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68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68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68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68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68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68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2690" style:parent-style-name="內文" style:family="paragraph">
      <style:paragraph-properties fo:margin-bottom="0in" fo:line-height="0.3159in" fo:margin-left="0.2479in" fo:margin-right="-0.0138in">
        <style:tab-stops/>
      </style:paragraph-properties>
    </style:style>
    <style:style style:name="T2691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692" style:parent-style-name="預設段落字型" style:family="text">
      <style:text-properties style:font-name="微軟正黑體" style:font-name-asian="微軟正黑體" style:font-name-complex="微軟正黑體" fo:letter-spacing="-0.0187in" style:text-position="-7.1% 100%" fo:font-size="14pt" style:font-size-asian="14pt" style:font-size-complex="14pt"/>
    </style:style>
    <style:style style:name="T2693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694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2695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696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2697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698" style:parent-style-name="預設段落字型" style:family="text">
      <style:text-properties style:font-name="微軟正黑體" style:font-name-asian="微軟正黑體" style:font-name-complex="微軟正黑體" fo:letter-spacing="-0.0986in" style:text-position="-7.1% 100%" fo:font-size="14pt" style:font-size-asian="14pt" style:font-size-complex="14pt"/>
    </style:style>
    <style:style style:name="T2699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P2700" style:parent-style-name="內文" style:family="paragraph">
      <style:paragraph-properties fo:margin-top="0.0034in" fo:margin-bottom="0in" fo:line-height="0.0138in"/>
      <style:text-properties fo:font-size="1pt" style:font-size-asian="1pt" style:font-size-complex="1pt"/>
    </style:style>
    <style:style style:name="TableColumn2702" style:family="table-column">
      <style:table-column-properties style:column-width="0.4263in" style:use-optimal-column-width="false"/>
    </style:style>
    <style:style style:name="TableColumn2703" style:family="table-column">
      <style:table-column-properties style:column-width="2.1652in" style:use-optimal-column-width="false"/>
    </style:style>
    <style:style style:name="TableColumn2704" style:family="table-column">
      <style:table-column-properties style:column-width="1.8701in" style:use-optimal-column-width="false"/>
    </style:style>
    <style:style style:name="TableColumn2705" style:family="table-column">
      <style:table-column-properties style:column-width="1.7034in" style:use-optimal-column-width="false"/>
    </style:style>
    <style:style style:name="Table2701" style:family="table">
      <style:table-properties style:width="6.1652in" fo:margin-left="0.0729in" table:align="left"/>
    </style:style>
    <style:style style:name="TableRow2706" style:family="table-row">
      <style:table-row-properties style:row-height="0.3416in" style:use-optimal-row-height="false"/>
    </style:style>
    <style:style style:name="TableCell2707" style:family="table-cell">
      <style:table-cell-properties fo:border="0.0069in solid #000000" fo:padding-top="0in" fo:padding-left="0in" fo:padding-bottom="0in" fo:padding-right="0in"/>
    </style:style>
    <style:style style:name="P2708" style:parent-style-name="內文" style:family="paragraph">
      <style:paragraph-properties fo:text-align="center" fo:margin-bottom="0in" fo:line-height="0.3173in" fo:margin-left="1.0673in" fo:margin-right="1.0555in">
        <style:tab-stops/>
      </style:paragraph-properties>
    </style:style>
    <style:style style:name="T2709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ableCell2710" style:family="table-cell">
      <style:table-cell-properties fo:border="0.0069in solid #000000" fo:padding-top="0in" fo:padding-left="0in" fo:padding-bottom="0in" fo:padding-right="0in"/>
    </style:style>
    <style:style style:name="P2711" style:parent-style-name="內文" style:family="paragraph">
      <style:paragraph-properties fo:margin-bottom="0in" fo:line-height="0.3173in" fo:margin-left="0.5409in" fo:margin-right="-0.0138in">
        <style:tab-stops/>
      </style:paragraph-properties>
    </style:style>
    <style:style style:name="T2712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ableCell2713" style:family="table-cell">
      <style:table-cell-properties fo:border="0.0069in solid #000000" fo:padding-top="0in" fo:padding-left="0in" fo:padding-bottom="0in" fo:padding-right="0in"/>
    </style:style>
    <style:style style:name="P2714" style:parent-style-name="內文" style:family="paragraph">
      <style:paragraph-properties fo:text-align="center" fo:margin-bottom="0in" fo:line-height="0.3173in" fo:margin-left="0.6243in" fo:margin-right="0.6104in">
        <style:tab-stops/>
      </style:paragraph-properties>
    </style:style>
    <style:style style:name="T2715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ableRow2716" style:family="table-row">
      <style:table-row-properties style:row-height="1.6736in" style:use-optimal-row-height="false"/>
    </style:style>
    <style:style style:name="TableCell2717" style:family="table-cell">
      <style:table-cell-properties fo:border="0.0069in solid #000000" fo:padding-top="0in" fo:padding-left="0in" fo:padding-bottom="0in" fo:padding-right="0in"/>
    </style:style>
    <style:style style:name="P2718" style:parent-style-name="內文" style:family="paragraph">
      <style:paragraph-properties fo:margin-top="0.0027in" fo:margin-bottom="0in" fo:line-height="0.1111in"/>
      <style:text-properties fo:font-size="8pt" style:font-size-asian="8pt" style:font-size-complex="8pt"/>
    </style:style>
    <style:style style:name="P271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2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2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2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23" style:parent-style-name="內文" style:family="paragraph">
      <style:paragraph-properties fo:text-align="justify" fo:margin-bottom="0in" fo:line-height="0.3333in" fo:margin-left="0.1111in" fo:margin-right="0.0486in">
        <style:tab-stops/>
      </style:paragraph-properties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2724" style:family="table-cell">
      <style:table-cell-properties fo:border="0.0069in solid #000000" fo:padding-top="0in" fo:padding-left="0in" fo:padding-bottom="0in" fo:padding-right="0in"/>
    </style:style>
    <style:style style:name="P2725" style:parent-style-name="內文" style:family="paragraph">
      <style:paragraph-properties fo:text-align="center" fo:margin-bottom="0in" fo:line-height="0.3152in" fo:margin-left="0.0756in" fo:margin-right="0.0652in">
        <style:tab-stops/>
      </style:paragraph-properties>
    </style:style>
    <style:style style:name="T2726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727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2728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729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2730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P2731" style:parent-style-name="內文" style:family="paragraph">
      <style:paragraph-properties fo:text-align="center" fo:margin-top="0.0166in" fo:margin-bottom="0in" fo:line-height="0.3333in" fo:margin-left="0.0791in" fo:margin-right="0.0687in">
        <style:tab-stops/>
      </style:paragraph-properties>
    </style:style>
    <style:style style:name="T273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73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73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73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73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73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73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73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74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74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74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74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74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74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74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74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74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74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75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75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75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75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75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2755" style:family="table-cell">
      <style:table-cell-properties fo:border="0.0069in solid #000000" fo:padding-top="0in" fo:padding-left="0in" fo:padding-bottom="0in" fo:padding-right="0in"/>
    </style:style>
    <style:style style:name="P275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57" style:parent-style-name="內文" style:family="paragraph">
      <style:paragraph-properties fo:margin-top="0.0131in" fo:margin-bottom="0in" fo:line-height="0.1805in"/>
      <style:text-properties fo:font-size="13pt" style:font-size-asian="13pt" style:font-size-complex="13pt"/>
    </style:style>
    <style:style style:name="P2758" style:parent-style-name="內文" style:family="paragraph">
      <style:paragraph-properties fo:text-align="center" fo:margin-bottom="0in" fo:line-height="0.3333in" fo:margin-left="0.1423in" fo:margin-right="0.1305in">
        <style:tab-stops/>
      </style:paragraph-properties>
    </style:style>
    <style:style style:name="T275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760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761" style:parent-style-name="預設段落字型" style:family="text">
      <style:text-properties style:font-name="Garamond" style:font-name-asian="Garamond" style:font-name-complex="Garamond" fo:letter-spacing="-0.0013in" fo:font-size="14pt" style:font-size-asian="14pt" style:font-size-complex="14pt"/>
    </style:style>
    <style:style style:name="T2762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2763" style:parent-style-name="預設段落字型" style:family="text">
      <style:text-properties style:font-name="Garamond" style:font-name-asian="Garamond" style:font-name-complex="Garamond" fo:letter-spacing="-0.002in" fo:font-size="14pt" style:font-size-asian="14pt" style:font-size-complex="14pt"/>
    </style:style>
    <style:style style:name="T276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765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766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2767" style:parent-style-name="預設段落字型" style:family="text">
      <style:text-properties style:font-name="Garamond" style:font-name-asian="Garamond" style:font-name-complex="Garamond" fo:letter-spacing="-0.002in" fo:font-size="14pt" style:font-size-asian="14pt" style:font-size-complex="14pt"/>
    </style:style>
    <style:style style:name="T276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76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770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2771" style:parent-style-name="預設段落字型" style:family="text">
      <style:text-properties style:font-name="Garamond" style:font-name-asian="Garamond" style:font-name-complex="Garamond" fo:letter-spacing="-0.002in" fo:font-size="14pt" style:font-size-asian="14pt" style:font-size-complex="14pt"/>
    </style:style>
    <style:style style:name="T277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77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77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77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776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2777" style:parent-style-name="預設段落字型" style:family="text">
      <style:text-properties style:font-name="Garamond" style:font-name-asian="Garamond" style:font-name-complex="Garamond" fo:letter-spacing="-0.002in" fo:font-size="14pt" style:font-size-asian="14pt" style:font-size-complex="14pt"/>
    </style:style>
    <style:style style:name="T277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2779" style:parent-style-name="內文" style:family="paragraph">
      <style:paragraph-properties fo:text-align="center" fo:margin-bottom="0in" fo:line-height="0.318in" fo:margin-left="0.0416in" fo:margin-right="0.0284in">
        <style:tab-stops/>
      </style:paragraph-properties>
    </style:style>
    <style:style style:name="T2780" style:parent-style-name="預設段落字型" style:family="text">
      <style:text-properties style:font-name="Garamond" style:font-name-asian="Garamond" style:font-name-complex="Garamond" style:text-position="-7.1% 100%" fo:font-size="14pt" style:font-size-asian="14pt" style:font-size-complex="14pt"/>
    </style:style>
    <style:style style:name="T2781" style:parent-style-name="預設段落字型" style:family="text">
      <style:text-properties style:font-name="Garamond" style:font-name-asian="Garamond" style:font-name-complex="Garamond" fo:letter-spacing="-0.0118in" style:text-position="-7.1% 100%" fo:font-size="14pt" style:font-size-asian="14pt" style:font-size-complex="14pt"/>
    </style:style>
    <style:style style:name="T2782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783" style:parent-style-name="預設段落字型" style:family="text">
      <style:text-properties style:font-name="微軟正黑體" style:font-name-asian="微軟正黑體" style:font-name-complex="微軟正黑體" fo:letter-spacing="-0.0104in" style:text-position="-7.1% 100%" fo:font-size="14pt" style:font-size-asian="14pt" style:font-size-complex="14pt"/>
    </style:style>
    <style:style style:name="T2784" style:parent-style-name="預設段落字型" style:family="text">
      <style:text-properties style:font-name="Garamond" style:font-name-asian="Garamond" style:font-name-complex="Garamond" fo:letter-spacing="-0.0013in" style:text-position="-7.1% 100%" fo:font-size="14pt" style:font-size-asian="14pt" style:font-size-complex="14pt"/>
    </style:style>
    <style:style style:name="T2785" style:parent-style-name="預設段落字型" style:family="text">
      <style:text-properties style:font-name="Garamond" style:font-name-asian="Garamond" style:font-name-complex="Garamond" style:text-position="-7.1% 100%" fo:font-size="14pt" style:font-size-asian="14pt" style:font-size-complex="14pt"/>
    </style:style>
    <style:style style:name="T2786" style:parent-style-name="預設段落字型" style:family="text">
      <style:text-properties style:font-name="Garamond" style:font-name-asian="Garamond" style:font-name-complex="Garamond" fo:letter-spacing="-0.0118in" style:text-position="-7.1% 100%" fo:font-size="14pt" style:font-size-asian="14pt" style:font-size-complex="14pt"/>
    </style:style>
    <style:style style:name="T2787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788" style:parent-style-name="預設段落字型" style:family="text">
      <style:text-properties style:font-name="微軟正黑體" style:font-name-asian="微軟正黑體" style:font-name-complex="微軟正黑體" fo:letter-spacing="-0.0104in" style:text-position="-7.1% 100%" fo:font-size="14pt" style:font-size-asian="14pt" style:font-size-complex="14pt"/>
    </style:style>
    <style:style style:name="T2789" style:parent-style-name="預設段落字型" style:family="text">
      <style:text-properties style:font-name="Garamond" style:font-name-asian="Garamond" style:font-name-complex="Garamond" style:text-position="-7.1% 100%" fo:font-size="14pt" style:font-size-asian="14pt" style:font-size-complex="14pt"/>
    </style:style>
    <style:style style:name="T2790" style:parent-style-name="預設段落字型" style:family="text">
      <style:text-properties style:font-name="Garamond" style:font-name-asian="Garamond" style:font-name-complex="Garamond" fo:letter-spacing="-0.0118in" style:text-position="-7.1% 100%" fo:font-size="14pt" style:font-size-asian="14pt" style:font-size-complex="14pt"/>
    </style:style>
    <style:style style:name="T2791" style:parent-style-name="預設段落字型" style:family="text">
      <style:text-properties style:font-name="微軟正黑體" style:font-name-asian="微軟正黑體" style:font-name-complex="微軟正黑體" fo:letter-spacing="-0.002in" style:text-position="-7.1% 100%" fo:font-size="14pt" style:font-size-asian="14pt" style:font-size-complex="14pt"/>
    </style:style>
    <style:style style:name="T2792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ableCell2793" style:family="table-cell">
      <style:table-cell-properties fo:border="0.0069in solid #000000" fo:padding-top="0in" fo:padding-left="0in" fo:padding-bottom="0in" fo:padding-right="0in"/>
    </style:style>
    <style:style style:name="P2794" style:parent-style-name="內文" style:family="paragraph">
      <style:paragraph-properties fo:margin-bottom="0in" fo:line-height="0.3152in" fo:margin-left="0.0708in" fo:margin-right="-0.0138in">
        <style:tab-stops/>
      </style:paragraph-properties>
    </style:style>
    <style:style style:name="T2795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796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2797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P2798" style:parent-style-name="內文" style:family="paragraph">
      <style:paragraph-properties fo:margin-top="0.0166in" fo:margin-bottom="0in" fo:line-height="0.3333in" fo:margin-left="0.0708in" fo:margin-right="0.0055in">
        <style:tab-stops/>
      </style:paragraph-properties>
    </style:style>
    <style:style style:name="T279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80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80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80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80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80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80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80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80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80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80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81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81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81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81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81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81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Row2816" style:family="table-row">
      <style:table-row-properties style:row-height="1.0069in" style:use-optimal-row-height="false"/>
    </style:style>
    <style:style style:name="TableCell2817" style:family="table-cell">
      <style:table-cell-properties fo:border="0.0069in solid #000000" fo:padding-top="0in" fo:padding-left="0in" fo:padding-bottom="0in" fo:padding-right="0in"/>
    </style:style>
    <style:style style:name="P281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819" style:parent-style-name="內文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2820" style:parent-style-name="內文" style:family="paragraph">
      <style:paragraph-properties fo:margin-bottom="0in" fo:line-height="100%" fo:margin-left="0.4923in" fo:margin-right="-0.0138in">
        <style:tab-stops/>
      </style:paragraph-properties>
    </style:style>
    <style:style style:name="T282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82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82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2824" style:family="table-cell">
      <style:table-cell-properties fo:border="0.0069in solid #000000" fo:padding-top="0in" fo:padding-left="0in" fo:padding-bottom="0in" fo:padding-right="0in"/>
    </style:style>
    <style:style style:name="P2825" style:parent-style-name="內文" style:family="paragraph">
      <style:paragraph-properties fo:text-align="center" fo:margin-bottom="0in" fo:line-height="0.3173in" fo:margin-left="0.1381in" fo:margin-right="0.1263in">
        <style:tab-stops/>
      </style:paragraph-properties>
    </style:style>
    <style:style style:name="T2826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827" style:parent-style-name="預設段落字型" style:family="text">
      <style:text-properties style:font-name="微軟正黑體" style:font-name-asian="微軟正黑體" style:font-name-complex="微軟正黑體" fo:letter-spacing="0.0013in" style:text-position="-7.1% 100%" fo:font-size="14pt" style:font-size-asian="14pt" style:font-size-complex="14pt"/>
    </style:style>
    <style:style style:name="T2828" style:parent-style-name="預設段落字型" style:family="text">
      <style:text-properties style:font-name="Garamond" style:font-name-asian="Garamond" style:font-name-complex="Garamond" fo:letter-spacing="-0.0013in" style:text-position="-7.1% 100%" fo:font-size="14pt" style:font-size-asian="14pt" style:font-size-complex="14pt"/>
    </style:style>
    <style:style style:name="T2829" style:parent-style-name="預設段落字型" style:family="text">
      <style:text-properties style:font-name="Garamond" style:font-name-asian="Garamond" style:font-name-complex="Garamond" style:text-position="-7.1% 100%" fo:font-size="14pt" style:font-size-asian="14pt" style:font-size-complex="14pt"/>
    </style:style>
    <style:style style:name="T2830" style:parent-style-name="預設段落字型" style:family="text">
      <style:text-properties style:font-name="Garamond" style:font-name-asian="Garamond" style:font-name-complex="Garamond" fo:letter-spacing="-0.002in" style:text-position="-7.1% 100%" fo:font-size="14pt" style:font-size-asian="14pt" style:font-size-complex="14pt"/>
    </style:style>
    <style:style style:name="T2831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832" style:parent-style-name="預設段落字型" style:family="text">
      <style:text-properties style:font-name="微軟正黑體" style:font-name-asian="微軟正黑體" style:font-name-complex="微軟正黑體" fo:letter-spacing="0.0013in" style:text-position="-7.1% 100%" fo:font-size="14pt" style:font-size-asian="14pt" style:font-size-complex="14pt"/>
    </style:style>
    <style:style style:name="T2833" style:parent-style-name="預設段落字型" style:family="text">
      <style:text-properties style:font-name="Garamond" style:font-name-asian="Garamond" style:font-name-complex="Garamond" style:text-position="-7.1% 100%" fo:font-size="14pt" style:font-size-asian="14pt" style:font-size-complex="14pt"/>
    </style:style>
    <style:style style:name="T2834" style:parent-style-name="預設段落字型" style:family="text">
      <style:text-properties style:font-name="Garamond" style:font-name-asian="Garamond" style:font-name-complex="Garamond" fo:letter-spacing="-0.002in" style:text-position="-7.1% 100%" fo:font-size="14pt" style:font-size-asian="14pt" style:font-size-complex="14pt"/>
    </style:style>
    <style:style style:name="T2835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836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837" style:parent-style-name="預設段落字型" style:family="text">
      <style:text-properties style:font-name="Garamond" style:font-name-asian="Garamond" style:font-name-complex="Garamond" style:text-position="-7.1% 100%" fo:font-size="14pt" style:font-size-asian="14pt" style:font-size-complex="14pt"/>
    </style:style>
    <style:style style:name="T2838" style:parent-style-name="預設段落字型" style:family="text">
      <style:text-properties style:font-name="Garamond" style:font-name-asian="Garamond" style:font-name-complex="Garamond" fo:letter-spacing="-0.002in" style:text-position="-7.1% 100%" fo:font-size="14pt" style:font-size-asian="14pt" style:font-size-complex="14pt"/>
    </style:style>
    <style:style style:name="T2839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P2840" style:parent-style-name="內文" style:family="paragraph">
      <style:paragraph-properties fo:text-align="center" fo:margin-bottom="0in" fo:line-height="0.3333in" fo:margin-left="0.418in" fo:margin-right="0.4048in">
        <style:tab-stops/>
      </style:paragraph-properties>
    </style:style>
    <style:style style:name="T2841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842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843" style:parent-style-name="預設段落字型" style:family="text">
      <style:text-properties style:font-name="Garamond" style:font-name-asian="Garamond" style:font-name-complex="Garamond" style:text-position="-7.1% 100%" fo:font-size="14pt" style:font-size-asian="14pt" style:font-size-complex="14pt"/>
    </style:style>
    <style:style style:name="T2844" style:parent-style-name="預設段落字型" style:family="text">
      <style:text-properties style:font-name="Garamond" style:font-name-asian="Garamond" style:font-name-complex="Garamond" fo:letter-spacing="-0.002in" style:text-position="-7.1% 100%" fo:font-size="14pt" style:font-size-asian="14pt" style:font-size-complex="14pt"/>
    </style:style>
    <style:style style:name="T2845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P2846" style:parent-style-name="內文" style:family="paragraph">
      <style:paragraph-properties fo:text-align="center" fo:margin-bottom="0in" fo:line-height="0.3333in" fo:margin-left="0.0416in" fo:margin-right="0.0284in">
        <style:tab-stops/>
      </style:paragraph-properties>
    </style:style>
    <style:style style:name="T2847" style:parent-style-name="預設段落字型" style:family="text">
      <style:text-properties style:font-name="Garamond" style:font-name-asian="Garamond" style:font-name-complex="Garamond" style:text-position="-7.1% 100%" fo:font-size="14pt" style:font-size-asian="14pt" style:font-size-complex="14pt"/>
    </style:style>
    <style:style style:name="T2848" style:parent-style-name="預設段落字型" style:family="text">
      <style:text-properties style:font-name="Garamond" style:font-name-asian="Garamond" style:font-name-complex="Garamond" fo:letter-spacing="-0.0118in" style:text-position="-7.1% 100%" fo:font-size="14pt" style:font-size-asian="14pt" style:font-size-complex="14pt"/>
    </style:style>
    <style:style style:name="T2849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850" style:parent-style-name="預設段落字型" style:family="text">
      <style:text-properties style:font-name="微軟正黑體" style:font-name-asian="微軟正黑體" style:font-name-complex="微軟正黑體" fo:letter-spacing="-0.0104in" style:text-position="-7.1% 100%" fo:font-size="14pt" style:font-size-asian="14pt" style:font-size-complex="14pt"/>
    </style:style>
    <style:style style:name="T2851" style:parent-style-name="預設段落字型" style:family="text">
      <style:text-properties style:font-name="Garamond" style:font-name-asian="Garamond" style:font-name-complex="Garamond" fo:letter-spacing="-0.0013in" style:text-position="-7.1% 100%" fo:font-size="14pt" style:font-size-asian="14pt" style:font-size-complex="14pt"/>
    </style:style>
    <style:style style:name="T2852" style:parent-style-name="預設段落字型" style:family="text">
      <style:text-properties style:font-name="Garamond" style:font-name-asian="Garamond" style:font-name-complex="Garamond" style:text-position="-7.1% 100%" fo:font-size="14pt" style:font-size-asian="14pt" style:font-size-complex="14pt"/>
    </style:style>
    <style:style style:name="T2853" style:parent-style-name="預設段落字型" style:family="text">
      <style:text-properties style:font-name="Garamond" style:font-name-asian="Garamond" style:font-name-complex="Garamond" fo:letter-spacing="-0.0118in" style:text-position="-7.1% 100%" fo:font-size="14pt" style:font-size-asian="14pt" style:font-size-complex="14pt"/>
    </style:style>
    <style:style style:name="T2854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855" style:parent-style-name="預設段落字型" style:family="text">
      <style:text-properties style:font-name="微軟正黑體" style:font-name-asian="微軟正黑體" style:font-name-complex="微軟正黑體" fo:letter-spacing="-0.0104in" style:text-position="-7.1% 100%" fo:font-size="14pt" style:font-size-asian="14pt" style:font-size-complex="14pt"/>
    </style:style>
    <style:style style:name="T2856" style:parent-style-name="預設段落字型" style:family="text">
      <style:text-properties style:font-name="Garamond" style:font-name-asian="Garamond" style:font-name-complex="Garamond" style:text-position="-7.1% 100%" fo:font-size="14pt" style:font-size-asian="14pt" style:font-size-complex="14pt"/>
    </style:style>
    <style:style style:name="T2857" style:parent-style-name="預設段落字型" style:family="text">
      <style:text-properties style:font-name="Garamond" style:font-name-asian="Garamond" style:font-name-complex="Garamond" fo:letter-spacing="-0.0118in" style:text-position="-7.1% 100%" fo:font-size="14pt" style:font-size-asian="14pt" style:font-size-complex="14pt"/>
    </style:style>
    <style:style style:name="T2858" style:parent-style-name="預設段落字型" style:family="text">
      <style:text-properties style:font-name="微軟正黑體" style:font-name-asian="微軟正黑體" style:font-name-complex="微軟正黑體" fo:letter-spacing="-0.002in" style:text-position="-7.1% 100%" fo:font-size="14pt" style:font-size-asian="14pt" style:font-size-complex="14pt"/>
    </style:style>
    <style:style style:name="T2859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ableRow2860" style:family="table-row">
      <style:table-row-properties style:row-height="1.3402in" style:use-optimal-row-height="false"/>
    </style:style>
    <style:style style:name="TableCell2861" style:family="table-cell">
      <style:table-cell-properties fo:border="0.0069in solid #000000" fo:padding-top="0in" fo:padding-left="0in" fo:padding-bottom="0in" fo:padding-right="0in"/>
    </style:style>
    <style:style style:name="P286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86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864" style:parent-style-name="內文" style:family="paragraph">
      <style:paragraph-properties fo:margin-top="0.009in" fo:margin-bottom="0in" fo:line-height="0.1944in"/>
      <style:text-properties fo:font-size="14pt" style:font-size-asian="14pt" style:font-size-complex="14pt"/>
    </style:style>
    <style:style style:name="P2865" style:parent-style-name="內文" style:family="paragraph">
      <style:paragraph-properties fo:margin-bottom="0in" fo:line-height="100%" fo:margin-left="0.0708in" fo:margin-right="-0.0138in">
        <style:tab-stops/>
      </style:paragraph-properties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2866" style:family="table-cell">
      <style:table-cell-properties fo:border="0.0069in solid #000000" fo:padding-top="0in" fo:padding-left="0in" fo:padding-bottom="0in" fo:padding-right="0in"/>
    </style:style>
    <style:style style:name="P286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86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869" style:parent-style-name="內文" style:family="paragraph">
      <style:paragraph-properties fo:margin-top="0.009in" fo:margin-bottom="0in" fo:line-height="0.1944in"/>
      <style:text-properties fo:font-size="14pt" style:font-size-asian="14pt" style:font-size-complex="14pt"/>
    </style:style>
    <style:style style:name="P2870" style:parent-style-name="內文" style:family="paragraph">
      <style:paragraph-properties fo:margin-bottom="0in" fo:line-height="100%" fo:margin-left="0.2861in" fo:margin-right="-0.0138in">
        <style:tab-stops/>
      </style:paragraph-properties>
    </style:style>
    <style:style style:name="T2871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2872" style:parent-style-name="預設段落字型" style:family="text">
      <style:text-properties style:font-name="Garamond" style:font-name-asian="Garamond" style:font-name-complex="Garamond" fo:letter-spacing="-0.0013in" fo:font-size="14pt" style:font-size-asian="14pt" style:font-size-complex="14pt"/>
    </style:style>
    <style:style style:name="T287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874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875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2876" style:parent-style-name="預設段落字型" style:family="text">
      <style:text-properties style:font-name="Garamond" style:font-name-asian="Garamond" style:font-name-complex="Garamond" fo:letter-spacing="-0.002in" fo:font-size="14pt" style:font-size-asian="14pt" style:font-size-complex="14pt"/>
    </style:style>
    <style:style style:name="T287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2878" style:family="table-cell">
      <style:table-cell-properties fo:border="0.0069in solid #000000" fo:padding-top="0in" fo:padding-left="0in" fo:padding-bottom="0in" fo:padding-right="0in"/>
    </style:style>
    <style:style style:name="P2879" style:parent-style-name="內文" style:family="paragraph">
      <style:paragraph-properties fo:margin-bottom="0in" fo:line-height="0.3152in" fo:margin-left="0.0708in" fo:margin-right="-0.0138in">
        <style:tab-stops/>
      </style:paragraph-properties>
    </style:style>
    <style:style style:name="T2880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881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2882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P2883" style:parent-style-name="內文" style:family="paragraph">
      <style:paragraph-properties fo:margin-top="0.0166in" fo:margin-bottom="0in" fo:line-height="0.3333in" fo:margin-left="0.0708in" fo:margin-right="0.0055in">
        <style:tab-stops/>
      </style:paragraph-properties>
    </style:style>
    <style:style style:name="T288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88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88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88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88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88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89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89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89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89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Row2894" style:family="table-row">
      <style:table-row-properties style:row-height="0.3402in" style:use-optimal-row-height="false"/>
    </style:style>
    <style:style style:name="TableCell2895" style:family="table-cell">
      <style:table-cell-properties fo:border="0.0069in solid #000000" fo:padding-top="0in" fo:padding-left="0in" fo:padding-bottom="0in" fo:padding-right="0in"/>
    </style:style>
    <style:style style:name="P2896" style:parent-style-name="內文" style:family="paragraph">
      <style:paragraph-properties fo:margin-bottom="0in" fo:line-height="0.3152in" fo:margin-left="0.0708in" fo:margin-right="-0.0138in">
        <style:tab-stops/>
      </style:paragraph-properties>
    </style:style>
    <style:style style:name="T2897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898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2899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900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2901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ableCell2902" style:family="table-cell">
      <style:table-cell-properties fo:border="0.0069in solid #000000" fo:padding-top="0in" fo:padding-left="0in" fo:padding-bottom="0in" fo:padding-right="0in"/>
    </style:style>
    <style:style style:name="P2903" style:parent-style-name="內文" style:family="paragraph">
      <style:paragraph-properties fo:margin-bottom="0in" fo:line-height="0.3173in" fo:margin-left="0.2861in" fo:margin-right="-0.0138in">
        <style:tab-stops/>
      </style:paragraph-properties>
    </style:style>
    <style:style style:name="T2904" style:parent-style-name="預設段落字型" style:family="text">
      <style:text-properties style:font-name="Garamond" style:font-name-asian="Garamond" style:font-name-complex="Garamond" style:text-position="-7.1% 100%" fo:font-size="14pt" style:font-size-asian="14pt" style:font-size-complex="14pt"/>
    </style:style>
    <style:style style:name="T2905" style:parent-style-name="預設段落字型" style:family="text">
      <style:text-properties style:font-name="Garamond" style:font-name-asian="Garamond" style:font-name-complex="Garamond" fo:letter-spacing="-0.0013in" style:text-position="-7.1% 100%" fo:font-size="14pt" style:font-size-asian="14pt" style:font-size-complex="14pt"/>
    </style:style>
    <style:style style:name="T2906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907" style:parent-style-name="預設段落字型" style:family="text">
      <style:text-properties style:font-name="微軟正黑體" style:font-name-asian="微軟正黑體" style:font-name-complex="微軟正黑體" fo:letter-spacing="0.0013in" style:text-position="-7.1% 100%" fo:font-size="14pt" style:font-size-asian="14pt" style:font-size-complex="14pt"/>
    </style:style>
    <style:style style:name="T2908" style:parent-style-name="預設段落字型" style:family="text">
      <style:text-properties style:font-name="Garamond" style:font-name-asian="Garamond" style:font-name-complex="Garamond" style:text-position="-7.1% 100%" fo:font-size="14pt" style:font-size-asian="14pt" style:font-size-complex="14pt"/>
    </style:style>
    <style:style style:name="T2909" style:parent-style-name="預設段落字型" style:family="text">
      <style:text-properties style:font-name="Garamond" style:font-name-asian="Garamond" style:font-name-complex="Garamond" fo:letter-spacing="-0.002in" style:text-position="-7.1% 100%" fo:font-size="14pt" style:font-size-asian="14pt" style:font-size-complex="14pt"/>
    </style:style>
    <style:style style:name="T2910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ableCell2911" style:family="table-cell">
      <style:table-cell-properties fo:border="0.0069in solid #000000" fo:padding-top="0in" fo:padding-left="0in" fo:padding-bottom="0in" fo:padding-right="0in"/>
    </style:style>
    <style:style style:name="P2912" style:parent-style-name="內文" style:family="paragraph">
      <style:paragraph-properties fo:margin-bottom="0in" fo:line-height="0.3152in" fo:margin-left="0.0708in" fo:margin-right="-0.0138in">
        <style:tab-stops/>
      </style:paragraph-properties>
    </style:style>
    <style:style style:name="T2913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914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2915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P2916" style:parent-style-name="內文" style:master-page-name="MP7" style:family="paragraph">
      <style:paragraph-properties fo:break-before="page" fo:margin-top="0.002in" fo:margin-bottom="0in" fo:line-height="0.0625in"/>
      <style:text-properties fo:font-size="4.5pt" style:font-size-asian="4.5pt" style:font-size-complex="4.5pt"/>
    </style:style>
    <style:style style:name="TableColumn2922" style:family="table-column">
      <style:table-column-properties style:column-width="2.5916in" style:use-optimal-column-width="false"/>
    </style:style>
    <style:style style:name="TableColumn2923" style:family="table-column">
      <style:table-column-properties style:column-width="1.8701in" style:use-optimal-column-width="false"/>
    </style:style>
    <style:style style:name="TableColumn2924" style:family="table-column">
      <style:table-column-properties style:column-width="1.7034in" style:use-optimal-column-width="false"/>
    </style:style>
    <style:style style:name="Table2921" style:family="table">
      <style:table-properties style:width="6.1652in" fo:margin-left="0.2395in" table:align="left"/>
    </style:style>
    <style:style style:name="TableRow2925" style:family="table-row">
      <style:table-row-properties style:row-height="0.3416in" style:use-optimal-row-height="false"/>
    </style:style>
    <style:style style:name="TableCell2926" style:family="table-cell">
      <style:table-cell-properties fo:border="0.0069in solid #000000" fo:padding-top="0in" fo:padding-left="0in" fo:padding-bottom="0in" fo:padding-right="0in"/>
    </style:style>
    <style:style style:name="P2927" style:parent-style-name="內文" style:family="paragraph">
      <style:paragraph-properties fo:text-align="center" fo:margin-bottom="0in" fo:line-height="0.3173in" fo:margin-left="1.0673in" fo:margin-right="1.0555in">
        <style:tab-stops/>
      </style:paragraph-properties>
    </style:style>
    <style:style style:name="T2928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ableCell2929" style:family="table-cell">
      <style:table-cell-properties fo:border="0.0069in solid #000000" fo:padding-top="0in" fo:padding-left="0in" fo:padding-bottom="0in" fo:padding-right="0in"/>
    </style:style>
    <style:style style:name="P2930" style:parent-style-name="內文" style:family="paragraph">
      <style:paragraph-properties fo:margin-bottom="0in" fo:line-height="0.3173in" fo:margin-left="0.5409in" fo:margin-right="-0.0138in">
        <style:tab-stops/>
      </style:paragraph-properties>
    </style:style>
    <style:style style:name="T2931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ableCell2932" style:family="table-cell">
      <style:table-cell-properties fo:border="0.0069in solid #000000" fo:padding-top="0in" fo:padding-left="0in" fo:padding-bottom="0in" fo:padding-right="0in"/>
    </style:style>
    <style:style style:name="P2933" style:parent-style-name="內文" style:family="paragraph">
      <style:paragraph-properties fo:text-align="center" fo:margin-bottom="0in" fo:line-height="0.3173in" fo:margin-left="0.6243in" fo:margin-right="0.6104in">
        <style:tab-stops/>
      </style:paragraph-properties>
    </style:style>
    <style:style style:name="T2934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ableRow2935" style:family="table-row">
      <style:table-row-properties style:row-height="1.0069in" style:use-optimal-row-height="false"/>
    </style:style>
    <style:style style:name="TableCell2936" style:family="table-cell">
      <style:table-cell-properties fo:border="0.0069in solid #000000" fo:padding-top="0in" fo:padding-left="0in" fo:padding-bottom="0in" fo:padding-right="0in"/>
    </style:style>
    <style:style style:name="TableCell2937" style:family="table-cell">
      <style:table-cell-properties fo:border="0.0069in solid #000000" fo:padding-top="0in" fo:padding-left="0in" fo:padding-bottom="0in" fo:padding-right="0in"/>
    </style:style>
    <style:style style:name="TableCell2938" style:family="table-cell">
      <style:table-cell-properties fo:border="0.0069in solid #000000" fo:padding-top="0in" fo:padding-left="0in" fo:padding-bottom="0in" fo:padding-right="0in"/>
    </style:style>
    <style:style style:name="P2939" style:parent-style-name="內文" style:family="paragraph">
      <style:paragraph-properties fo:margin-bottom="0in" fo:line-height="0.3152in" fo:margin-left="0.0708in" fo:margin-right="-0.0138in">
        <style:tab-stops/>
      </style:paragraph-properties>
    </style:style>
    <style:style style:name="T2940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941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2942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P2943" style:parent-style-name="內文" style:family="paragraph">
      <style:paragraph-properties fo:margin-top="0.0166in" fo:margin-bottom="0in" fo:line-height="0.3333in" fo:margin-left="0.0708in" fo:margin-right="0.0055in">
        <style:tab-stops/>
      </style:paragraph-properties>
    </style:style>
    <style:style style:name="T294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94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94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94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94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Row2949" style:family="table-row">
      <style:table-row-properties style:row-height="1.3402in" style:use-optimal-row-height="false"/>
    </style:style>
    <style:style style:name="TableCell2950" style:family="table-cell">
      <style:table-cell-properties fo:border="0.0069in solid #000000" fo:padding-top="0in" fo:padding-left="0in" fo:padding-bottom="0in" fo:padding-right="0in"/>
    </style:style>
    <style:style style:name="P295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95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953" style:parent-style-name="內文" style:family="paragraph">
      <style:paragraph-properties fo:margin-top="0.009in" fo:margin-bottom="0in" fo:line-height="0.1944in"/>
      <style:text-properties fo:font-size="14pt" style:font-size-asian="14pt" style:font-size-complex="14pt"/>
    </style:style>
    <style:style style:name="P2954" style:parent-style-name="內文" style:family="paragraph">
      <style:paragraph-properties fo:margin-bottom="0in" fo:line-height="100%" fo:margin-left="0.0708in" fo:margin-right="-0.0138in">
        <style:tab-stops/>
      </style:paragraph-properties>
    </style:style>
    <style:style style:name="T295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95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95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2958" style:family="table-cell">
      <style:table-cell-properties fo:border="0.0069in solid #000000" fo:padding-top="0in" fo:padding-left="0in" fo:padding-bottom="0in" fo:padding-right="0in"/>
    </style:style>
    <style:style style:name="P295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96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961" style:parent-style-name="內文" style:family="paragraph">
      <style:paragraph-properties fo:margin-top="0.009in" fo:margin-bottom="0in" fo:line-height="0.1944in"/>
      <style:text-properties fo:font-size="14pt" style:font-size-asian="14pt" style:font-size-complex="14pt"/>
    </style:style>
    <style:style style:name="P2962" style:parent-style-name="內文" style:family="paragraph">
      <style:paragraph-properties fo:margin-bottom="0in" fo:line-height="100%" fo:margin-left="0.2861in" fo:margin-right="-0.0138in">
        <style:tab-stops/>
      </style:paragraph-properties>
    </style:style>
    <style:style style:name="T2963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2964" style:parent-style-name="預設段落字型" style:family="text">
      <style:text-properties style:font-name="Garamond" style:font-name-asian="Garamond" style:font-name-complex="Garamond" fo:letter-spacing="-0.0013in" fo:font-size="14pt" style:font-size-asian="14pt" style:font-size-complex="14pt"/>
    </style:style>
    <style:style style:name="T296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966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967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2968" style:parent-style-name="預設段落字型" style:family="text">
      <style:text-properties style:font-name="Garamond" style:font-name-asian="Garamond" style:font-name-complex="Garamond" fo:letter-spacing="-0.002in" fo:font-size="14pt" style:font-size-asian="14pt" style:font-size-complex="14pt"/>
    </style:style>
    <style:style style:name="T296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2970" style:family="table-cell">
      <style:table-cell-properties fo:border="0.0069in solid #000000" fo:padding-top="0in" fo:padding-left="0in" fo:padding-bottom="0in" fo:padding-right="0in"/>
    </style:style>
    <style:style style:name="P2971" style:parent-style-name="內文" style:family="paragraph">
      <style:paragraph-properties fo:text-align="justify" fo:margin-bottom="0in" fo:line-height="0.3152in" fo:margin-left="0.0708in" fo:margin-right="0.218in">
        <style:tab-stops/>
      </style:paragraph-properties>
    </style:style>
    <style:style style:name="T2972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973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2974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P2975" style:parent-style-name="內文" style:family="paragraph">
      <style:paragraph-properties fo:text-align="justify" fo:margin-top="0.0166in" fo:margin-bottom="0in" fo:line-height="0.3333in" fo:margin-left="0.0708in" fo:margin-right="0.1972in">
        <style:tab-stops/>
      </style:paragraph-properties>
    </style:style>
    <style:style style:name="T297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97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97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97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98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98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98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98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98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Row2985" style:family="table-row">
      <style:table-row-properties style:row-height="1.0069in" style:use-optimal-row-height="false"/>
    </style:style>
    <style:style style:name="TableCell2986" style:family="table-cell">
      <style:table-cell-properties fo:border="0.0069in solid #000000" fo:padding-top="0in" fo:padding-left="0in" fo:padding-bottom="0in" fo:padding-right="0in"/>
    </style:style>
    <style:style style:name="P298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988" style:parent-style-name="內文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2989" style:parent-style-name="內文" style:family="paragraph">
      <style:paragraph-properties fo:margin-bottom="0in" fo:line-height="100%" fo:margin-left="0.0708in" fo:margin-right="-0.0138in">
        <style:tab-stops/>
      </style:paragraph-properties>
    </style:style>
    <style:style style:name="T299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991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992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2993" style:parent-style-name="預設段落字型" style:family="text">
      <style:text-properties style:font-name="Garamond" style:font-name-asian="Garamond" style:font-name-complex="Garamond" fo:letter-spacing="-0.002in" fo:font-size="14pt" style:font-size-asian="14pt" style:font-size-complex="14pt"/>
    </style:style>
    <style:style style:name="T299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99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996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2997" style:parent-style-name="預設段落字型" style:family="text">
      <style:text-properties style:font-name="Garamond" style:font-name-asian="Garamond" style:font-name-complex="Garamond" fo:letter-spacing="-0.002in" fo:font-size="14pt" style:font-size-asian="14pt" style:font-size-complex="14pt"/>
    </style:style>
    <style:style style:name="T299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2999" style:family="table-cell">
      <style:table-cell-properties fo:border="0.0069in solid #000000" fo:padding-top="0in" fo:padding-left="0in" fo:padding-bottom="0in" fo:padding-right="0in"/>
    </style:style>
    <style:style style:name="P300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001" style:parent-style-name="內文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3002" style:parent-style-name="內文" style:family="paragraph">
      <style:paragraph-properties fo:margin-bottom="0in" fo:line-height="100%" fo:margin-left="0.2854in" fo:margin-right="-0.0138in">
        <style:tab-stops/>
      </style:paragraph-properties>
    </style:style>
    <style:style style:name="T3003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3004" style:parent-style-name="預設段落字型" style:family="text">
      <style:text-properties style:font-name="Garamond" style:font-name-asian="Garamond" style:font-name-complex="Garamond" fo:letter-spacing="-0.0013in" fo:font-size="14pt" style:font-size-asian="14pt" style:font-size-complex="14pt"/>
    </style:style>
    <style:style style:name="T300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006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007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3008" style:parent-style-name="預設段落字型" style:family="text">
      <style:text-properties style:font-name="Garamond" style:font-name-asian="Garamond" style:font-name-complex="Garamond" fo:letter-spacing="-0.002in" fo:font-size="14pt" style:font-size-asian="14pt" style:font-size-complex="14pt"/>
    </style:style>
    <style:style style:name="T300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3010" style:family="table-cell">
      <style:table-cell-properties fo:border="0.0069in solid #000000" fo:padding-top="0in" fo:padding-left="0in" fo:padding-bottom="0in" fo:padding-right="0in"/>
    </style:style>
    <style:style style:name="P3011" style:parent-style-name="內文" style:family="paragraph">
      <style:paragraph-properties fo:margin-bottom="0in" fo:line-height="0.3173in" fo:margin-left="0.0708in" fo:margin-right="-0.0138in">
        <style:tab-stops/>
      </style:paragraph-properties>
    </style:style>
    <style:style style:name="T3012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3013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3014" style:parent-style-name="預設段落字型" style:family="text">
      <style:text-properties style:font-name="Garamond" style:font-name-asian="Garamond" style:font-name-complex="Garamond" style:text-position="-7.1% 100%" fo:font-size="14pt" style:font-size-asian="14pt" style:font-size-complex="14pt"/>
    </style:style>
    <style:style style:name="T3015" style:parent-style-name="預設段落字型" style:family="text">
      <style:text-properties style:font-name="Garamond" style:font-name-asian="Garamond" style:font-name-complex="Garamond" fo:letter-spacing="-0.002in" style:text-position="-7.1% 100%" fo:font-size="14pt" style:font-size-asian="14pt" style:font-size-complex="14pt"/>
    </style:style>
    <style:style style:name="T3016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P3017" style:parent-style-name="內文" style:family="paragraph">
      <style:paragraph-properties fo:margin-top="0.0152in" fo:margin-bottom="0in" fo:line-height="0.3333in" fo:margin-left="0.0708in" fo:margin-right="0.0291in">
        <style:tab-stops/>
      </style:paragraph-properties>
    </style:style>
    <style:style style:name="T301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01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020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3021" style:parent-style-name="預設段落字型" style:family="text">
      <style:text-properties style:font-name="Garamond" style:font-name-asian="Garamond" style:font-name-complex="Garamond" fo:letter-spacing="-0.0013in" fo:font-size="14pt" style:font-size-asian="14pt" style:font-size-complex="14pt"/>
    </style:style>
    <style:style style:name="T302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02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024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3025" style:parent-style-name="預設段落字型" style:family="text">
      <style:text-properties style:font-name="Garamond" style:font-name-asian="Garamond" style:font-name-complex="Garamond" fo:letter-spacing="-0.002in" fo:font-size="14pt" style:font-size-asian="14pt" style:font-size-complex="14pt"/>
    </style:style>
    <style:style style:name="T302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02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02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3029" style:parent-style-name="內文" style:family="paragraph">
      <style:paragraph-properties fo:margin-bottom="0in" fo:line-height="0.3152in" fo:margin-left="0.0819in" fo:margin-right="-0.0138in">
        <style:tab-stops/>
      </style:paragraph-properties>
    </style:style>
    <style:style style:name="T3030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3031" style:parent-style-name="預設段落字型" style:family="text">
      <style:text-properties style:font-name="微軟正黑體" style:font-name-asian="微軟正黑體" style:font-name-complex="微軟正黑體" fo:letter-spacing="0.0333in" style:text-position="-7.1% 100%" fo:font-size="14pt" style:font-size-asian="14pt" style:font-size-complex="14pt"/>
    </style:style>
    <style:style style:name="T3032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P3033" style:parent-style-name="內文" style:family="paragraph">
      <style:paragraph-properties fo:margin-bottom="0in" fo:line-height="0.3333in" fo:margin-left="0.2006in" fo:margin-right="-0.0138in">
        <style:tab-stops/>
      </style:paragraph-properties>
    </style:style>
    <style:style style:name="T3034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3035" style:parent-style-name="預設段落字型" style:family="text">
      <style:text-properties style:font-name="微軟正黑體" style:font-name-asian="微軟正黑體" style:font-name-complex="微軟正黑體" fo:letter-spacing="-0.0187in" style:text-position="-7.1% 100%" fo:font-size="14pt" style:font-size-asian="14pt" style:font-size-complex="14pt"/>
    </style:style>
    <style:style style:name="T3036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3037" style:parent-style-name="預設段落字型" style:family="text">
      <style:text-properties style:font-name="微軟正黑體" style:font-name-asian="微軟正黑體" style:font-name-complex="微軟正黑體" fo:letter-spacing="-0.002in" style:text-position="-7.1% 100%" fo:font-size="14pt" style:font-size-asian="14pt" style:font-size-complex="14pt"/>
    </style:style>
    <style:style style:name="T3038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3039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3040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3041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3042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3043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3044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3045" style:parent-style-name="預設段落字型" style:family="text">
      <style:text-properties style:font-name="微軟正黑體" style:font-name-asian="微軟正黑體" style:font-name-complex="微軟正黑體" fo:letter-spacing="-0.0347in" style:text-position="-7.1% 100%" fo:font-size="14pt" style:font-size-asian="14pt" style:font-size-complex="14pt"/>
    </style:style>
    <style:style style:name="T3046" style:parent-style-name="預設段落字型" style:family="text">
      <style:text-properties style:font-name="微軟正黑體" style:font-name-asian="微軟正黑體" style:font-name-complex="微軟正黑體" fo:letter-spacing="-0.0368in" style:text-position="-7.1% 100%" fo:font-size="14pt" style:font-size-asian="14pt" style:font-size-complex="14pt"/>
    </style:style>
    <style:style style:name="T3047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3048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3049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3050" style:parent-style-name="預設段落字型" style:family="text">
      <style:text-properties style:font-name="微軟正黑體" style:font-name-asian="微軟正黑體" style:font-name-complex="微軟正黑體" fo:letter-spacing="-0.002in" style:text-position="-7.1% 100%" fo:font-size="14pt" style:font-size-asian="14pt" style:font-size-complex="14pt"/>
    </style:style>
    <style:style style:name="T3051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3052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3053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P3054" style:parent-style-name="內文" style:family="paragraph">
      <style:paragraph-properties fo:margin-top="0.0166in" fo:margin-bottom="0in" fo:line-height="0.3333in" fo:margin-left="0.8152in" fo:margin-right="0.0145in" fo:text-indent="-0.6145in">
        <style:tab-stops/>
      </style:paragraph-properties>
    </style:style>
    <style:style style:name="T305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056" style:parent-style-name="預設段落字型" style:family="text">
      <style:text-properties style:font-name="微軟正黑體" style:font-name-asian="微軟正黑體" style:font-name-complex="微軟正黑體" fo:letter-spacing="-0.0187in" fo:font-size="14pt" style:font-size-asian="14pt" style:font-size-complex="14pt"/>
    </style:style>
    <style:style style:name="T305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05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05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06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06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06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063" style:parent-style-name="預設段落字型" style:family="text">
      <style:text-properties style:font-name="微軟正黑體" style:font-name-asian="微軟正黑體" style:font-name-complex="微軟正黑體" fo:letter-spacing="-0.0347in" fo:font-size="14pt" style:font-size-asian="14pt" style:font-size-complex="14pt"/>
    </style:style>
    <style:style style:name="T306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06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06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06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06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06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07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07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07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07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07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07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3076" style:parent-style-name="內文" style:family="paragraph">
      <style:paragraph-properties fo:margin-bottom="0in" fo:line-height="0.3333in" fo:margin-left="0.8145in" fo:margin-right="0.0131in" fo:text-indent="-0.6145in">
        <style:tab-stops/>
      </style:paragraph-properties>
    </style:style>
    <style:style style:name="T307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078" style:parent-style-name="預設段落字型" style:family="text">
      <style:text-properties style:font-name="微軟正黑體" style:font-name-asian="微軟正黑體" style:font-name-complex="微軟正黑體" fo:letter-spacing="-0.0187in" fo:font-size="14pt" style:font-size-asian="14pt" style:font-size-complex="14pt"/>
    </style:style>
    <style:style style:name="T307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08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08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08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083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3084" style:parent-style-name="預設段落字型" style:family="text">
      <style:text-properties style:font-name="Garamond" style:font-name-asian="Garamond" style:font-name-complex="Garamond" fo:letter-spacing="-0.002in" fo:font-size="14pt" style:font-size-asian="14pt" style:font-size-complex="14pt"/>
    </style:style>
    <style:style style:name="T308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08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08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08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08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09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09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09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09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094" style:parent-style-name="預設段落字型" style:family="text">
      <style:text-properties style:font-name="微軟正黑體" style:font-name-asian="微軟正黑體" style:font-name-complex="微軟正黑體" fo:letter-spacing="-0.0333in" fo:font-size="14pt" style:font-size-asian="14pt" style:font-size-complex="14pt"/>
    </style:style>
    <style:style style:name="T3095" style:parent-style-name="預設段落字型" style:family="text">
      <style:text-properties style:font-name="微軟正黑體" style:font-name-asian="微軟正黑體" style:font-name-complex="微軟正黑體" fo:letter-spacing="-0.0312in" fo:font-size="14pt" style:font-size-asian="14pt" style:font-size-complex="14pt"/>
    </style:style>
    <style:style style:name="T309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09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09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09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10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10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10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10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10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10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10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3107" style:parent-style-name="內文" style:family="paragraph">
      <style:paragraph-properties fo:margin-bottom="0in" fo:line-height="0.3159in" fo:margin-left="0.2in" fo:margin-right="-0.0138in">
        <style:tab-stops/>
      </style:paragraph-properties>
    </style:style>
    <style:style style:name="T3108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3109" style:parent-style-name="預設段落字型" style:family="text">
      <style:text-properties style:font-name="微軟正黑體" style:font-name-asian="微軟正黑體" style:font-name-complex="微軟正黑體" fo:letter-spacing="-0.0187in" style:text-position="-7.1% 100%" fo:font-size="14pt" style:font-size-asian="14pt" style:font-size-complex="14pt"/>
    </style:style>
    <style:style style:name="T3110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3111" style:parent-style-name="預設段落字型" style:family="text">
      <style:text-properties style:font-name="微軟正黑體" style:font-name-asian="微軟正黑體" style:font-name-complex="微軟正黑體" fo:letter-spacing="-0.002in" style:text-position="-7.1% 100%" fo:font-size="14pt" style:font-size-asian="14pt" style:font-size-complex="14pt"/>
    </style:style>
    <style:style style:name="T3112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3113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3114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3115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3116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3117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3118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3119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3120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3121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3122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3123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3124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P3125" style:parent-style-name="內文" style:master-page-name="MP8" style:family="paragraph">
      <style:paragraph-properties fo:break-before="page" fo:margin-bottom="0in" fo:line-height="0.2736in" fo:margin-left="0.5208in" fo:margin-right="-0.0583in">
        <style:tab-stops/>
      </style:paragraph-properties>
    </style:style>
    <style:style style:name="T3130" style:parent-style-name="預設段落字型" style:family="text">
      <style:text-properties style:font-name="Batang" style:font-name-asian="Batang" style:font-name-complex="Batang" fo:font-size="14pt" style:font-size-asian="14pt" style:font-size-complex="14pt"/>
    </style:style>
    <style:style style:name="T3131" style:parent-style-name="預設段落字型" style:family="text">
      <style:text-properties style:font-name="Batang" style:font-name-asian="Batang" style:font-name-complex="Batang" fo:letter-spacing="-0.0145in" fo:font-size="14pt" style:font-size-asian="14pt" style:font-size-complex="14pt"/>
    </style:style>
    <style:style style:name="T3132" style:parent-style-name="預設段落字型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3133" style:parent-style-name="內文" style:family="paragraph">
      <style:paragraph-properties fo:break-before="column" fo:margin-top="0.0027in" fo:margin-bottom="0in" fo:line-height="0.118in"/>
    </style:style>
    <style:style style:name="P313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135" style:parent-style-name="內文" style:family="paragraph">
      <style:paragraph-properties fo:margin-bottom="0in" style:line-height-at-least="0.5in" fo:margin-left="1.2513in" fo:margin-right="1.3298in" fo:text-indent="-1.2513in">
        <style:tab-stops/>
      </style:paragraph-properties>
    </style:style>
    <style:style style:name="T3136" style:parent-style-name="預設段落字型" style:family="text">
      <style:text-properties style:font-name="微軟正黑體" style:font-name-asian="微軟正黑體" style:font-name-complex="微軟正黑體" fo:font-size="18pt" style:font-size-asian="18pt" style:font-size-complex="18pt"/>
    </style:style>
    <style:style style:name="T3137" style:parent-style-name="預設段落字型" style:family="text">
      <style:text-properties style:font-name="微軟正黑體" style:font-name-asian="微軟正黑體" style:font-name-complex="微軟正黑體" fo:letter-spacing="0.0013in" fo:font-size="18pt" style:font-size-asian="18pt" style:font-size-complex="18pt"/>
    </style:style>
    <style:style style:name="T3138" style:parent-style-name="預設段落字型" style:family="text">
      <style:text-properties style:font-name="微軟正黑體" style:font-name-asian="微軟正黑體" style:font-name-complex="微軟正黑體" fo:font-size="18pt" style:font-size-asian="18pt" style:font-size-complex="18pt"/>
    </style:style>
    <style:style style:name="T3139" style:parent-style-name="預設段落字型" style:family="text">
      <style:text-properties style:font-name="微軟正黑體" style:font-name-asian="微軟正黑體" style:font-name-complex="微軟正黑體" fo:letter-spacing="-0.0006in" fo:font-size="18pt" style:font-size-asian="18pt" style:font-size-complex="18pt"/>
    </style:style>
    <style:style style:name="T3140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T3141" style:parent-style-name="預設段落字型" style:family="text">
      <style:text-properties style:font-name="Times New Roman" style:font-name-asian="Times New Roman" style:font-name-complex="Times New Roman" fo:letter-spacing="0.0006in" fo:font-size="18pt" style:font-size-asian="18pt" style:font-size-complex="18pt"/>
    </style:style>
    <style:style style:name="T3142" style:parent-style-name="預設段落字型" style:family="text">
      <style:text-properties style:font-name="微軟正黑體" style:font-name-asian="微軟正黑體" style:font-name-complex="微軟正黑體" fo:font-size="18pt" style:font-size-asian="18pt" style:font-size-complex="18pt"/>
    </style:style>
    <style:style style:name="T3143" style:parent-style-name="預設段落字型" style:family="text">
      <style:text-properties style:font-name="微軟正黑體" style:font-name-asian="微軟正黑體" style:font-name-complex="微軟正黑體" fo:letter-spacing="0.0013in" fo:font-size="18pt" style:font-size-asian="18pt" style:font-size-complex="18pt"/>
    </style:style>
    <style:style style:name="T3144" style:parent-style-name="預設段落字型" style:family="text">
      <style:text-properties style:font-name="微軟正黑體" style:font-name-asian="微軟正黑體" style:font-name-complex="微軟正黑體" fo:font-size="18pt" style:font-size-asian="18pt" style:font-size-complex="18pt"/>
    </style:style>
    <style:style style:name="T3145" style:parent-style-name="預設段落字型" style:family="text">
      <style:text-properties style:font-name="微軟正黑體" style:font-name-asian="微軟正黑體" style:font-name-complex="微軟正黑體" fo:letter-spacing="0.0013in" fo:font-size="18pt" style:font-size-asian="18pt" style:font-size-complex="18pt"/>
    </style:style>
    <style:style style:name="T3146" style:parent-style-name="預設段落字型" style:family="text">
      <style:text-properties style:font-name="微軟正黑體" style:font-name-asian="微軟正黑體" style:font-name-complex="微軟正黑體" fo:font-size="18pt" style:font-size-asian="18pt" style:font-size-complex="18pt"/>
    </style:style>
    <style:style style:name="T3147" style:parent-style-name="預設段落字型" style:family="text">
      <style:text-properties style:font-name="微軟正黑體" style:font-name-asian="微軟正黑體" style:font-name-complex="微軟正黑體" fo:font-size="18pt" style:font-size-asian="18pt" style:font-size-complex="18pt"/>
    </style:style>
    <style:style style:name="T3148" style:parent-style-name="預設段落字型" style:family="text">
      <style:text-properties style:font-name="微軟正黑體" style:font-name-asian="微軟正黑體" style:font-name-complex="微軟正黑體" fo:font-size="18pt" style:font-size-asian="18pt" style:font-size-complex="18pt"/>
    </style:style>
    <style:style style:name="T3149" style:parent-style-name="預設段落字型" style:family="text">
      <style:text-properties style:font-name="微軟正黑體" style:font-name-asian="微軟正黑體" style:font-name-complex="微軟正黑體" fo:letter-spacing="0.0013in" fo:font-size="18pt" style:font-size-asian="18pt" style:font-size-complex="18pt"/>
    </style:style>
    <style:style style:name="T3150" style:parent-style-name="預設段落字型" style:family="text">
      <style:text-properties style:font-name="微軟正黑體" style:font-name-asian="微軟正黑體" style:font-name-complex="微軟正黑體" fo:font-size="18pt" style:font-size-asian="18pt" style:font-size-complex="18pt"/>
    </style:style>
    <style:style style:name="S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151" style:parent-style-name="內文" style:family="paragraph">
      <style:paragraph-properties fo:margin-top="0.0055in" fo:margin-bottom="0in" fo:line-height="0.1527in"/>
    </style:style>
    <style:style style:name="T3152" style:parent-style-name="預設段落字型" style:family="text">
      <style:text-properties style:language-asian="zh" style:country-asian="TW"/>
    </style:style>
    <style:style style:name="P3153" style:parent-style-name="內文" style:family="paragraph">
      <style:paragraph-properties fo:margin-bottom="0in" fo:line-height="0.2368in" fo:margin-left="0.3875in" fo:margin-right="-0.0138in">
        <style:tab-stops>
          <style:tab-stop style:type="left" style:position="1.543in"/>
        </style:tab-stops>
      </style:paragraph-properties>
    </style:style>
    <style:style style:name="T3154" style:parent-style-name="預設段落字型" style:family="text">
      <style:text-properties style:font-name="微軟正黑體" style:font-name-asian="微軟正黑體" style:font-name-complex="微軟正黑體" style:text-position="-3.5% 100%" fo:font-size="14pt" style:font-size-asian="14pt" style:font-size-complex="14pt"/>
    </style:style>
    <style:style style:name="T3155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156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157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P3158" style:parent-style-name="內文" style:family="paragraph">
      <style:paragraph-properties fo:margin-top="0.009in" fo:margin-bottom="0in" fo:line-height="0.1388in"/>
      <style:text-properties fo:font-size="10pt" style:font-size-asian="10pt" style:font-size-complex="10pt"/>
    </style:style>
    <style:style style:name="P3159" style:parent-style-name="內文" style:family="paragraph">
      <style:paragraph-properties fo:text-align="end" fo:margin-bottom="0in" fo:line-height="0.2173in" fo:margin-right="0.2729in">
        <style:tab-stops>
          <style:tab-stop style:type="left" style:position="1.0833in"/>
          <style:tab-stop style:type="left" style:position="1.5in"/>
          <style:tab-stop style:type="left" style:position="1.9166in"/>
        </style:tab-stops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3160" style:parent-style-name="內文" style:family="paragraph">
      <style:paragraph-properties fo:margin-top="0.0041in" fo:margin-bottom="0in" fo:line-height="0.0277in"/>
      <style:text-properties fo:font-size="2pt" style:font-size-asian="2pt" style:font-size-complex="2pt"/>
    </style:style>
    <style:style style:name="TableColumn3162" style:family="table-column">
      <style:table-column-properties style:column-width="1.5763in" style:use-optimal-column-width="false"/>
    </style:style>
    <style:style style:name="TableColumn3163" style:family="table-column">
      <style:table-column-properties style:column-width="2.5701in" style:use-optimal-column-width="false"/>
    </style:style>
    <style:style style:name="TableColumn3164" style:family="table-column">
      <style:table-column-properties style:column-width="0.4298in" style:use-optimal-column-width="false"/>
    </style:style>
    <style:style style:name="TableColumn3165" style:family="table-column">
      <style:table-column-properties style:column-width="0.3701in" style:use-optimal-column-width="false"/>
    </style:style>
    <style:style style:name="TableColumn3166" style:family="table-column">
      <style:table-column-properties style:column-width="2.0437in" style:use-optimal-column-width="false"/>
    </style:style>
    <style:style style:name="Table3161" style:family="table">
      <style:table-properties style:width="6.9902in" fo:margin-left="0.0597in" table:align="left"/>
    </style:style>
    <style:style style:name="TableRow3167" style:family="table-row">
      <style:table-row-properties style:row-height="0.543in" style:use-optimal-row-height="false"/>
    </style:style>
    <style:style style:name="TableCell3168" style:family="table-cell">
      <style:table-cell-properties fo:border-top="0.0312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3169" style:parent-style-name="內文" style:family="paragraph">
      <style:paragraph-properties fo:margin-top="0.0284in" fo:margin-bottom="0in" fo:line-height="100%" fo:margin-left="0.059in" fo:margin-right="-0.0138in">
        <style:tab-stops/>
      </style:paragraph-properties>
    </style:style>
    <style:style style:name="T3170" style:parent-style-name="預設段落字型" style:family="text">
      <style:text-properties style:font-name="微軟正黑體" style:font-name-asian="微軟正黑體" style:font-name-complex="微軟正黑體" fo:letter-spacing="0.0013in" fo:font-size="16pt" style:font-size-asian="16pt" style:font-size-complex="16pt"/>
    </style:style>
    <style:style style:name="T3171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3172" style:parent-style-name="預設段落字型" style:family="text">
      <style:text-properties style:font-name="微軟正黑體" style:font-name-asian="微軟正黑體" style:font-name-complex="微軟正黑體" fo:letter-spacing="0.0069in" fo:font-size="16pt" style:font-size-asian="16pt" style:font-size-complex="16pt"/>
    </style:style>
    <style:style style:name="T3173" style:parent-style-name="預設段落字型" style:family="text">
      <style:text-properties style:font-name="微軟正黑體" style:font-name-asian="微軟正黑體" style:font-name-complex="微軟正黑體" fo:letter-spacing="0.0013in" fo:font-size="16pt" style:font-size-asian="16pt" style:font-size-complex="16pt"/>
    </style:style>
    <style:style style:name="T3174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3175" style:parent-style-name="預設段落字型" style:family="text">
      <style:text-properties style:font-name="微軟正黑體" style:font-name-asian="微軟正黑體" style:font-name-complex="微軟正黑體" fo:letter-spacing="0.002in" fo:font-size="16pt" style:font-size-asian="16pt" style:font-size-complex="16pt"/>
    </style:style>
    <style:style style:name="T3176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3177" style:parent-style-name="預設段落字型" style:family="text">
      <style:text-properties style:font-name="微軟正黑體" style:font-name-asian="微軟正黑體" style:font-name-complex="微軟正黑體" fo:letter-spacing="0.0013in" fo:font-size="16pt" style:font-size-asian="16pt" style:font-size-complex="16pt"/>
    </style:style>
    <style:style style:name="T3178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ableRow3179" style:family="table-row">
      <style:table-row-properties style:row-height="2.3506in" style:use-optimal-row-height="false"/>
    </style:style>
    <style:style style:name="TableCell3180" style:family="table-cell">
      <style:table-cell-properties fo:border-top="0.0312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3181" style:parent-style-name="內文" style:family="paragraph">
      <style:paragraph-properties fo:margin-bottom="0in" fo:line-height="0.118in"/>
      <style:text-properties fo:font-size="8.5pt" style:font-size-asian="8.5pt" style:font-size-complex="8.5pt"/>
    </style:style>
    <style:style style:name="P318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18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18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18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18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187" style:parent-style-name="內文" style:family="paragraph">
      <style:paragraph-properties fo:margin-bottom="0in" fo:line-height="100%" fo:margin-left="0.434in" fo:margin-right="-0.0138in">
        <style:tab-stops/>
      </style:paragraph-properties>
      <style:text-properties style:font-name="微軟正黑體" style:font-name-asian="微軟正黑體" style:font-name-complex="微軟正黑體" fo:font-size="14pt" style:font-size-asian="14pt" style:font-size-complex="14pt"/>
    </style:style>
    <style:style style:name="P3188" style:parent-style-name="內文" style:family="paragraph">
      <style:paragraph-properties fo:margin-top="0.0395in" fo:margin-bottom="0in" fo:line-height="100%" fo:margin-left="0.4062in" fo:margin-right="-0.0138in">
        <style:tab-stops/>
      </style:paragraph-properties>
    </style:style>
    <style:style style:name="T318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190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/>
    </style:style>
    <style:style style:name="T319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192" style:family="table-cell">
      <style:table-cell-properties fo:border-top="0.0312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3193" style:parent-style-name="內文" style:family="paragraph">
      <style:paragraph-properties fo:margin-bottom="0in" fo:line-height="0.3152in" fo:margin-left="0.0708in" fo:margin-right="-0.0138in">
        <style:tab-stops/>
      </style:paragraph-properties>
    </style:style>
    <style:style style:name="T3194" style:parent-style-name="預設段落字型" style:family="text">
      <style:text-properties style:font-name="微軟正黑體" style:font-name-asian="微軟正黑體" style:font-name-complex="微軟正黑體" style:text-scale="153%" style:text-position="-7.1% 100%" fo:font-size="14pt" style:font-size-asian="14pt" style:font-size-complex="14pt"/>
    </style:style>
    <style:style style:name="T3195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3196" style:parent-style-name="預設段落字型" style:family="text">
      <style:text-properties style:font-name="Garamond" style:font-name-asian="Garamond" style:font-name-complex="Garamond" fo:letter-spacing="-0.0013in" style:text-position="-7.1% 100%" fo:font-size="14pt" style:font-size-asian="14pt" style:font-size-complex="14pt"/>
    </style:style>
    <style:style style:name="T3197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3198" style:parent-style-name="預設段落字型" style:family="text">
      <style:text-properties style:font-name="微軟正黑體" style:font-name-asian="微軟正黑體" style:font-name-complex="微軟正黑體" fo:letter-spacing="-0.002in" style:text-position="-7.1% 100%" fo:font-size="14pt" style:font-size-asian="14pt" style:font-size-complex="14pt"/>
    </style:style>
    <style:style style:name="T3199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3200" style:parent-style-name="預設段落字型" style:family="text">
      <style:text-properties style:font-name="微軟正黑體" style:font-name-asian="微軟正黑體" style:font-name-complex="微軟正黑體" fo:letter-spacing="-0.002in" style:text-position="-7.1% 100%" fo:font-size="14pt" style:font-size-asian="14pt" style:font-size-complex="14pt"/>
    </style:style>
    <style:style style:name="T3201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3202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3203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3204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3205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P3206" style:parent-style-name="內文" style:family="paragraph">
      <style:paragraph-properties fo:margin-bottom="0in" fo:line-height="0.3333in" fo:margin-left="0.0708in" fo:margin-right="-0.0138in">
        <style:tab-stops/>
      </style:paragraph-properties>
    </style:style>
    <style:style style:name="T3207" style:parent-style-name="預設段落字型" style:family="text">
      <style:text-properties style:font-name="微軟正黑體" style:font-name-asian="微軟正黑體" style:font-name-complex="微軟正黑體" style:text-scale="153%" style:text-position="-7.1% 100%" fo:font-size="14pt" style:font-size-asian="14pt" style:font-size-complex="14pt"/>
    </style:style>
    <style:style style:name="T3208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3209" style:parent-style-name="預設段落字型" style:family="text">
      <style:text-properties style:font-name="Garamond" style:font-name-asian="Garamond" style:font-name-complex="Garamond" fo:letter-spacing="-0.0013in" style:text-position="-7.1% 100%" fo:font-size="14pt" style:font-size-asian="14pt" style:font-size-complex="14pt"/>
    </style:style>
    <style:style style:name="T3210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3211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3212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3213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3214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3215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3216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P3217" style:parent-style-name="內文" style:family="paragraph">
      <style:paragraph-properties fo:margin-bottom="0in" fo:line-height="0.3333in" fo:margin-left="0.0715in" fo:margin-right="-0.0138in">
        <style:tab-stops/>
      </style:paragraph-properties>
    </style:style>
    <style:style style:name="T3218" style:parent-style-name="預設段落字型" style:family="text">
      <style:text-properties style:font-name="微軟正黑體" style:font-name-asian="微軟正黑體" style:font-name-complex="微軟正黑體" style:text-scale="153%" style:text-position="-7.1% 100%" fo:font-size="14pt" style:font-size-asian="14pt" style:font-size-complex="14pt"/>
    </style:style>
    <style:style style:name="T3219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3220" style:parent-style-name="預設段落字型" style:family="text">
      <style:text-properties style:font-name="Garamond" style:font-name-asian="Garamond" style:font-name-complex="Garamond" fo:letter-spacing="-0.0013in" style:text-position="-7.1% 100%" fo:font-size="14pt" style:font-size-asian="14pt" style:font-size-complex="14pt"/>
    </style:style>
    <style:style style:name="T3221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3222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3223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P3224" style:parent-style-name="內文" style:family="paragraph">
      <style:paragraph-properties fo:margin-bottom="0in" fo:line-height="0.3333in" fo:margin-left="0.0715in" fo:margin-right="-0.0138in">
        <style:tab-stops/>
      </style:paragraph-properties>
    </style:style>
    <style:style style:name="T3225" style:parent-style-name="預設段落字型" style:family="text">
      <style:text-properties style:font-name="微軟正黑體" style:font-name-asian="微軟正黑體" style:font-name-complex="微軟正黑體" style:text-scale="153%" style:text-position="-7.1% 100%" fo:font-size="14pt" style:font-size-asian="14pt" style:font-size-complex="14pt"/>
    </style:style>
    <style:style style:name="T3226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3227" style:parent-style-name="預設段落字型" style:family="text">
      <style:text-properties style:font-name="Garamond" style:font-name-asian="Garamond" style:font-name-complex="Garamond" fo:letter-spacing="-0.0013in" style:text-position="-7.1% 100%" fo:font-size="14pt" style:font-size-asian="14pt" style:font-size-complex="14pt"/>
    </style:style>
    <style:style style:name="T3228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3229" style:parent-style-name="預設段落字型" style:family="text">
      <style:text-properties style:font-name="微軟正黑體" style:font-name-asian="微軟正黑體" style:font-name-complex="微軟正黑體" fo:letter-spacing="-0.002in" style:text-position="-7.1% 100%" fo:font-size="14pt" style:font-size-asian="14pt" style:font-size-complex="14pt"/>
    </style:style>
    <style:style style:name="T3230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P3231" style:parent-style-name="內文" style:family="paragraph">
      <style:paragraph-properties fo:margin-bottom="0in" fo:line-height="0.3333in" fo:margin-left="0.0715in" fo:margin-right="-0.0138in">
        <style:tab-stops/>
      </style:paragraph-properties>
    </style:style>
    <style:style style:name="T3232" style:parent-style-name="預設段落字型" style:family="text">
      <style:text-properties style:font-name="微軟正黑體" style:font-name-asian="微軟正黑體" style:font-name-complex="微軟正黑體" style:text-scale="153%" style:text-position="-7.1% 100%" fo:font-size="14pt" style:font-size-asian="14pt" style:font-size-complex="14pt"/>
    </style:style>
    <style:style style:name="T3233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3234" style:parent-style-name="預設段落字型" style:family="text">
      <style:text-properties style:font-name="Garamond" style:font-name-asian="Garamond" style:font-name-complex="Garamond" fo:letter-spacing="-0.0013in" style:text-position="-7.1% 100%" fo:font-size="14pt" style:font-size-asian="14pt" style:font-size-complex="14pt"/>
    </style:style>
    <style:style style:name="T3235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3236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3237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3238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3239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3240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3241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3242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3243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P3244" style:parent-style-name="內文" style:family="paragraph">
      <style:paragraph-properties fo:margin-bottom="0in" fo:line-height="0.3333in" fo:margin-left="0.0715in" fo:margin-right="-0.0138in">
        <style:tab-stops/>
      </style:paragraph-properties>
    </style:style>
    <style:style style:name="T3245" style:parent-style-name="預設段落字型" style:family="text">
      <style:text-properties style:font-name="微軟正黑體" style:font-name-asian="微軟正黑體" style:font-name-complex="微軟正黑體" style:text-scale="153%" style:text-position="-7.1% 100%" fo:font-size="14pt" style:font-size-asian="14pt" style:font-size-complex="14pt"/>
    </style:style>
    <style:style style:name="T3246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3247" style:parent-style-name="預設段落字型" style:family="text">
      <style:text-properties style:font-name="Garamond" style:font-name-asian="Garamond" style:font-name-complex="Garamond" fo:letter-spacing="-0.0013in" style:text-position="-7.1% 100%" fo:font-size="14pt" style:font-size-asian="14pt" style:font-size-complex="14pt"/>
    </style:style>
    <style:style style:name="T3248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3249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3250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3251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3252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P3253" style:parent-style-name="內文" style:family="paragraph">
      <style:paragraph-properties fo:margin-bottom="0in" fo:line-height="0.3333in" fo:margin-left="0.0715in" fo:margin-right="-0.0138in">
        <style:tab-stops/>
      </style:paragraph-properties>
    </style:style>
    <style:style style:name="T3254" style:parent-style-name="預設段落字型" style:family="text">
      <style:text-properties style:font-name="微軟正黑體" style:font-name-asian="微軟正黑體" style:font-name-complex="微軟正黑體" style:text-scale="153%" style:text-position="-7.1% 100%" fo:font-size="14pt" style:font-size-asian="14pt" style:font-size-complex="14pt"/>
    </style:style>
    <style:style style:name="T3255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3256" style:parent-style-name="預設段落字型" style:family="text">
      <style:text-properties style:font-name="Garamond" style:font-name-asian="Garamond" style:font-name-complex="Garamond" fo:letter-spacing="-0.0013in" style:text-position="-7.1% 100%" fo:font-size="14pt" style:font-size-asian="14pt" style:font-size-complex="14pt"/>
    </style:style>
    <style:style style:name="T3257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3258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3259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ableRow3260" style:family="table-row">
      <style:table-row-properties style:row-height="0.5986in" style:use-optimal-row-height="false"/>
    </style:style>
    <style:style style:name="TableCell3261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3262" style:parent-style-name="內文" style:family="paragraph">
      <style:paragraph-properties fo:margin-top="0.0069in" fo:margin-bottom="0in" fo:line-height="0.1041in"/>
      <style:text-properties fo:font-size="7.5pt" style:font-size-asian="7.5pt" style:font-size-complex="7.5pt"/>
    </style:style>
    <style:style style:name="P3263" style:parent-style-name="內文" style:family="paragraph">
      <style:paragraph-properties fo:text-align="center" fo:margin-bottom="0in" fo:line-height="100%" fo:margin-left="0.5493in" fo:margin-right="0.5472in">
        <style:tab-stops/>
      </style:paragraph-properties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3264" style:family="table-cell">
      <style:table-cell-properties fo:border="0.0069in solid #000000" fo:padding-top="0in" fo:padding-left="0in" fo:padding-bottom="0in" fo:padding-right="0in"/>
    </style:style>
    <style:style style:name="TableCell3265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3266" style:parent-style-name="內文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326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26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26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27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27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272" style:parent-style-name="內文" style:family="paragraph">
      <style:paragraph-properties fo:margin-bottom="0in" fo:line-height="115%" fo:margin-left="0.4493in" fo:margin-right="0.3875in" fo:text-indent="0.043in">
        <style:tab-stops/>
      </style:paragraph-properties>
    </style:style>
    <style:style style:name="T327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274" style:parent-style-name="預設段落字型" style:family="text">
      <style:text-properties style:font-name="Garamond" style:font-name-asian="Garamond" style:font-name-complex="Garamond" fo:font-size="12pt" style:font-size-asian="12pt" style:font-size-complex="12pt"/>
    </style:style>
    <style:style style:name="T327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27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27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3278" style:family="table-row">
      <style:table-row-properties style:row-height="0.5965in" style:use-optimal-row-height="false"/>
    </style:style>
    <style:style style:name="TableCell3279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3280" style:parent-style-name="內文" style:family="paragraph">
      <style:paragraph-properties fo:margin-top="0.0055in" fo:margin-bottom="0in" fo:line-height="0.1041in"/>
      <style:text-properties fo:font-size="7.5pt" style:font-size-asian="7.5pt" style:font-size-complex="7.5pt"/>
    </style:style>
    <style:style style:name="P3281" style:parent-style-name="內文" style:family="paragraph">
      <style:paragraph-properties fo:margin-bottom="0in" fo:line-height="100%" fo:margin-left="0.3826in" fo:margin-right="-0.0138in">
        <style:tab-stops/>
      </style:paragraph-properties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3282" style:family="table-cell">
      <style:table-cell-properties fo:border="0.0069in solid #000000" fo:padding-top="0in" fo:padding-left="0in" fo:padding-bottom="0in" fo:padding-right="0in"/>
    </style:style>
    <style:style style:name="P3283" style:parent-style-name="內文" style:family="paragraph">
      <style:paragraph-properties fo:margin-top="0.0055in" fo:margin-bottom="0in" fo:line-height="0.1041in"/>
      <style:text-properties fo:font-size="7.5pt" style:font-size-asian="7.5pt" style:font-size-complex="7.5pt"/>
    </style:style>
    <style:style style:name="P3284" style:parent-style-name="內文" style:family="paragraph">
      <style:paragraph-properties fo:margin-bottom="0in" fo:line-height="100%" fo:margin-left="0.6208in" fo:margin-right="-0.0138in">
        <style:tab-stops>
          <style:tab-stop style:type="left" style:position="1.1569in"/>
        </style:tab-stops>
      </style:paragraph-properties>
    </style:style>
    <style:style style:name="T3285" style:parent-style-name="預設段落字型" style:family="text">
      <style:text-properties style:font-name="微軟正黑體" style:font-name-asian="微軟正黑體" style:font-name-complex="微軟正黑體" style:text-scale="153%" fo:font-size="14pt" style:font-size-asian="14pt" style:font-size-complex="14pt"/>
    </style:style>
    <style:style style:name="T328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28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288" style:parent-style-name="預設段落字型" style:family="text">
      <style:text-properties style:font-name="微軟正黑體" style:font-name-asian="微軟正黑體" style:font-name-complex="微軟正黑體" style:text-scale="153%" fo:font-size="14pt" style:font-size-asian="14pt" style:font-size-complex="14pt"/>
    </style:style>
    <style:style style:name="T328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29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Row3291" style:family="table-row">
      <style:table-row-properties style:row-height="1.0069in" style:use-optimal-row-height="false"/>
    </style:style>
    <style:style style:name="TableCell3292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3293" style:parent-style-name="內文" style:family="paragraph">
      <style:paragraph-properties fo:text-align="center" fo:margin-bottom="0in" fo:line-height="0.3152in" fo:margin-left="0.252in" fo:margin-right="0.25in">
        <style:tab-stops/>
      </style:paragraph-properties>
    </style:style>
    <style:style style:name="T3294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3295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3296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P3297" style:parent-style-name="內文" style:family="paragraph">
      <style:paragraph-properties fo:text-align="center" fo:margin-top="0.0166in" fo:margin-bottom="0in" fo:line-height="0.3333in" fo:margin-left="0.0826in" fo:margin-right="0.0819in">
        <style:tab-stops/>
      </style:paragraph-properties>
    </style:style>
    <style:style style:name="T329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299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/>
    </style:style>
    <style:style style:name="T330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30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30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303" style:family="table-cell">
      <style:table-cell-properties fo:border="0.0069in solid #000000" fo:padding-top="0in" fo:padding-left="0in" fo:padding-bottom="0in" fo:padding-right="0in"/>
    </style:style>
    <style:style style:name="TableRow3304" style:family="table-row">
      <style:table-row-properties style:row-height="0.7152in" style:use-optimal-row-height="false"/>
    </style:style>
    <style:style style:name="TableCell3305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3306" style:parent-style-name="內文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3307" style:parent-style-name="內文" style:family="paragraph">
      <style:paragraph-properties fo:text-align="center" fo:margin-bottom="0in" fo:line-height="100%" fo:margin-left="0.5493in" fo:margin-right="0.5472in">
        <style:tab-stops/>
      </style:paragraph-properties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3308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3309" style:parent-style-name="內文" style:family="paragraph">
      <style:paragraph-properties fo:margin-top="0.0215in" fo:margin-bottom="0in" fo:line-height="100%" fo:margin-left="0.0708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3310" style:family="table-row">
      <style:table-row-properties style:row-height="0.675in" style:use-optimal-row-height="false"/>
    </style:style>
    <style:style style:name="TableCell3311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3312" style:parent-style-name="內文" style:family="paragraph">
      <style:paragraph-properties fo:margin-top="0.0104in" fo:margin-bottom="0in" fo:line-height="0.1388in"/>
      <style:text-properties fo:font-size="10pt" style:font-size-asian="10pt" style:font-size-complex="10pt"/>
    </style:style>
    <style:style style:name="P3313" style:parent-style-name="內文" style:family="paragraph">
      <style:paragraph-properties fo:margin-bottom="0in" fo:line-height="100%" fo:margin-left="0.2861in" fo:margin-right="-0.0138in">
        <style:tab-stops/>
      </style:paragraph-properties>
    </style:style>
    <style:style style:name="T331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31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31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3317" style:family="table-cell">
      <style:table-cell-properties fo:border="0.0069in solid #000000" fo:padding-top="0in" fo:padding-left="0in" fo:padding-bottom="0in" fo:padding-right="0in"/>
    </style:style>
    <style:style style:name="P3318" style:parent-style-name="內文" style:family="paragraph">
      <style:paragraph-properties fo:margin-top="0.0104in" fo:margin-bottom="0in" fo:line-height="0.1388in"/>
      <style:text-properties fo:font-size="10pt" style:font-size-asian="10pt" style:font-size-complex="10pt"/>
    </style:style>
    <style:style style:name="P3319" style:parent-style-name="內文" style:family="paragraph">
      <style:paragraph-properties fo:margin-bottom="0in" fo:line-height="100%" fo:margin-left="0.0708in" fo:margin-right="-0.0138in">
        <style:tab-stops>
          <style:tab-stop style:type="left" style:position="0.6791in"/>
          <style:tab-stop style:type="left" style:position="1.2625in"/>
          <style:tab-stop style:type="left" style:position="1.943in"/>
        </style:tab-stops>
      </style:paragraph-properties>
    </style:style>
    <style:style style:name="T332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32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32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32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332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32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32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32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332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32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33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33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3332" style:family="table-cell">
      <style:table-cell-properties fo:border="0.0069in solid #000000" fo:padding-top="0in" fo:padding-left="0in" fo:padding-bottom="0in" fo:padding-right="0in"/>
    </style:style>
    <style:style style:name="P3333" style:parent-style-name="內文" style:family="paragraph">
      <style:paragraph-properties fo:margin-top="0.0006in" fo:margin-bottom="0in" fo:line-height="0.3333in" fo:margin-left="0.1993in" fo:margin-right="0.1381in">
        <style:tab-stops/>
      </style:paragraph-properties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3334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ableRow3335" style:family="table-row">
      <style:table-row-properties style:row-height="0.5965in" style:use-optimal-row-height="false"/>
    </style:style>
    <style:style style:name="TableCell3336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3337" style:parent-style-name="內文" style:family="paragraph">
      <style:paragraph-properties fo:margin-top="0.0055in" fo:margin-bottom="0in" fo:line-height="0.1041in"/>
      <style:text-properties fo:font-size="7.5pt" style:font-size-asian="7.5pt" style:font-size-complex="7.5pt"/>
    </style:style>
    <style:style style:name="P3338" style:parent-style-name="內文" style:family="paragraph">
      <style:paragraph-properties fo:margin-bottom="0in" fo:line-height="100%" fo:margin-left="0.3826in" fo:margin-right="-0.0138in">
        <style:tab-stops/>
      </style:paragraph-properties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3339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ableRow3340" style:family="table-row">
      <style:table-row-properties style:row-height="1.0069in" style:use-optimal-row-height="false"/>
    </style:style>
    <style:style style:name="TableCell3341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334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343" style:parent-style-name="內文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3344" style:parent-style-name="內文" style:family="paragraph">
      <style:paragraph-properties fo:margin-bottom="0in" fo:line-height="100%" fo:margin-left="0.3826in" fo:margin-right="-0.0138in">
        <style:tab-stops/>
      </style:paragraph-properties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3345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3346" style:parent-style-name="內文" style:family="paragraph">
      <style:paragraph-properties fo:margin-bottom="0in" fo:line-height="0.3152in" fo:margin-left="0.0708in" fo:margin-right="-0.0138in">
        <style:tab-stops/>
      </style:paragraph-properties>
    </style:style>
    <style:style style:name="T3347" style:parent-style-name="預設段落字型" style:family="text">
      <style:text-properties style:font-name="微軟正黑體" style:font-name-asian="微軟正黑體" style:font-name-complex="微軟正黑體" style:text-scale="153%" style:text-position="-7.1% 100%" fo:font-size="14pt" style:font-size-asian="14pt" style:font-size-complex="14pt"/>
    </style:style>
    <style:style style:name="T3348" style:parent-style-name="預設段落字型" style:family="text">
      <style:text-properties style:font-name="Batang" style:font-name-asian="Batang" style:font-name-complex="Batang" fo:letter-spacing="-0.002in" style:text-position="-7.1% 100%" fo:font-size="14pt" style:font-size-asian="14pt" style:font-size-complex="14pt"/>
    </style:style>
    <style:style style:name="T3349" style:parent-style-name="預設段落字型" style:family="text">
      <style:text-properties style:font-name="微軟正黑體" style:font-name-asian="微軟正黑體" style:font-name-complex="微軟正黑體" style:text-scale="153%" style:text-position="-7.1% 100%" fo:font-size="14pt" style:font-size-asian="14pt" style:font-size-complex="14pt"/>
    </style:style>
    <style:style style:name="T3350" style:parent-style-name="預設段落字型" style:family="text">
      <style:text-properties style:font-name="Batang" style:font-name-asian="Batang" style:font-name-complex="Batang" style:text-position="-8.3% 100%" fo:font-size="12pt" style:font-size-asian="12pt" style:font-size-complex="12pt"/>
    </style:style>
    <style:style style:name="T3351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/>
    </style:style>
    <style:style style:name="T3352" style:parent-style-name="預設段落字型" style:family="text">
      <style:text-properties style:font-name="微軟正黑體" style:font-name-asian="微軟正黑體" style:font-name-complex="微軟正黑體" fo:letter-spacing="-0.0013in" style:text-position="-8.3% 100%" fo:font-size="12pt" style:font-size-asian="12pt" style:font-size-complex="12pt"/>
    </style:style>
    <style:style style:name="T3353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/>
    </style:style>
    <style:style style:name="T3354" style:parent-style-name="預設段落字型" style:family="text">
      <style:text-properties style:font-name="Batang" style:font-name-asian="Batang" style:font-name-complex="Batang" style:text-position="-8.3% 100%" fo:font-size="12pt" style:font-size-asian="12pt" style:font-size-complex="12pt"/>
    </style:style>
    <style:style style:name="P3355" style:parent-style-name="內文" style:master-page-name="MP10" style:family="paragraph">
      <style:paragraph-properties fo:break-before="page" fo:margin-top="0.002in" fo:margin-bottom="0in" fo:line-height="0.0625in"/>
      <style:text-properties fo:font-size="4.5pt" style:font-size-asian="4.5pt" style:font-size-complex="4.5pt"/>
    </style:style>
    <style:style style:name="TableColumn3361" style:family="table-column">
      <style:table-column-properties style:column-width="1.5763in" style:use-optimal-column-width="false"/>
    </style:style>
    <style:style style:name="TableColumn3362" style:family="table-column">
      <style:table-column-properties style:column-width="2.3215in" style:use-optimal-column-width="false"/>
    </style:style>
    <style:style style:name="TableColumn3363" style:family="table-column">
      <style:table-column-properties style:column-width="1.3666in" style:use-optimal-column-width="false"/>
    </style:style>
    <style:style style:name="TableColumn3364" style:family="table-column">
      <style:table-column-properties style:column-width="1.725in" style:use-optimal-column-width="false"/>
    </style:style>
    <style:style style:name="Table3360" style:family="table">
      <style:table-properties style:width="6.9895in" fo:margin-left="0.0597in" table:align="left"/>
    </style:style>
    <style:style style:name="TableRow3365" style:family="table-row">
      <style:table-row-properties style:row-height="1.0083in" style:use-optimal-row-height="false"/>
    </style:style>
    <style:style style:name="TableCell3366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3367" style:parent-style-name="內文" style:family="paragraph">
      <style:paragraph-properties fo:margin-bottom="0in" fo:line-height="0.3173in" fo:margin-left="0.1625in" fo:margin-right="-0.0138in">
        <style:tab-stops/>
      </style:paragraph-properties>
    </style:style>
    <style:style style:name="T3368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3369" style:parent-style-name="預設段落字型" style:family="text">
      <style:text-properties style:font-name="微軟正黑體" style:font-name-asian="微軟正黑體" style:font-name-complex="微軟正黑體" fo:letter-spacing="-0.002in" style:text-position="-7.1% 100%" fo:font-size="14pt" style:font-size-asian="14pt" style:font-size-complex="14pt"/>
    </style:style>
    <style:style style:name="T3370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3371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3372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P3373" style:parent-style-name="內文" style:family="paragraph">
      <style:paragraph-properties fo:margin-top="0.0166in" fo:margin-bottom="0in" fo:line-height="0.3333in" fo:margin-left="0.1625in" fo:margin-right="0.0048in">
        <style:tab-stops/>
      </style:paragraph-properties>
    </style:style>
    <style:style style:name="T337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375" style:parent-style-name="預設段落字型" style:family="text">
      <style:text-properties style:font-name="微軟正黑體" style:font-name-asian="微軟正黑體" style:font-name-complex="微軟正黑體" fo:letter-spacing="-0.0201in" fo:font-size="14pt" style:font-size-asian="14pt" style:font-size-complex="14pt"/>
    </style:style>
    <style:style style:name="T337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37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37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379" style:parent-style-name="預設段落字型" style:family="text">
      <style:text-properties style:font-name="Garamond" style:font-name-asian="Garamond" style:font-name-complex="Garamond" fo:letter-spacing="-0.0006in" fo:font-size="14pt" style:font-size-asian="14pt" style:font-size-complex="14pt"/>
    </style:style>
    <style:style style:name="T338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381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338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3383" style:family="table-cell">
      <style:table-cell-properties fo:border="0.0069in solid #000000" fo:padding-top="0in" fo:padding-left="0in" fo:padding-bottom="0in" fo:padding-right="0in"/>
    </style:style>
    <style:style style:name="TableCell3384" style:family="table-cell">
      <style:table-cell-properties fo:border="0.0069in solid #000000" fo:padding-top="0in" fo:padding-left="0in" fo:padding-bottom="0in" fo:padding-right="0in"/>
    </style:style>
    <style:style style:name="P3385" style:parent-style-name="內文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P3386" style:parent-style-name="內文" style:family="paragraph">
      <style:paragraph-properties fo:margin-bottom="0in" fo:line-height="0.3333in" fo:margin-left="0.5812in" fo:margin-right="0.0055in" fo:text-indent="-0.5104in">
        <style:tab-stops/>
      </style:paragraph-properties>
    </style:style>
    <style:style style:name="T338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388" style:parent-style-name="預設段落字型" style:family="text">
      <style:text-properties style:font-name="Garamond" style:font-name-asian="Garamond" style:font-name-complex="Garamond" fo:letter-spacing="-0.0006in" fo:font-size="14pt" style:font-size-asian="14pt" style:font-size-complex="14pt"/>
    </style:style>
    <style:style style:name="T338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390" style:parent-style-name="預設段落字型" style:family="text">
      <style:text-properties style:font-name="微軟正黑體" style:font-name-asian="微軟正黑體" style:font-name-complex="微軟正黑體" fo:letter-spacing="-0.025in" fo:font-size="14pt" style:font-size-asian="14pt" style:font-size-complex="14pt"/>
    </style:style>
    <style:style style:name="T3391" style:parent-style-name="預設段落字型" style:family="text">
      <style:text-properties style:font-name="微軟正黑體" style:font-name-asian="微軟正黑體" style:font-name-complex="微軟正黑體" fo:letter-spacing="-0.0236in" fo:font-size="14pt" style:font-size-asian="14pt" style:font-size-complex="14pt"/>
    </style:style>
    <style:style style:name="T339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39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39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3395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ableRow3396" style:family="table-row">
      <style:table-row-properties style:row-height="2.1902in" style:use-optimal-row-height="false"/>
    </style:style>
    <style:style style:name="TableCell3397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339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39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40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401" style:parent-style-name="內文" style:family="paragraph">
      <style:paragraph-properties fo:margin-top="0.0076in" fo:margin-bottom="0in" fo:line-height="0.1666in"/>
      <style:text-properties fo:font-size="12pt" style:font-size-asian="12pt" style:font-size-complex="12pt"/>
    </style:style>
    <style:style style:name="P3402" style:parent-style-name="內文" style:family="paragraph">
      <style:paragraph-properties fo:text-align="center" fo:margin-bottom="0in" fo:line-height="0.3333in" fo:margin-left="0.1625in" fo:margin-right="0.1618in">
        <style:tab-stops/>
      </style:paragraph-properties>
    </style:style>
    <style:style style:name="T340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40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40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40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40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40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40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3410" style:parent-style-name="內文" style:family="paragraph">
      <style:paragraph-properties fo:text-align="center" fo:margin-top="0.0222in" fo:margin-bottom="0in" fo:line-height="100%" fo:margin-left="0.2444in" fo:margin-right="0.2437in">
        <style:tab-stops/>
      </style:paragraph-properties>
    </style:style>
    <style:style style:name="T341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412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/>
    </style:style>
    <style:style style:name="T341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414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3415" style:parent-style-name="內文" style:family="paragraph">
      <style:paragraph-properties fo:margin-top="0.0215in" fo:margin-bottom="0in" fo:line-height="100%" fo:margin-left="0.0708in" fo:margin-right="-0.077in">
        <style:tab-stops/>
      </style:paragraph-properties>
    </style:style>
    <style:style style:name="T341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417" style:parent-style-name="預設段落字型" style:family="text">
      <style:text-properties style:font-name="微軟正黑體" style:font-name-asian="微軟正黑體" style:font-name-complex="微軟正黑體" fo:letter-spacing="-0.018in" fo:font-size="12pt" style:font-size-asian="12pt" style:font-size-complex="12pt"/>
    </style:style>
    <style:style style:name="T34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419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/>
    </style:style>
    <style:style style:name="T342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421" style:parent-style-name="預設段落字型" style:family="text">
      <style:text-properties style:font-name="微軟正黑體" style:font-name-asian="微軟正黑體" style:font-name-complex="微軟正黑體" fo:letter-spacing="-0.0347in" fo:font-size="12pt" style:font-size-asian="12pt" style:font-size-complex="12pt"/>
    </style:style>
    <style:style style:name="T3422" style:parent-style-name="預設段落字型" style:family="text">
      <style:text-properties style:font-name="Batang" style:font-name-asian="Batang" style:font-name-complex="Batang" fo:font-size="12pt" style:font-size-asian="12pt" style:font-size-complex="12pt"/>
    </style:style>
    <style:style style:name="T342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424" style:parent-style-name="預設段落字型" style:family="text">
      <style:text-properties style:font-name="Batang" style:font-name-asian="Batang" style:font-name-complex="Batang" fo:letter-spacing="-0.0833in" fo:font-size="12pt" style:font-size-asian="12pt" style:font-size-complex="12pt"/>
    </style:style>
    <style:style style:name="T342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42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427" style:parent-style-name="內文" style:family="paragraph">
      <style:paragraph-properties fo:margin-top="0.0062in" fo:margin-bottom="0in" fo:line-height="0.1944in"/>
      <style:text-properties fo:font-size="14pt" style:font-size-asian="14pt" style:font-size-complex="14pt"/>
    </style:style>
    <style:style style:name="P3428" style:parent-style-name="內文" style:family="paragraph">
      <style:paragraph-properties fo:margin-bottom="0in" fo:line-height="100%" fo:margin-left="0.0708in" fo:margin-right="-0.0138in">
        <style:tab-stops/>
      </style:paragraph-properties>
    </style:style>
    <style:style style:name="T3429" style:parent-style-name="預設段落字型" style:family="text">
      <style:text-properties style:font-name="微軟正黑體" style:font-name-asian="微軟正黑體" style:font-name-complex="微軟正黑體" style:text-scale="153%" fo:font-size="14pt" style:font-size-asian="14pt" style:font-size-complex="14pt"/>
    </style:style>
    <style:style style:name="T343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3431" style:parent-style-name="內文" style:family="paragraph">
      <style:paragraph-properties fo:margin-bottom="0in" fo:line-height="0.3333in" fo:margin-left="0.0708in" fo:margin-right="-0.0138in">
        <style:tab-stops/>
      </style:paragraph-properties>
    </style:style>
    <style:style style:name="T3432" style:parent-style-name="預設段落字型" style:family="text">
      <style:text-properties style:font-name="微軟正黑體" style:font-name-asian="微軟正黑體" style:font-name-complex="微軟正黑體" style:text-scale="153%" style:text-position="-7.1% 100%" fo:font-size="14pt" style:font-size-asian="14pt" style:font-size-complex="14pt"/>
    </style:style>
    <style:style style:name="T3433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3434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3435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3436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3437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3438" style:parent-style-name="預設段落字型" style:family="text">
      <style:text-properties style:font-name="微軟正黑體" style:font-name-asian="微軟正黑體" style:font-name-complex="微軟正黑體" fo:letter-spacing="-0.002in" style:text-position="-7.1% 100%" fo:font-size="14pt" style:font-size-asian="14pt" style:font-size-complex="14pt"/>
    </style:style>
    <style:style style:name="T3439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3440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3441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3442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3443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3444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3445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P3446" style:parent-style-name="內文" style:family="paragraph">
      <style:paragraph-properties fo:margin-bottom="0in" fo:line-height="0.3333in" fo:margin-left="0.0708in" fo:margin-right="-0.0138in">
        <style:tab-stops>
          <style:tab-stop style:type="left" style:position="4.568in"/>
        </style:tab-stops>
      </style:paragraph-properties>
    </style:style>
    <style:style style:name="T3447" style:parent-style-name="預設段落字型" style:family="text">
      <style:text-properties style:font-name="Times New Roman" style:font-name-asian="Times New Roman" style:font-name-complex="Times New Roman" style:text-position="-7.1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448" style:parent-style-name="預設段落字型" style:family="text">
      <style:text-properties style:font-name="Times New Roman" style:font-name-asian="Times New Roman" style:font-name-complex="Times New Roman" style:text-position="-7.1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449" style:parent-style-name="預設段落字型" style:family="text">
      <style:text-properties style:font-name="Times New Roman" style:font-name-asian="Times New Roman" style:font-name-complex="Times New Roman" fo:letter-spacing="-0.0006in" style:text-position="-7.1% 100%" fo:font-size="14pt" style:font-size-asian="14pt" style:font-size-complex="14pt"/>
    </style:style>
    <style:style style:name="T3450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ableRow3451" style:family="table-row">
      <style:table-row-properties style:row-height="2.2236in" style:use-optimal-row-height="false"/>
    </style:style>
    <style:style style:name="TableCell3452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345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45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45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456" style:parent-style-name="內文" style:family="paragraph">
      <style:paragraph-properties fo:margin-top="0.0104in" fo:margin-bottom="0in" fo:line-height="0.1805in"/>
      <style:text-properties fo:font-size="13pt" style:font-size-asian="13pt" style:font-size-complex="13pt"/>
    </style:style>
    <style:style style:name="P3457" style:parent-style-name="內文" style:family="paragraph">
      <style:paragraph-properties fo:text-align="center" fo:margin-bottom="0in" fo:line-height="0.3333in" fo:margin-left="0.0659in" fo:margin-right="0.0638in">
        <style:tab-stops/>
      </style:paragraph-properties>
    </style:style>
    <style:style style:name="T345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45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46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46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46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46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46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3465" style:parent-style-name="內文" style:family="paragraph">
      <style:paragraph-properties fo:text-align="center" fo:margin-top="0.0222in" fo:margin-bottom="0in" fo:line-height="100%" fo:margin-left="0.2444in" fo:margin-right="0.2437in">
        <style:tab-stops/>
      </style:paragraph-properties>
    </style:style>
    <style:style style:name="T346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467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/>
    </style:style>
    <style:style style:name="T346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469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3470" style:parent-style-name="內文" style:family="paragraph">
      <style:paragraph-properties fo:margin-bottom="0in" fo:line-height="0.3152in" fo:margin-left="0.0708in" fo:margin-right="-0.0138in">
        <style:tab-stops/>
      </style:paragraph-properties>
    </style:style>
    <style:style style:name="T3471" style:parent-style-name="預設段落字型" style:family="text">
      <style:text-properties style:font-name="微軟正黑體" style:font-name-asian="微軟正黑體" style:font-name-complex="微軟正黑體" style:text-scale="153%" style:text-position="-7.1% 100%" fo:font-size="14pt" style:font-size-asian="14pt" style:font-size-complex="14pt"/>
    </style:style>
    <style:style style:name="T3472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P3473" style:parent-style-name="內文" style:family="paragraph">
      <style:paragraph-properties fo:margin-top="0.0166in" fo:margin-bottom="0in" fo:line-height="0.3333in" fo:margin-left="0.2375in" fo:margin-right="-0.0534in" fo:text-indent="-0.1666in">
        <style:tab-stops>
          <style:tab-stop style:type="left" style:position="3.7902in"/>
        </style:tab-stops>
      </style:paragraph-properties>
    </style:style>
    <style:style style:name="T3474" style:parent-style-name="預設段落字型" style:family="text">
      <style:text-properties style:font-name="微軟正黑體" style:font-name-asian="微軟正黑體" style:font-name-complex="微軟正黑體" style:text-scale="153%" fo:font-size="14pt" style:font-size-asian="14pt" style:font-size-complex="14pt"/>
    </style:style>
    <style:style style:name="T3475" style:parent-style-name="預設段落字型" style:family="text">
      <style:text-properties style:font-name="微軟正黑體" style:font-name-asian="微軟正黑體" style:font-name-complex="微軟正黑體" fo:letter-spacing="-0.0152in" fo:font-size="14pt" style:font-size-asian="14pt" style:font-size-complex="14pt"/>
    </style:style>
    <style:style style:name="T347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47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47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479" style:parent-style-name="預設段落字型" style:family="text">
      <style:text-properties style:font-name="微軟正黑體" style:font-name-asian="微軟正黑體" style:font-name-complex="微軟正黑體" fo:letter-spacing="-0.0298in" fo:font-size="14pt" style:font-size-asian="14pt" style:font-size-complex="14pt"/>
    </style:style>
    <style:style style:name="T348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48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482" style:parent-style-name="預設段落字型" style:family="text">
      <style:text-properties style:font-name="微軟正黑體" style:font-name-asian="微軟正黑體" style:font-name-complex="微軟正黑體" fo:letter-spacing="-0.0298in" fo:font-size="14pt" style:font-size-asian="14pt" style:font-size-complex="14pt"/>
    </style:style>
    <style:style style:name="T348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484" style:parent-style-name="預設段落字型" style:family="text">
      <style:text-properties style:font-name="微軟正黑體" style:font-name-asian="微軟正黑體" style:font-name-complex="微軟正黑體" fo:letter-spacing="-0.0166in" fo:font-size="14pt" style:font-size-asian="14pt" style:font-size-complex="14pt"/>
    </style:style>
    <style:style style:name="T3485" style:parent-style-name="預設段落字型" style:family="text">
      <style:text-properties style:font-name="微軟正黑體" style:font-name-asian="微軟正黑體" style:font-name-complex="微軟正黑體" fo:letter-spacing="-0.0145in" fo:font-size="14pt" style:font-size-asian="14pt" style:font-size-complex="14pt"/>
    </style:style>
    <style:style style:name="T348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48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488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489" style:parent-style-name="預設段落字型" style:family="text">
      <style:text-properties style:font-name="微軟正黑體" style:font-name-asian="微軟正黑體" style:font-name-complex="微軟正黑體" fo:letter-spacing="-0.0131in" fo:font-size="14pt" style:font-size-asian="14pt" style:font-size-complex="14pt"/>
    </style:style>
    <style:style style:name="T349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491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49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493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3494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49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49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49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49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49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50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50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50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50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50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50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50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50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50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50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51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51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51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51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51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51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51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51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51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51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352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52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52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52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52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52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52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52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352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Row3529" style:family="table-row">
      <style:table-row-properties style:row-height="1.975in" style:use-optimal-row-height="false"/>
    </style:style>
    <style:style style:name="TableCell3530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3531" style:parent-style-name="內文" style:family="paragraph">
      <style:paragraph-properties fo:margin-top="0.0006in" fo:margin-bottom="0in" fo:line-height="0.0763in"/>
      <style:text-properties fo:font-size="5.5pt" style:font-size-asian="5.5pt" style:font-size-complex="5.5pt"/>
    </style:style>
    <style:style style:name="P353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53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53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53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536" style:parent-style-name="內文" style:family="paragraph">
      <style:paragraph-properties fo:text-align="center" fo:margin-bottom="0in" fo:line-height="100%" fo:margin-left="0.5493in" fo:margin-right="0.5472in">
        <style:tab-stops/>
      </style:paragraph-properties>
      <style:text-properties style:font-name="微軟正黑體" style:font-name-asian="微軟正黑體" style:font-name-complex="微軟正黑體" fo:font-size="14pt" style:font-size-asian="14pt" style:font-size-complex="14pt"/>
    </style:style>
    <style:style style:name="P3537" style:parent-style-name="內文" style:family="paragraph">
      <style:paragraph-properties fo:text-align="center" fo:margin-top="0.0395in" fo:margin-bottom="0in" fo:line-height="100%" fo:margin-left="0.2027in" fo:margin-right="0.202in">
        <style:tab-stops/>
      </style:paragraph-properties>
    </style:style>
    <style:style style:name="T3538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/>
    </style:style>
    <style:style style:name="T353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4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354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42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/>
    </style:style>
    <style:style style:name="T354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544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ableRow3545" style:family="table-row">
      <style:table-row-properties style:row-height="1.9513in" style:use-optimal-row-height="false"/>
    </style:style>
    <style:style style:name="TableCell3546" style:family="table-cell">
      <style:table-cell-properties fo:border-top="0.0069in solid #000000" fo:border-left="0.0312in solid #000000" fo:border-bottom="0.0312in solid #000000" fo:border-right="0.0069in solid #000000" fo:padding-top="0in" fo:padding-left="0in" fo:padding-bottom="0in" fo:padding-right="0in"/>
    </style:style>
    <style:style style:name="P354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54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54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550" style:parent-style-name="內文" style:family="paragraph">
      <style:paragraph-properties fo:margin-top="0.0034in" fo:margin-bottom="0in" fo:line-height="0.1944in"/>
      <style:text-properties fo:font-size="14pt" style:font-size-asian="14pt" style:font-size-complex="14pt"/>
    </style:style>
    <style:style style:name="P3551" style:parent-style-name="內文" style:family="paragraph">
      <style:paragraph-properties fo:text-align="center" fo:margin-bottom="0in" fo:line-height="100%" fo:margin-left="0.5493in" fo:margin-right="0.5472in">
        <style:tab-stops/>
      </style:paragraph-properties>
      <style:text-properties style:font-name="微軟正黑體" style:font-name-asian="微軟正黑體" style:font-name-complex="微軟正黑體" fo:font-size="14pt" style:font-size-asian="14pt" style:font-size-complex="14pt"/>
    </style:style>
    <style:style style:name="P3552" style:parent-style-name="內文" style:family="paragraph">
      <style:paragraph-properties fo:text-align="center" fo:margin-top="0.0395in" fo:margin-bottom="0in" fo:line-height="100%" fo:margin-left="0.2027in" fo:margin-right="0.202in">
        <style:tab-stops/>
      </style:paragraph-properties>
    </style:style>
    <style:style style:name="T3553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/>
    </style:style>
    <style:style style:name="T355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5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355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57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/>
    </style:style>
    <style:style style:name="T355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559" style:family="table-cell">
      <style:table-cell-properties fo:border-top="0.0069in solid #000000" fo:border-left="0.0069in solid #000000" fo:border-bottom="0.0312in solid #000000" fo:border-right="0.0312in solid #000000" fo:padding-top="0in" fo:padding-left="0in" fo:padding-bottom="0in" fo:padding-right="0in"/>
    </style:style>
    <style:style style:name="P3560" style:parent-style-name="內文" style:master-page-name="MP11" style:family="paragraph">
      <style:paragraph-properties fo:break-before="page" fo:margin-top="0.002in" fo:margin-bottom="0in" fo:line-height="0.0486in"/>
      <style:text-properties fo:font-size="3.5pt" style:font-size-asian="3.5pt" style:font-size-complex="3.5pt"/>
    </style:style>
    <style:style style:name="TableColumn3566" style:family="table-column">
      <style:table-column-properties style:column-width="1.5763in" style:use-optimal-column-width="false"/>
    </style:style>
    <style:style style:name="TableColumn3567" style:family="table-column">
      <style:table-column-properties style:column-width="5.4138in" style:use-optimal-column-width="false"/>
    </style:style>
    <style:style style:name="Table3565" style:family="table">
      <style:table-properties style:width="6.9902in" fo:margin-left="0.0597in" table:align="left"/>
    </style:style>
    <style:style style:name="TableRow3568" style:family="table-row">
      <style:table-row-properties style:row-height="0.543in" style:use-optimal-row-height="false"/>
    </style:style>
    <style:style style:name="TableCell3569" style:family="table-cell">
      <style:table-cell-properties fo:border-top="0.0312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3570" style:parent-style-name="內文" style:family="paragraph">
      <style:paragraph-properties fo:margin-top="0.0298in" fo:margin-bottom="0in" fo:line-height="100%" fo:margin-left="0.059in" fo:margin-right="-0.0138in">
        <style:tab-stops/>
      </style:paragraph-properties>
    </style:style>
    <style:style style:name="T3571" style:parent-style-name="預設段落字型" style:family="text">
      <style:text-properties style:font-name="微軟正黑體" style:font-name-asian="微軟正黑體" style:font-name-complex="微軟正黑體" fo:letter-spacing="0.0013in" fo:font-size="16pt" style:font-size-asian="16pt" style:font-size-complex="16pt"/>
    </style:style>
    <style:style style:name="T3572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3573" style:parent-style-name="預設段落字型" style:family="text">
      <style:text-properties style:font-name="微軟正黑體" style:font-name-asian="微軟正黑體" style:font-name-complex="微軟正黑體" fo:letter-spacing="0.0069in" fo:font-size="16pt" style:font-size-asian="16pt" style:font-size-complex="16pt"/>
    </style:style>
    <style:style style:name="T3574" style:parent-style-name="預設段落字型" style:family="text">
      <style:text-properties style:font-name="微軟正黑體" style:font-name-asian="微軟正黑體" style:font-name-complex="微軟正黑體" fo:letter-spacing="0.0013in" fo:font-size="16pt" style:font-size-asian="16pt" style:font-size-complex="16pt"/>
    </style:style>
    <style:style style:name="T3575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3576" style:parent-style-name="預設段落字型" style:family="text">
      <style:text-properties style:font-name="微軟正黑體" style:font-name-asian="微軟正黑體" style:font-name-complex="微軟正黑體" fo:letter-spacing="0.002in" fo:font-size="16pt" style:font-size-asian="16pt" style:font-size-complex="16pt"/>
    </style:style>
    <style:style style:name="T3577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3578" style:parent-style-name="預設段落字型" style:family="text">
      <style:text-properties style:font-name="微軟正黑體" style:font-name-asian="微軟正黑體" style:font-name-complex="微軟正黑體" fo:letter-spacing="0.0013in" fo:font-size="16pt" style:font-size-asian="16pt" style:font-size-complex="16pt"/>
    </style:style>
    <style:style style:name="T3579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ableRow3580" style:family="table-row">
      <style:table-row-properties style:row-height="2.0965in" style:use-optimal-row-height="false"/>
    </style:style>
    <style:style style:name="TableCell3581" style:family="table-cell">
      <style:table-cell-properties fo:border-top="0.0312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3582" style:parent-style-name="內文" style:family="paragraph">
      <style:paragraph-properties fo:text-align="justify" fo:margin-bottom="0in" fo:line-height="0.3472in" fo:margin-left="0.059in" fo:margin-right="0.0701in">
        <style:tab-stops/>
      </style:paragraph-properties>
    </style:style>
    <style:style style:name="T358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58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58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58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58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58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58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3590" style:parent-style-name="內文" style:family="paragraph">
      <style:paragraph-properties fo:text-align="justify" fo:margin-top="0.0006in" fo:margin-bottom="0in" fo:line-height="0.3472in" fo:margin-left="0.059in" fo:margin-right="0.0701in">
        <style:tab-stops/>
      </style:paragraph-properties>
    </style:style>
    <style:style style:name="T359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59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59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59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59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59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59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59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59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60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60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3602" style:parent-style-name="內文" style:family="paragraph">
      <style:paragraph-properties fo:text-align="justify" fo:margin-top="0.0006in" fo:margin-bottom="0in" fo:line-height="0.3472in" fo:margin-left="0.059in" fo:margin-right="0.0701in">
        <style:tab-stops/>
      </style:paragraph-properties>
    </style:style>
    <style:style style:name="T360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60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60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60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60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60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60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3610" style:family="table-cell">
      <style:table-cell-properties fo:border-top="0.0312in solid #000000" fo:border-left="0.0069in solid #000000" fo:border-bottom="0.0208in solid #000000" fo:border-right="0.0312in solid #000000" fo:padding-top="0in" fo:padding-left="0in" fo:padding-bottom="0in" fo:padding-right="0in"/>
    </style:style>
    <style:style style:name="P3611" style:parent-style-name="內文" style:family="paragraph">
      <style:paragraph-properties fo:margin-bottom="0in" fo:line-height="0.3152in" fo:margin-left="0.0708in" fo:margin-right="-0.0138in">
        <style:tab-stops/>
      </style:paragraph-properties>
    </style:style>
    <style:style style:name="T3612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3613" style:parent-style-name="預設段落字型" style:family="text">
      <style:text-properties style:font-name="微軟正黑體" style:font-name-asian="微軟正黑體" style:font-name-complex="微軟正黑體" fo:letter-spacing="-0.0055in" style:text-position="-7.1% 100%" fo:font-size="14pt" style:font-size-asian="14pt" style:font-size-complex="14pt"/>
    </style:style>
    <style:style style:name="T3614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3615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3616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P3617" style:parent-style-name="內文" style:family="paragraph">
      <style:paragraph-properties fo:margin-top="0.0104in" fo:margin-bottom="0in" fo:line-height="100%" fo:margin-left="0.0708in" fo:margin-right="-0.0138in">
        <style:tab-stops/>
      </style:paragraph-properties>
    </style:style>
    <style:style style:name="T3618" style:parent-style-name="預設段落字型" style:family="text">
      <style:text-properties style:font-name="微軟正黑體" style:font-name-asian="微軟正黑體" style:font-name-complex="微軟正黑體" style:text-scale="153%" fo:font-size="14pt" style:font-size-asian="14pt" style:font-size-complex="14pt"/>
    </style:style>
    <style:style style:name="T3619" style:parent-style-name="預設段落字型" style:family="text">
      <style:text-properties style:font-name="微軟正黑體" style:font-name-asian="微軟正黑體" style:font-name-complex="微軟正黑體" fo:letter-spacing="0.0638in" style:text-scale="153%" fo:font-size="14pt" style:font-size-asian="14pt" style:font-size-complex="14pt"/>
    </style:style>
    <style:style style:name="T3620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362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622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362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62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62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3626" style:parent-style-name="內文" style:family="paragraph">
      <style:paragraph-properties fo:margin-top="0.0118in" fo:margin-bottom="0in" fo:line-height="100%" fo:margin-left="0.0708in" fo:margin-right="-0.0138in">
        <style:tab-stops/>
      </style:paragraph-properties>
    </style:style>
    <style:style style:name="T3627" style:parent-style-name="預設段落字型" style:family="text">
      <style:text-properties style:font-name="微軟正黑體" style:font-name-asian="微軟正黑體" style:font-name-complex="微軟正黑體" style:text-scale="153%" fo:font-size="14pt" style:font-size-asian="14pt" style:font-size-complex="14pt"/>
    </style:style>
    <style:style style:name="T3628" style:parent-style-name="預設段落字型" style:family="text">
      <style:text-properties style:font-name="微軟正黑體" style:font-name-asian="微軟正黑體" style:font-name-complex="微軟正黑體" fo:letter-spacing="0.0638in" style:text-scale="153%" fo:font-size="14pt" style:font-size-asian="14pt" style:font-size-complex="14pt"/>
    </style:style>
    <style:style style:name="T3629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363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631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363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63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63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63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63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63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63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3639" style:parent-style-name="內文" style:family="paragraph">
      <style:paragraph-properties fo:margin-top="0.0138in" fo:margin-bottom="0in" fo:line-height="103%" fo:margin-left="0.4041in" fo:margin-right="0.0652in" fo:text-indent="-0.3333in">
        <style:tab-stops/>
      </style:paragraph-properties>
    </style:style>
    <style:style style:name="T3640" style:parent-style-name="預設段落字型" style:family="text">
      <style:text-properties style:font-name="微軟正黑體" style:font-name-asian="微軟正黑體" style:font-name-complex="微軟正黑體" style:text-scale="153%" fo:font-size="14pt" style:font-size-asian="14pt" style:font-size-complex="14pt"/>
    </style:style>
    <style:style style:name="T3641" style:parent-style-name="預設段落字型" style:family="text">
      <style:text-properties style:font-name="微軟正黑體" style:font-name-asian="微軟正黑體" style:font-name-complex="微軟正黑體" fo:letter-spacing="0.0638in" style:text-scale="153%" fo:font-size="14pt" style:font-size-asian="14pt" style:font-size-complex="14pt"/>
    </style:style>
    <style:style style:name="T3642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364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644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364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64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64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64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64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65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65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65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65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65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65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65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3657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365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65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66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3661" style:parent-style-name="內文" style:family="paragraph">
      <style:paragraph-properties fo:margin-top="0.0027in" fo:margin-bottom="0in" fo:line-height="100%" fo:margin-left="0.0708in" fo:margin-right="-0.0138in">
        <style:tab-stops/>
      </style:paragraph-properties>
    </style:style>
    <style:style style:name="T3662" style:parent-style-name="預設段落字型" style:family="text">
      <style:text-properties style:font-name="微軟正黑體" style:font-name-asian="微軟正黑體" style:font-name-complex="微軟正黑體" style:text-scale="153%" fo:font-size="14pt" style:font-size-asian="14pt" style:font-size-complex="14pt"/>
    </style:style>
    <style:style style:name="T3663" style:parent-style-name="預設段落字型" style:family="text">
      <style:text-properties style:font-name="微軟正黑體" style:font-name-asian="微軟正黑體" style:font-name-complex="微軟正黑體" fo:letter-spacing="0.0638in" style:text-scale="153%" fo:font-size="14pt" style:font-size-asian="14pt" style:font-size-complex="14pt"/>
    </style:style>
    <style:style style:name="T3664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366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666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366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66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66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Row3670" style:family="table-row">
      <style:table-row-properties style:row-height="5.5541in" style:use-optimal-row-height="false"/>
    </style:style>
    <style:style style:name="TableCell3671" style:family="table-cell">
      <style:table-cell-properties fo:border-top="0.0208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3672" style:parent-style-name="內文" style:family="paragraph">
      <style:paragraph-properties fo:margin-bottom="0in" fo:line-height="0.3138in" fo:margin-left="0.0708in" fo:margin-right="-0.0333in">
        <style:tab-stops/>
      </style:paragraph-properties>
    </style:style>
    <style:style style:name="T3673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3674" style:parent-style-name="預設段落字型" style:family="text">
      <style:text-properties style:font-name="微軟正黑體" style:font-name-asian="微軟正黑體" style:font-name-complex="微軟正黑體" fo:letter-spacing="-0.0055in" style:text-position="-7.1% 100%" fo:font-size="14pt" style:font-size-asian="14pt" style:font-size-complex="14pt"/>
    </style:style>
    <style:style style:name="T3675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3676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3677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3678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3679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3680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3681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P3682" style:parent-style-name="內文" style:family="paragraph">
      <style:paragraph-properties fo:margin-top="0.0104in" fo:margin-bottom="0in" fo:line-height="100%" fo:margin-left="0.0708in" fo:margin-right="-0.0138in">
        <style:tab-stops/>
      </style:paragraph-properties>
    </style:style>
    <style:style style:name="T3683" style:parent-style-name="預設段落字型" style:family="text">
      <style:text-properties style:font-name="微軟正黑體" style:font-name-asian="微軟正黑體" style:font-name-complex="微軟正黑體" style:text-scale="153%" fo:font-size="14pt" style:font-size-asian="14pt" style:font-size-complex="14pt"/>
    </style:style>
    <style:style style:name="T3684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368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686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368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68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68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69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69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69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69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69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69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3696" style:parent-style-name="內文" style:family="paragraph">
      <style:paragraph-properties fo:text-align="justify" fo:margin-top="0.0138in" fo:margin-bottom="0in" fo:line-height="103%" fo:margin-left="0.3097in" fo:margin-right="0.0083in" fo:text-indent="-0.2381in">
        <style:tab-stops/>
      </style:paragraph-properties>
    </style:style>
    <style:style style:name="T3697" style:parent-style-name="預設段落字型" style:family="text">
      <style:text-properties style:font-name="微軟正黑體" style:font-name-asian="微軟正黑體" style:font-name-complex="微軟正黑體" style:text-scale="153%" fo:font-size="14pt" style:font-size-asian="14pt" style:font-size-complex="14pt"/>
    </style:style>
    <style:style style:name="T3698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369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700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370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70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70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70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70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70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70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70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70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71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71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71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71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71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71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71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71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71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71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72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72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722" style:parent-style-name="預設段落字型" style:family="text">
      <style:text-properties style:font-name="微軟正黑體" style:font-name-asian="微軟正黑體" style:font-name-complex="微軟正黑體" fo:letter-spacing="-0.0986in" fo:font-size="14pt" style:font-size-asian="14pt" style:font-size-complex="14pt"/>
    </style:style>
    <style:style style:name="T372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3724" style:parent-style-name="內文" style:family="paragraph">
      <style:paragraph-properties fo:text-align="justify" fo:margin-top="0.0027in" fo:margin-bottom="0in" fo:line-height="103%" fo:margin-left="0.309in" fo:margin-right="-0.0513in" fo:text-indent="-0.2381in">
        <style:tab-stops/>
      </style:paragraph-properties>
    </style:style>
    <style:style style:name="T3725" style:parent-style-name="預設段落字型" style:family="text">
      <style:text-properties style:font-name="微軟正黑體" style:font-name-asian="微軟正黑體" style:font-name-complex="微軟正黑體" style:text-scale="153%" fo:font-size="14pt" style:font-size-asian="14pt" style:font-size-complex="14pt"/>
    </style:style>
    <style:style style:name="T3726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372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728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372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73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73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73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73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73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73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73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73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73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73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74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74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742" style:parent-style-name="預設段落字型" style:family="text">
      <style:text-properties style:font-name="微軟正黑體" style:font-name-asian="微軟正黑體" style:font-name-complex="微軟正黑體" fo:letter-spacing="-0.0215in" fo:font-size="14pt" style:font-size-asian="14pt" style:font-size-complex="14pt"/>
    </style:style>
    <style:style style:name="T374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74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74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74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74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74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749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750" style:parent-style-name="預設段落字型" style:family="text">
      <style:text-properties style:font-name="微軟正黑體" style:font-name-asian="微軟正黑體" style:font-name-complex="微軟正黑體" fo:letter-spacing="-0.0201in" fo:font-size="14pt" style:font-size-asian="14pt" style:font-size-complex="14pt"/>
    </style:style>
    <style:style style:name="T3751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752" style:parent-style-name="預設段落字型" style:family="text">
      <style:text-properties style:font-name="Times New Roman" style:font-name-asian="Times New Roman" style:font-name-complex="Times New Roman" fo:letter-spacing="-0.0006in" style:text-scale="180%" fo:font-size="14pt" style:font-size-asian="14pt" style:font-size-complex="14pt"/>
    </style:style>
    <style:style style:name="T3753" style:parent-style-name="預設段落字型" style:family="text">
      <style:text-properties style:font-name="微軟正黑體" style:font-name-asian="微軟正黑體" style:font-name-complex="微軟正黑體" fo:letter-spacing="-0.0201in" fo:font-size="14pt" style:font-size-asian="14pt" style:font-size-complex="14pt"/>
    </style:style>
    <style:style style:name="T3754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3755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756" style:parent-style-name="預設段落字型" style:family="text">
      <style:text-properties style:font-name="微軟正黑體" style:font-name-asian="微軟正黑體" style:font-name-complex="微軟正黑體" fo:letter-spacing="-0.0201in" fo:font-size="14pt" style:font-size-asian="14pt" style:font-size-complex="14pt"/>
    </style:style>
    <style:style style:name="T3757" style:parent-style-name="預設段落字型" style:family="text">
      <style:text-properties style:font-name="微軟正黑體" style:font-name-asian="微軟正黑體" style:font-name-complex="微軟正黑體" fo:letter-spacing="-0.0097in" fo:font-size="14pt" style:font-size-asian="14pt" style:font-size-complex="14pt"/>
    </style:style>
    <style:style style:name="T3758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759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376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76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76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76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76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76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76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76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76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76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77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3771" style:parent-style-name="內文" style:family="paragraph">
      <style:paragraph-properties fo:text-align="justify" fo:margin-top="0.002in" fo:margin-bottom="0in" fo:line-height="103%" fo:margin-left="0.3097in" fo:margin-right="0.0083in" fo:text-indent="-0.2381in">
        <style:tab-stops/>
      </style:paragraph-properties>
    </style:style>
    <style:style style:name="T3772" style:parent-style-name="預設段落字型" style:family="text">
      <style:text-properties style:font-name="微軟正黑體" style:font-name-asian="微軟正黑體" style:font-name-complex="微軟正黑體" style:text-scale="153%" fo:font-size="14pt" style:font-size-asian="14pt" style:font-size-complex="14pt"/>
    </style:style>
    <style:style style:name="T3773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377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775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377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77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77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77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78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78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78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78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78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78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78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78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78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78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79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79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79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793" style:parent-style-name="預設段落字型" style:family="text">
      <style:text-properties style:font-name="微軟正黑體" style:font-name-asian="微軟正黑體" style:font-name-complex="微軟正黑體" fo:letter-spacing="-0.0986in" fo:font-size="14pt" style:font-size-asian="14pt" style:font-size-complex="14pt"/>
    </style:style>
    <style:style style:name="T379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79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79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79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79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79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80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80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802" style:parent-style-name="預設段落字型" style:family="text">
      <style:text-properties style:font-name="微軟正黑體" style:font-name-asian="微軟正黑體" style:font-name-complex="微軟正黑體" fo:letter-spacing="-0.0965in" fo:font-size="14pt" style:font-size-asian="14pt" style:font-size-complex="14pt"/>
    </style:style>
    <style:style style:name="T380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3804" style:parent-style-name="內文" style:family="paragraph">
      <style:paragraph-properties fo:text-align="justify" fo:margin-top="0.0013in" fo:margin-bottom="0in" fo:line-height="103%" fo:margin-left="0.3097in" fo:margin-right="0.0083in" fo:text-indent="-0.2381in">
        <style:tab-stops/>
      </style:paragraph-properties>
    </style:style>
    <style:style style:name="T3805" style:parent-style-name="預設段落字型" style:family="text">
      <style:text-properties style:font-name="微軟正黑體" style:font-name-asian="微軟正黑體" style:font-name-complex="微軟正黑體" style:text-scale="153%" fo:font-size="14pt" style:font-size-asian="14pt" style:font-size-complex="14pt"/>
    </style:style>
    <style:style style:name="T3806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380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808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380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81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81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81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81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81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81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81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81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81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81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82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82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82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82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82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82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82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82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82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829" style:parent-style-name="預設段落字型" style:family="text">
      <style:text-properties style:font-name="微軟正黑體" style:font-name-asian="微軟正黑體" style:font-name-complex="微軟正黑體" fo:letter-spacing="-0.0965in" fo:font-size="14pt" style:font-size-asian="14pt" style:font-size-complex="14pt"/>
    </style:style>
    <style:style style:name="T383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3831" style:parent-style-name="內文" style:family="paragraph">
      <style:paragraph-properties fo:text-align="justify" fo:margin-top="0.0041in" fo:margin-bottom="0in" fo:line-height="103%" fo:margin-left="0.3097in" fo:margin-right="0.0083in" fo:text-indent="-0.2381in">
        <style:tab-stops/>
      </style:paragraph-properties>
    </style:style>
    <style:style style:name="T3832" style:parent-style-name="預設段落字型" style:family="text">
      <style:text-properties style:font-name="微軟正黑體" style:font-name-asian="微軟正黑體" style:font-name-complex="微軟正黑體" style:text-scale="153%" fo:font-size="14pt" style:font-size-asian="14pt" style:font-size-complex="14pt"/>
    </style:style>
    <style:style style:name="T3833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383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835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383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83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83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83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84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84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84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84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84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84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84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84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84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84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85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85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85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85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85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3855" style:parent-style-name="內文" style:family="paragraph">
      <style:paragraph-properties fo:text-align="justify" fo:margin-top="0.0027in" fo:margin-bottom="0in" fo:line-height="103%" fo:margin-left="0.3097in" fo:margin-right="-0.0055in" fo:text-indent="-0.2381in">
        <style:tab-stops/>
      </style:paragraph-properties>
    </style:style>
    <style:style style:name="T3856" style:parent-style-name="預設段落字型" style:family="text">
      <style:text-properties style:font-name="微軟正黑體" style:font-name-asian="微軟正黑體" style:font-name-complex="微軟正黑體" style:text-scale="153%" fo:font-size="14pt" style:font-size-asian="14pt" style:font-size-complex="14pt"/>
    </style:style>
    <style:style style:name="T3857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385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859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386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86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86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86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86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86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86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86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86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86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87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87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87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87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874" style:parent-style-name="預設段落字型" style:family="text">
      <style:text-properties style:font-name="微軟正黑體" style:font-name-asian="微軟正黑體" style:font-name-complex="微軟正黑體" fo:letter-spacing="-0.0048in" fo:font-size="14pt" style:font-size-asian="14pt" style:font-size-complex="14pt"/>
    </style:style>
    <style:style style:name="T3875" style:parent-style-name="預設段落字型" style:family="text">
      <style:text-properties style:font-name="微軟正黑體" style:font-name-asian="微軟正黑體" style:font-name-complex="微軟正黑體" fo:letter-spacing="-0.0069in" fo:font-size="14pt" style:font-size-asian="14pt" style:font-size-complex="14pt"/>
    </style:style>
    <style:style style:name="T387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877" style:parent-style-name="預設段落字型" style:family="text">
      <style:text-properties style:font-name="微軟正黑體" style:font-name-asian="微軟正黑體" style:font-name-complex="微軟正黑體" fo:letter-spacing="-0.0069in" fo:font-size="14pt" style:font-size-asian="14pt" style:font-size-complex="14pt"/>
    </style:style>
    <style:style style:name="T3878" style:parent-style-name="預設段落字型" style:family="text">
      <style:text-properties style:font-name="微軟正黑體" style:font-name-asian="微軟正黑體" style:font-name-complex="微軟正黑體" fo:letter-spacing="-0.0048in" fo:font-size="14pt" style:font-size-asian="14pt" style:font-size-complex="14pt"/>
    </style:style>
    <style:style style:name="T387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88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88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88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88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88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88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88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88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888" style:parent-style-name="預設段落字型" style:family="text">
      <style:text-properties style:font-name="微軟正黑體" style:font-name-asian="微軟正黑體" style:font-name-complex="微軟正黑體" fo:letter-spacing="-0.0069in" fo:font-size="14pt" style:font-size-asian="14pt" style:font-size-complex="14pt"/>
    </style:style>
    <style:style style:name="T388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89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89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89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89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89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895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3896" style:parent-style-name="預設段落字型" style:family="text">
      <style:text-properties style:font-name="Garamond" style:font-name-asian="Garamond" style:font-name-complex="Garamond" fo:letter-spacing="-0.002in" fo:font-size="14pt" style:font-size-asian="14pt" style:font-size-complex="14pt"/>
    </style:style>
    <style:style style:name="T389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89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89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90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90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3902" style:parent-style-name="內文" style:master-page-name="MP12" style:family="paragraph">
      <style:paragraph-properties fo:break-before="page" fo:margin-top="0.0041in" fo:margin-bottom="0in" fo:line-height="0.0555in"/>
      <style:text-properties fo:font-size="4pt" style:font-size-asian="4pt" style:font-size-complex="4pt"/>
    </style:style>
    <style:style style:name="TableColumn3908" style:family="table-column">
      <style:table-column-properties style:column-width="1.5763in" style:use-optimal-column-width="false"/>
    </style:style>
    <style:style style:name="TableColumn3909" style:family="table-column">
      <style:table-column-properties style:column-width="5.4131in" style:use-optimal-column-width="false"/>
    </style:style>
    <style:style style:name="Table3907" style:family="table">
      <style:table-properties style:width="6.9895in" fo:margin-left="0.0597in" table:align="left"/>
    </style:style>
    <style:style style:name="TableRow3910" style:family="table-row">
      <style:table-row-properties style:row-height="5.509in" style:use-optimal-row-height="false"/>
    </style:style>
    <style:style style:name="TableCell3911" style:family="table-cell">
      <style:table-cell-properties fo:border-top="0.0208in solid #000000" fo:border-left="0.0312in solid #000000" fo:border-bottom="0.0208in solid #000000" fo:border-right="0.0069in solid #000000" fo:padding-top="0in" fo:padding-left="0in" fo:padding-bottom="0in" fo:padding-right="0in"/>
    </style:style>
    <style:style style:name="P3912" style:parent-style-name="內文" style:family="paragraph">
      <style:paragraph-properties fo:text-align="center" fo:margin-top="0.0006in" fo:margin-bottom="0in" fo:line-height="0.3333in" fo:margin-left="0.0659in" fo:margin-right="0.0638in" fo:text-indent="-0.0013in">
        <style:tab-stops/>
      </style:paragraph-properties>
    </style:style>
    <style:style style:name="T391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91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91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91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91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91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91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92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92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92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92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92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92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92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92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92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92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93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93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93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93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93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93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93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93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93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93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94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94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942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394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94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94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946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394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94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94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950" style:parent-style-name="預設段落字型" style:family="text">
      <style:text-properties style:font-name="Batang" style:font-name-asian="Batang" style:font-name-complex="Batang" fo:letter-spacing="-0.002in" fo:font-size="14pt" style:font-size-asian="14pt" style:font-size-complex="14pt"/>
    </style:style>
    <style:style style:name="T395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952" style:parent-style-name="預設段落字型" style:family="text">
      <style:text-properties style:font-name="Batang" style:font-name-asian="Batang" style:font-name-complex="Batang" fo:letter-spacing="-0.0986in" fo:font-size="14pt" style:font-size-asian="14pt" style:font-size-complex="14pt"/>
    </style:style>
    <style:style style:name="T395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3954" style:parent-style-name="內文" style:family="paragraph">
      <style:paragraph-properties fo:text-align="center" fo:margin-bottom="0in" fo:line-height="0.3333in" fo:margin-left="0.034in" fo:margin-right="0.0326in" fo:text-indent="-0.0013in">
        <style:tab-stops/>
      </style:paragraph-properties>
    </style:style>
    <style:style style:name="T3955" style:parent-style-name="預設段落字型" style:family="text">
      <style:text-properties style:font-name="Batang" style:font-name-asian="Batang" style:font-name-complex="Batang" fo:letter-spacing="-0.002in" fo:font-size="14pt" style:font-size-asian="14pt" style:font-size-complex="14pt"/>
    </style:style>
    <style:style style:name="T3956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3957" style:parent-style-name="預設段落字型" style:family="text">
      <style:text-properties style:font-name="Batang" style:font-name-asian="Batang" style:font-name-complex="Batang" fo:letter-spacing="-0.0986in" fo:font-size="14pt" style:font-size-asian="14pt" style:font-size-complex="14pt"/>
    </style:style>
    <style:style style:name="T3958" style:parent-style-name="預設段落字型" style:family="text">
      <style:text-properties style:font-name="微軟正黑體" style:font-name-asian="微軟正黑體" style:font-name-complex="微軟正黑體" fo:letter-spacing="-0.0965in" fo:font-size="14pt" style:font-size-asian="14pt" style:font-size-complex="14pt"/>
    </style:style>
    <style:style style:name="T3959" style:parent-style-name="預設段落字型" style:family="text">
      <style:text-properties style:font-name="Batang" style:font-name-asian="Batang" style:font-name-complex="Batang" fo:letter-spacing="-0.002in" fo:font-size="14pt" style:font-size-asian="14pt" style:font-size-complex="14pt"/>
    </style:style>
    <style:style style:name="T396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961" style:parent-style-name="預設段落字型" style:family="text">
      <style:text-properties style:font-name="Batang" style:font-name-asian="Batang" style:font-name-complex="Batang" fo:font-size="14pt" style:font-size-asian="14pt" style:font-size-complex="14pt"/>
    </style:style>
    <style:style style:name="T3962" style:parent-style-name="預設段落字型" style:family="text">
      <style:text-properties style:font-name="Batang" style:font-name-asian="Batang" style:font-name-complex="Batang" fo:font-size="14pt" style:font-size-asian="14pt" style:font-size-complex="14pt"/>
    </style:style>
    <style:style style:name="T396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964" style:parent-style-name="預設段落字型" style:family="text">
      <style:text-properties style:font-name="微軟正黑體" style:font-name-asian="微軟正黑體" style:font-name-complex="微軟正黑體" fo:letter-spacing="-0.1131in" fo:font-size="14pt" style:font-size-asian="14pt" style:font-size-complex="14pt"/>
    </style:style>
    <style:style style:name="T3965" style:parent-style-name="預設段落字型" style:family="text">
      <style:text-properties style:font-name="微軟正黑體" style:font-name-asian="微軟正黑體" style:font-name-complex="微軟正黑體" fo:letter-spacing="-0.0166in" fo:font-size="14pt" style:font-size-asian="14pt" style:font-size-complex="14pt"/>
    </style:style>
    <style:style style:name="T3966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396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96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96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97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97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3972" style:parent-style-name="內文" style:family="paragraph">
      <style:paragraph-properties fo:text-align="center" fo:margin-top="0.0229in" fo:margin-bottom="0in" fo:line-height="116%" fo:margin-left="0.0826in" fo:margin-right="0.0819in">
        <style:tab-stops/>
      </style:paragraph-properties>
    </style:style>
    <style:style style:name="T397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74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/>
    </style:style>
    <style:style style:name="T397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7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7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7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7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8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981" style:family="table-cell">
      <style:table-cell-properties fo:border-top="0.0208in solid #000000" fo:border-left="0.0069in solid #000000" fo:border-bottom="0.0208in solid #000000" fo:border-right="0.0312in solid #000000" fo:padding-top="0in" fo:padding-left="0in" fo:padding-bottom="0in" fo:padding-right="0in"/>
    </style:style>
    <style:style style:name="TableRow3982" style:family="table-row">
      <style:table-row-properties style:row-height="3.4861in" style:use-optimal-row-height="false"/>
    </style:style>
    <style:style style:name="TableCell3983" style:family="table-cell">
      <style:table-cell-properties fo:border-top="0.0208in solid #000000" fo:border-left="0.0312in solid #000000" fo:border-bottom="none" fo:border-right="0.0069in solid #000000" fo:padding-top="0in" fo:padding-left="0in" fo:padding-bottom="0in" fo:padding-right="0in"/>
    </style:style>
    <style:style style:name="P3984" style:parent-style-name="內文" style:family="paragraph">
      <style:paragraph-properties fo:margin-top="0.002in" fo:margin-bottom="0in" fo:line-height="0.1041in"/>
      <style:text-properties fo:font-size="7.5pt" style:font-size-asian="7.5pt" style:font-size-complex="7.5pt"/>
    </style:style>
    <style:style style:name="P3985" style:parent-style-name="內文" style:family="paragraph">
      <style:paragraph-properties fo:text-align="center" fo:margin-bottom="0in" fo:line-height="100%" fo:margin-left="0.3541in" fo:margin-right="0.352in">
        <style:tab-stops/>
      </style:paragraph-properties>
      <style:text-properties style:font-name="微軟正黑體" style:font-name-asian="微軟正黑體" style:font-name-complex="微軟正黑體" fo:font-size="14pt" style:font-size-asian="14pt" style:font-size-complex="14pt"/>
    </style:style>
    <style:style style:name="P3986" style:parent-style-name="內文" style:family="paragraph">
      <style:paragraph-properties fo:margin-top="0.0118in" fo:margin-bottom="0in" fo:line-height="0.1527in"/>
    </style:style>
    <style:style style:name="P3987" style:parent-style-name="內文" style:family="paragraph">
      <style:paragraph-properties fo:text-align="center" fo:margin-bottom="0in" fo:line-height="116%" fo:margin-left="0.0375in" fo:margin-right="0.0375in">
        <style:tab-stops/>
      </style:paragraph-properties>
    </style:style>
    <style:style style:name="T3988" style:parent-style-name="預設段落字型" style:family="text">
      <style:text-properties style:font-name="Batang" style:font-name-asian="Batang" style:font-name-complex="Batang" fo:font-size="12pt" style:font-size-asian="12pt" style:font-size-complex="12pt"/>
    </style:style>
    <style:style style:name="T398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90" style:parent-style-name="預設段落字型" style:family="text">
      <style:text-properties style:font-name="微軟正黑體" style:font-name-asian="微軟正黑體" style:font-name-complex="微軟正黑體" fo:letter-spacing="-0.0368in" fo:font-size="12pt" style:font-size-asian="12pt" style:font-size-complex="12pt"/>
    </style:style>
    <style:style style:name="T3991" style:parent-style-name="預設段落字型" style:family="text">
      <style:text-properties style:font-name="微軟正黑體" style:font-name-asian="微軟正黑體" style:font-name-complex="微軟正黑體" fo:letter-spacing="-0.0381in" fo:font-size="12pt" style:font-size-asian="12pt" style:font-size-complex="12pt"/>
    </style:style>
    <style:style style:name="T399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9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9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95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/>
    </style:style>
    <style:style style:name="T399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97" style:parent-style-name="預設段落字型" style:family="text">
      <style:text-properties style:font-name="Batang" style:font-name-asian="Batang" style:font-name-complex="Batang" fo:font-size="12pt" style:font-size-asian="12pt" style:font-size-complex="12pt"/>
    </style:style>
    <style:style style:name="TableCell3998" style:family="table-cell">
      <style:table-cell-properties fo:border-top="0.0208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3999" style:parent-style-name="內文" style:family="paragraph">
      <style:paragraph-properties fo:margin-bottom="0in" fo:line-height="0.327in" fo:margin-left="0.0708in" fo:margin-right="-0.0138in">
        <style:tab-stops/>
      </style:paragraph-properties>
    </style:style>
    <style:style style:name="T4000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4001" style:parent-style-name="預設段落字型" style:family="text">
      <style:text-properties style:font-name="微軟正黑體" style:font-name-asian="微軟正黑體" style:font-name-complex="微軟正黑體" fo:letter-spacing="-0.0055in" style:text-position="-7.1% 100%" fo:font-size="14pt" style:font-size-asian="14pt" style:font-size-complex="14pt"/>
    </style:style>
    <style:style style:name="T4002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4003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4004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P4005" style:parent-style-name="內文" style:family="paragraph">
      <style:paragraph-properties fo:margin-top="0.0118in" fo:margin-bottom="0in" fo:line-height="100%" fo:margin-left="0.0708in" fo:margin-right="-0.0138in">
        <style:tab-stops/>
      </style:paragraph-properties>
    </style:style>
    <style:style style:name="T4006" style:parent-style-name="預設段落字型" style:family="text">
      <style:text-properties style:font-name="微軟正黑體" style:font-name-asian="微軟正黑體" style:font-name-complex="微軟正黑體" style:text-scale="153%" fo:font-size="14pt" style:font-size-asian="14pt" style:font-size-complex="14pt"/>
    </style:style>
    <style:style style:name="T4007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400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009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401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01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01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4013" style:parent-style-name="內文" style:family="paragraph">
      <style:paragraph-properties fo:margin-top="0.0118in" fo:margin-bottom="0in" fo:line-height="100%" fo:margin-left="0.0708in" fo:margin-right="-0.0138in">
        <style:tab-stops/>
      </style:paragraph-properties>
    </style:style>
    <style:style style:name="T4014" style:parent-style-name="預設段落字型" style:family="text">
      <style:text-properties style:font-name="微軟正黑體" style:font-name-asian="微軟正黑體" style:font-name-complex="微軟正黑體" style:text-scale="153%" fo:font-size="14pt" style:font-size-asian="14pt" style:font-size-complex="14pt"/>
    </style:style>
    <style:style style:name="T4015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401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017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401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01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02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02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02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02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02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4025" style:parent-style-name="內文" style:family="paragraph">
      <style:paragraph-properties fo:margin-top="0.0138in" fo:margin-bottom="0in" fo:line-height="103%" fo:margin-left="0.2909in" fo:margin-right="0.0083in" fo:text-indent="-0.2201in">
        <style:tab-stops/>
      </style:paragraph-properties>
    </style:style>
    <style:style style:name="T4026" style:parent-style-name="預設段落字型" style:family="text">
      <style:text-properties style:font-name="微軟正黑體" style:font-name-asian="微軟正黑體" style:font-name-complex="微軟正黑體" style:text-scale="153%" fo:font-size="14pt" style:font-size-asian="14pt" style:font-size-complex="14pt"/>
    </style:style>
    <style:style style:name="T4027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402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029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403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03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03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03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03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03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03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03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03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03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04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041" style:parent-style-name="預設段落字型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T404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04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04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4045" style:parent-style-name="內文" style:family="paragraph">
      <style:paragraph-properties fo:margin-top="0.0027in" fo:margin-bottom="0in" fo:line-height="100%" fo:margin-left="0.0708in" fo:margin-right="-0.0138in">
        <style:tab-stops/>
      </style:paragraph-properties>
    </style:style>
    <style:style style:name="T4046" style:parent-style-name="預設段落字型" style:family="text">
      <style:text-properties style:font-name="微軟正黑體" style:font-name-asian="微軟正黑體" style:font-name-complex="微軟正黑體" style:text-scale="153%" fo:font-size="14pt" style:font-size-asian="14pt" style:font-size-complex="14pt"/>
    </style:style>
    <style:style style:name="T4047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404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049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405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05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05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4053" style:parent-style-name="內文" style:family="paragraph">
      <style:paragraph-properties fo:margin-top="0.0138in" fo:margin-bottom="0in" fo:line-height="103%" fo:margin-left="0.2909in" fo:margin-right="0.0083in" fo:text-indent="-0.2201in">
        <style:tab-stops/>
      </style:paragraph-properties>
    </style:style>
    <style:style style:name="T4054" style:parent-style-name="預設段落字型" style:family="text">
      <style:text-properties style:font-name="微軟正黑體" style:font-name-asian="微軟正黑體" style:font-name-complex="微軟正黑體" style:text-scale="153%" fo:font-size="14pt" style:font-size-asian="14pt" style:font-size-complex="14pt"/>
    </style:style>
    <style:style style:name="T4055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405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057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405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059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406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06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06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06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06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06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06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06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06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06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07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07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07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07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407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075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407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07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07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407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080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408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08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08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08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08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408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08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408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08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09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409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092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409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094" style:parent-style-name="預設段落字型" style:family="text">
      <style:text-properties style:font-name="微軟正黑體" style:font-name-asian="微軟正黑體" style:font-name-complex="微軟正黑體" fo:letter-spacing="-0.0965in" fo:font-size="14pt" style:font-size-asian="14pt" style:font-size-complex="14pt"/>
    </style:style>
    <style:style style:name="T409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4096" style:parent-style-name="內文" style:family="paragraph">
      <style:paragraph-properties fo:margin-top="0.0027in" fo:margin-bottom="0in" fo:line-height="103%" fo:margin-left="0.2916in" fo:margin-right="0.0062in" fo:text-indent="-0.2208in">
        <style:tab-stops/>
      </style:paragraph-properties>
    </style:style>
    <style:style style:name="T4097" style:parent-style-name="預設段落字型" style:family="text">
      <style:text-properties style:font-name="微軟正黑體" style:font-name-asian="微軟正黑體" style:font-name-complex="微軟正黑體" style:text-scale="153%" fo:font-size="14pt" style:font-size-asian="14pt" style:font-size-complex="14pt"/>
    </style:style>
    <style:style style:name="T4098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409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100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410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10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10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410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410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06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410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10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10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1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411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11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11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114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411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1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411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11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11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2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412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12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12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12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12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12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2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412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129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413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13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13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13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13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13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13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13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3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413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140" style:parent-style-name="預設段落字型" style:family="text">
      <style:text-properties style:font-name="微軟正黑體" style:font-name-asian="微軟正黑體" style:font-name-complex="微軟正黑體" fo:letter-spacing="-0.0965in" fo:font-size="14pt" style:font-size-asian="14pt" style:font-size-complex="14pt"/>
    </style:style>
    <style:style style:name="T414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4142" style:parent-style-name="內文" style:master-page-name="MP13" style:family="paragraph">
      <style:paragraph-properties fo:break-before="page" fo:margin-top="0.0048in" fo:margin-bottom="0in" fo:line-height="0.0486in"/>
      <style:text-properties fo:font-size="3.5pt" style:font-size-asian="3.5pt" style:font-size-complex="3.5pt"/>
    </style:style>
    <style:style style:name="TableColumn4148" style:family="table-column">
      <style:table-column-properties style:column-width="1.5916in" style:use-optimal-column-width="false"/>
    </style:style>
    <style:style style:name="TableColumn4149" style:family="table-column">
      <style:table-column-properties style:column-width="5.4131in" style:use-optimal-column-width="false"/>
    </style:style>
    <style:style style:name="Table4147" style:family="table">
      <style:table-properties style:width="7.0048in" fo:margin-left="0.0597in" table:align="left"/>
    </style:style>
    <style:style style:name="TableRow4150" style:family="table-row">
      <style:table-row-properties style:row-height="1.9909in" style:use-optimal-row-height="false"/>
    </style:style>
    <style:style style:name="TableCell415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ableCell4152" style:family="table-cell">
      <style:table-cell-properties fo:border-top="0.0208in solid #000000" fo:border-left="0.0069in solid #000000" fo:border-bottom="0.0208in solid #000000" fo:border-right="0.0312in solid #000000" fo:padding-top="0in" fo:padding-left="0in" fo:padding-bottom="0in" fo:padding-right="0in"/>
    </style:style>
    <style:style style:name="P4153" style:parent-style-name="內文" style:family="paragraph">
      <style:paragraph-properties fo:margin-bottom="0in" fo:line-height="0.3284in" fo:margin-left="0.0708in" fo:margin-right="-0.0326in">
        <style:tab-stops/>
      </style:paragraph-properties>
    </style:style>
    <style:style style:name="T4154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4155" style:parent-style-name="預設段落字型" style:family="text">
      <style:text-properties style:font-name="微軟正黑體" style:font-name-asian="微軟正黑體" style:font-name-complex="微軟正黑體" fo:letter-spacing="-0.0055in" style:text-position="-7.1% 100%" fo:font-size="14pt" style:font-size-asian="14pt" style:font-size-complex="14pt"/>
    </style:style>
    <style:style style:name="T4156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4157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4158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4159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4160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4161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4162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P4163" style:parent-style-name="內文" style:family="paragraph">
      <style:paragraph-properties fo:margin-top="0.0118in" fo:margin-bottom="0in" fo:line-height="103%" fo:margin-left="0.2909in" fo:margin-right="0.0083in" fo:text-indent="-0.2201in">
        <style:tab-stops/>
      </style:paragraph-properties>
    </style:style>
    <style:style style:name="T4164" style:parent-style-name="預設段落字型" style:family="text">
      <style:text-properties style:font-name="微軟正黑體" style:font-name-asian="微軟正黑體" style:font-name-complex="微軟正黑體" style:text-scale="153%" fo:font-size="14pt" style:font-size-asian="14pt" style:font-size-complex="14pt"/>
    </style:style>
    <style:style style:name="T4165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416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167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416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16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17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17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17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17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17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17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17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17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17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17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18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181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418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18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18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18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186" style:parent-style-name="預設段落字型" style:family="text">
      <style:text-properties style:font-name="微軟正黑體" style:font-name-asian="微軟正黑體" style:font-name-complex="微軟正黑體" fo:letter-spacing="-0.0965in" fo:font-size="14pt" style:font-size-asian="14pt" style:font-size-complex="14pt"/>
    </style:style>
    <style:style style:name="T418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4188" style:parent-style-name="內文" style:family="paragraph">
      <style:paragraph-properties fo:margin-top="0.0013in" fo:margin-bottom="0in" fo:line-height="100%" fo:margin-left="0.0708in" fo:margin-right="-0.0138in">
        <style:tab-stops/>
      </style:paragraph-properties>
    </style:style>
    <style:style style:name="T4189" style:parent-style-name="預設段落字型" style:family="text">
      <style:text-properties style:font-name="微軟正黑體" style:font-name-asian="微軟正黑體" style:font-name-complex="微軟正黑體" style:text-scale="153%" fo:font-size="14pt" style:font-size-asian="14pt" style:font-size-complex="14pt"/>
    </style:style>
    <style:style style:name="T4190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419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192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419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19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19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19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19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9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419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20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20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20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20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20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20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4206" style:parent-style-name="內文" style:family="paragraph">
      <style:paragraph-properties fo:margin-top="0.0118in" fo:margin-bottom="0in" fo:line-height="100%" fo:margin-left="0.0708in" fo:margin-right="-0.0138in">
        <style:tab-stops/>
      </style:paragraph-properties>
    </style:style>
    <style:style style:name="T420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20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20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21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211" style:parent-style-name="預設段落字型" style:family="text">
      <style:text-properties style:font-name="微軟正黑體" style:font-name-asian="微軟正黑體" style:font-name-complex="微軟正黑體" fo:letter-spacing="-0.0965in" fo:font-size="14pt" style:font-size-asian="14pt" style:font-size-complex="14pt"/>
    </style:style>
    <style:style style:name="T421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Row4213" style:family="table-row">
      <style:table-row-properties style:row-height="2.4513in" style:use-optimal-row-height="false"/>
    </style:style>
    <style:style style:name="TableCell4214" style:family="table-cell">
      <style:table-cell-properties fo:border-top="0.0208in solid #000000" fo:border-left="0.0069in solid #000000" fo:border-bottom="0.0208in solid #000000" fo:border-right="0.0312in solid #000000" fo:padding-top="0in" fo:padding-left="0in" fo:padding-bottom="0in" fo:padding-right="0in"/>
    </style:style>
    <style:style style:name="P4215" style:parent-style-name="內文" style:family="paragraph">
      <style:paragraph-properties fo:margin-bottom="0in" fo:line-height="0.3472in" fo:margin-left="0.5041in" fo:margin-right="0.1534in" fo:text-indent="-0.4333in">
        <style:tab-stops/>
      </style:paragraph-properties>
    </style:style>
    <style:style style:name="T421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217" style:parent-style-name="預設段落字型" style:family="text">
      <style:text-properties style:font-name="微軟正黑體" style:font-name-asian="微軟正黑體" style:font-name-complex="微軟正黑體" fo:letter-spacing="-0.0055in" fo:font-size="14pt" style:font-size-asian="14pt" style:font-size-complex="14pt"/>
    </style:style>
    <style:style style:name="T421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21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22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22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22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22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22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22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22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4227" style:parent-style-name="內文" style:family="paragraph">
      <style:paragraph-properties fo:margin-bottom="0in" fo:line-height="0.3263in" fo:margin-left="0.0708in" fo:margin-right="-0.0138in">
        <style:tab-stops/>
      </style:paragraph-properties>
    </style:style>
    <style:style style:name="T4228" style:parent-style-name="預設段落字型" style:family="text">
      <style:text-properties style:font-name="微軟正黑體" style:font-name-asian="微軟正黑體" style:font-name-complex="微軟正黑體" style:text-scale="153%" style:text-position="-7.1% 100%" fo:font-size="14pt" style:font-size-asian="14pt" style:font-size-complex="14pt"/>
    </style:style>
    <style:style style:name="T4229" style:parent-style-name="預設段落字型" style:family="text">
      <style:text-properties style:font-name="Times New Roman" style:font-name-asian="Times New Roman" style:font-name-complex="Times New Roman" fo:letter-spacing="-0.0006in" style:text-scale="150%" style:text-position="-7.1% 100%" fo:font-size="14pt" style:font-size-asian="14pt" style:font-size-complex="14pt"/>
    </style:style>
    <style:style style:name="T4230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4231" style:parent-style-name="預設段落字型" style:family="text">
      <style:text-properties style:font-name="Times New Roman" style:font-name-asian="Times New Roman" style:font-name-complex="Times New Roman" fo:letter-spacing="-0.0006in" style:text-scale="150%" style:text-position="-7.1% 100%" fo:font-size="14pt" style:font-size-asian="14pt" style:font-size-complex="14pt"/>
    </style:style>
    <style:style style:name="T4232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4233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4234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4235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4236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4237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4238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4239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4240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4241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4242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P4243" style:parent-style-name="內文" style:family="paragraph">
      <style:paragraph-properties fo:margin-top="0.0138in" fo:margin-bottom="0in" fo:line-height="100%" fo:margin-left="0.2909in" fo:margin-right="-0.0138in">
        <style:tab-stops/>
      </style:paragraph-properties>
    </style:style>
    <style:style style:name="T424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24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24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24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24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24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25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25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252" style:parent-style-name="預設段落字型" style:family="text">
      <style:text-properties style:font-name="微軟正黑體" style:font-name-asian="微軟正黑體" style:font-name-complex="微軟正黑體" fo:letter-spacing="-0.0965in" fo:font-size="14pt" style:font-size-asian="14pt" style:font-size-complex="14pt"/>
    </style:style>
    <style:style style:name="T425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4254" style:parent-style-name="內文" style:family="paragraph">
      <style:paragraph-properties fo:text-align="justify" fo:margin-top="0.0118in" fo:margin-bottom="0in" fo:line-height="103%" fo:margin-left="0.2909in" fo:margin-right="-0.0048in" fo:text-indent="-0.2201in">
        <style:tab-stops/>
      </style:paragraph-properties>
    </style:style>
    <style:style style:name="T4255" style:parent-style-name="預設段落字型" style:family="text">
      <style:text-properties style:font-name="微軟正黑體" style:font-name-asian="微軟正黑體" style:font-name-complex="微軟正黑體" style:text-scale="153%" fo:font-size="14pt" style:font-size-asian="14pt" style:font-size-complex="14pt"/>
    </style:style>
    <style:style style:name="T4256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425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258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425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26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26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26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26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26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26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26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26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26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26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27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27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27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27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27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27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27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27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27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27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280" style:parent-style-name="預設段落字型" style:family="text">
      <style:text-properties style:font-name="微軟正黑體" style:font-name-asian="微軟正黑體" style:font-name-complex="微軟正黑體" fo:letter-spacing="-0.0069in" fo:font-size="14pt" style:font-size-asian="14pt" style:font-size-complex="14pt"/>
    </style:style>
    <style:style style:name="T428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28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28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284" style:parent-style-name="預設段落字型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T428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28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28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28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28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29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29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29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293" style:parent-style-name="預設段落字型" style:family="text">
      <style:text-properties style:font-name="微軟正黑體" style:font-name-asian="微軟正黑體" style:font-name-complex="微軟正黑體" fo:letter-spacing="-0.0965in" fo:font-size="14pt" style:font-size-asian="14pt" style:font-size-complex="14pt"/>
    </style:style>
    <style:style style:name="T429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Row4295" style:family="table-row">
      <style:table-row-properties style:row-height="2.7986in" style:use-optimal-row-height="false"/>
    </style:style>
    <style:style style:name="TableCell4296" style:family="table-cell">
      <style:table-cell-properties fo:border-top="0.0208in solid #000000" fo:border-left="0.0069in solid #000000" fo:border-bottom="0.0208in solid #000000" fo:border-right="0.0312in solid #000000" fo:padding-top="0in" fo:padding-left="0in" fo:padding-bottom="0in" fo:padding-right="0in"/>
    </style:style>
    <style:style style:name="P4297" style:parent-style-name="內文" style:family="paragraph">
      <style:paragraph-properties fo:margin-bottom="0in" fo:line-height="0.3472in" fo:margin-left="0.5041in" fo:margin-right="0.0555in" fo:text-indent="-0.4333in">
        <style:tab-stops/>
      </style:paragraph-properties>
    </style:style>
    <style:style style:name="T429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299" style:parent-style-name="預設段落字型" style:family="text">
      <style:text-properties style:font-name="微軟正黑體" style:font-name-asian="微軟正黑體" style:font-name-complex="微軟正黑體" fo:letter-spacing="-0.0055in" fo:font-size="14pt" style:font-size-asian="14pt" style:font-size-complex="14pt"/>
    </style:style>
    <style:style style:name="T430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30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30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30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430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30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430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30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430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30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31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31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31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31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31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31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31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4317" style:parent-style-name="內文" style:family="paragraph">
      <style:paragraph-properties fo:margin-bottom="0in" fo:line-height="0.3263in" fo:margin-left="0.0708in" fo:margin-right="-0.0138in">
        <style:tab-stops/>
      </style:paragraph-properties>
    </style:style>
    <style:style style:name="T4318" style:parent-style-name="預設段落字型" style:family="text">
      <style:text-properties style:font-name="微軟正黑體" style:font-name-asian="微軟正黑體" style:font-name-complex="微軟正黑體" style:text-scale="153%" style:text-position="-7.1% 100%" fo:font-size="14pt" style:font-size-asian="14pt" style:font-size-complex="14pt"/>
    </style:style>
    <style:style style:name="T4319" style:parent-style-name="預設段落字型" style:family="text">
      <style:text-properties style:font-name="Times New Roman" style:font-name-asian="Times New Roman" style:font-name-complex="Times New Roman" fo:letter-spacing="-0.0006in" style:text-scale="150%" style:text-position="-7.1% 100%" fo:font-size="14pt" style:font-size-asian="14pt" style:font-size-complex="14pt"/>
    </style:style>
    <style:style style:name="T4320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4321" style:parent-style-name="預設段落字型" style:family="text">
      <style:text-properties style:font-name="Times New Roman" style:font-name-asian="Times New Roman" style:font-name-complex="Times New Roman" fo:letter-spacing="-0.0006in" style:text-scale="150%" style:text-position="-7.1% 100%" fo:font-size="14pt" style:font-size-asian="14pt" style:font-size-complex="14pt"/>
    </style:style>
    <style:style style:name="T4322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4323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4324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4325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4326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4327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4328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4329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4330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4331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4332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P4333" style:parent-style-name="內文" style:family="paragraph">
      <style:paragraph-properties fo:margin-top="0.0138in" fo:margin-bottom="0in" fo:line-height="100%" fo:margin-left="0.2909in" fo:margin-right="-0.0138in">
        <style:tab-stops/>
      </style:paragraph-properties>
    </style:style>
    <style:style style:name="T433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33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33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33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33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33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34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34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34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343" style:parent-style-name="預設段落字型" style:family="text">
      <style:text-properties style:font-name="微軟正黑體" style:font-name-asian="微軟正黑體" style:font-name-complex="微軟正黑體" fo:letter-spacing="-0.0986in" fo:font-size="14pt" style:font-size-asian="14pt" style:font-size-complex="14pt"/>
    </style:style>
    <style:style style:name="T434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4345" style:parent-style-name="內文" style:family="paragraph">
      <style:paragraph-properties fo:margin-top="0.0118in" fo:margin-bottom="0in" fo:line-height="103%" fo:margin-left="0.2909in" fo:margin-right="0.0083in" fo:text-indent="-0.2201in">
        <style:tab-stops/>
      </style:paragraph-properties>
    </style:style>
    <style:style style:name="T4346" style:parent-style-name="預設段落字型" style:family="text">
      <style:text-properties style:font-name="微軟正黑體" style:font-name-asian="微軟正黑體" style:font-name-complex="微軟正黑體" style:text-scale="153%" fo:font-size="14pt" style:font-size-asian="14pt" style:font-size-complex="14pt"/>
    </style:style>
    <style:style style:name="T4347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434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349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435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35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35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35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35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355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435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35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35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35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36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36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36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36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36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36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36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36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36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36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37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37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372" style:parent-style-name="預設段落字型" style:family="text">
      <style:text-properties style:font-name="微軟正黑體" style:font-name-asian="微軟正黑體" style:font-name-complex="微軟正黑體" fo:letter-spacing="-0.0986in" fo:font-size="14pt" style:font-size-asian="14pt" style:font-size-complex="14pt"/>
    </style:style>
    <style:style style:name="T437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4374" style:parent-style-name="內文" style:family="paragraph">
      <style:paragraph-properties fo:margin-top="0.0041in" fo:margin-bottom="0in" fo:line-height="103%" fo:margin-left="0.2909in" fo:margin-right="0.0805in" fo:text-indent="-0.2201in">
        <style:tab-stops/>
      </style:paragraph-properties>
    </style:style>
    <style:style style:name="T4375" style:parent-style-name="預設段落字型" style:family="text">
      <style:text-properties style:font-name="微軟正黑體" style:font-name-asian="微軟正黑體" style:font-name-complex="微軟正黑體" style:text-scale="153%" fo:font-size="14pt" style:font-size-asian="14pt" style:font-size-complex="14pt"/>
    </style:style>
    <style:style style:name="T4376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437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378" style:parent-style-name="預設段落字型" style:family="text">
      <style:text-properties style:font-name="Times New Roman" style:font-name-asian="Times New Roman" style:font-name-complex="Times New Roman" style:text-scale="150%" fo:font-size="14pt" style:font-size-asian="14pt" style:font-size-complex="14pt"/>
    </style:style>
    <style:style style:name="T437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380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438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38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38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38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38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38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38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38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38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39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39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39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39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39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39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39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39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39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39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40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40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40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40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40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40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406" style:parent-style-name="預設段落字型" style:family="text">
      <style:text-properties style:font-name="微軟正黑體" style:font-name-asian="微軟正黑體" style:font-name-complex="微軟正黑體" fo:letter-spacing="-0.0986in" fo:font-size="14pt" style:font-size-asian="14pt" style:font-size-complex="14pt"/>
    </style:style>
    <style:style style:name="T440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Row4408" style:family="table-row">
      <style:table-row-properties style:row-height="2.4722in" style:use-optimal-row-height="false"/>
    </style:style>
    <style:style style:name="TableCell4409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4410" style:parent-style-name="內文" style:family="paragraph">
      <style:paragraph-properties fo:margin-top="0.0069in" fo:margin-bottom="0in" fo:line-height="0.125in"/>
      <style:text-properties fo:font-size="9pt" style:font-size-asian="9pt" style:font-size-complex="9pt"/>
    </style:style>
    <style:style style:name="P4411" style:parent-style-name="內文" style:family="paragraph">
      <style:paragraph-properties fo:text-align="center" fo:margin-bottom="0in" fo:line-height="0.3333in" fo:margin-left="0.034in" fo:margin-right="0.0472in">
        <style:tab-stops/>
      </style:paragraph-properties>
    </style:style>
    <style:style style:name="T441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41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41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41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41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41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41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41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42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421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442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42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42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425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442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42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42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42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430" style:parent-style-name="預設段落字型" style:family="text">
      <style:text-properties style:font-name="微軟正黑體" style:font-name-asian="微軟正黑體" style:font-name-complex="微軟正黑體" fo:letter-spacing="-0.0465in" fo:font-size="14pt" style:font-size-asian="14pt" style:font-size-complex="14pt"/>
    </style:style>
    <style:style style:name="T443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43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43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43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43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36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443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3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439" style:family="table-cell">
      <style:table-cell-properties fo:border-top="0.0208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4440" style:parent-style-name="內文" style:master-page-name="MP14" style:family="paragraph">
      <style:paragraph-properties fo:break-before="page" fo:margin-top="0.002in" fo:margin-bottom="0in" fo:line-height="0.0486in"/>
      <style:text-properties fo:font-size="3.5pt" style:font-size-asian="3.5pt" style:font-size-complex="3.5pt"/>
    </style:style>
    <style:style style:name="TableColumn4446" style:family="table-column">
      <style:table-column-properties style:column-width="1.7534in" style:use-optimal-column-width="false"/>
    </style:style>
    <style:style style:name="TableColumn4447" style:family="table-column">
      <style:table-column-properties style:column-width="5.2368in" style:use-optimal-column-width="false"/>
    </style:style>
    <style:style style:name="Table4445" style:family="table">
      <style:table-properties style:width="6.9902in" fo:margin-left="0.0597in" table:align="left"/>
    </style:style>
    <style:style style:name="TableRow4448" style:family="table-row">
      <style:table-row-properties style:row-height="0.543in" style:use-optimal-row-height="false"/>
    </style:style>
    <style:style style:name="TableCell4449" style:family="table-cell">
      <style:table-cell-properties fo:border-top="0.0312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4450" style:parent-style-name="內文" style:family="paragraph">
      <style:paragraph-properties fo:margin-bottom="0in" fo:line-height="0.3222in" fo:margin-left="0.059in" fo:margin-right="-0.0138in">
        <style:tab-stops/>
      </style:paragraph-properties>
    </style:style>
    <style:style style:name="T4451" style:parent-style-name="預設段落字型" style:family="text">
      <style:text-properties style:font-name="微軟正黑體" style:font-name-asian="微軟正黑體" style:font-name-complex="微軟正黑體" fo:letter-spacing="0.0013in" style:text-position="-3.1% 100%" fo:font-size="16pt" style:font-size-asian="16pt" style:font-size-complex="16pt"/>
    </style:style>
    <style:style style:name="T4452" style:parent-style-name="預設段落字型" style:family="text">
      <style:text-properties style:font-name="微軟正黑體" style:font-name-asian="微軟正黑體" style:font-name-complex="微軟正黑體" style:text-position="-3.1% 100%" fo:font-size="16pt" style:font-size-asian="16pt" style:font-size-complex="16pt"/>
    </style:style>
    <style:style style:name="T4453" style:parent-style-name="預設段落字型" style:family="text">
      <style:text-properties style:font-name="微軟正黑體" style:font-name-asian="微軟正黑體" style:font-name-complex="微軟正黑體" fo:letter-spacing="0.0069in" style:text-position="-3.1% 100%" fo:font-size="16pt" style:font-size-asian="16pt" style:font-size-complex="16pt"/>
    </style:style>
    <style:style style:name="T4454" style:parent-style-name="預設段落字型" style:family="text">
      <style:text-properties style:font-name="微軟正黑體" style:font-name-asian="微軟正黑體" style:font-name-complex="微軟正黑體" fo:letter-spacing="0.0013in" style:text-position="-3.1% 100%" fo:font-size="16pt" style:font-size-asian="16pt" style:font-size-complex="16pt"/>
    </style:style>
    <style:style style:name="T4455" style:parent-style-name="預設段落字型" style:family="text">
      <style:text-properties style:font-name="微軟正黑體" style:font-name-asian="微軟正黑體" style:font-name-complex="微軟正黑體" style:text-position="-3.1% 100%" fo:font-size="16pt" style:font-size-asian="16pt" style:font-size-complex="16pt"/>
    </style:style>
    <style:style style:name="T4456" style:parent-style-name="預設段落字型" style:family="text">
      <style:text-properties style:font-name="微軟正黑體" style:font-name-asian="微軟正黑體" style:font-name-complex="微軟正黑體" fo:letter-spacing="0.002in" style:text-position="-3.1% 100%" fo:font-size="16pt" style:font-size-asian="16pt" style:font-size-complex="16pt"/>
    </style:style>
    <style:style style:name="T4457" style:parent-style-name="預設段落字型" style:family="text">
      <style:text-properties style:font-name="微軟正黑體" style:font-name-asian="微軟正黑體" style:font-name-complex="微軟正黑體" style:text-position="-3.1% 100%" fo:font-size="16pt" style:font-size-asian="16pt" style:font-size-complex="16pt"/>
    </style:style>
    <style:style style:name="T4458" style:parent-style-name="預設段落字型" style:family="text">
      <style:text-properties style:font-name="微軟正黑體" style:font-name-asian="微軟正黑體" style:font-name-complex="微軟正黑體" fo:letter-spacing="0.0013in" style:text-position="-3.1% 100%" fo:font-size="16pt" style:font-size-asian="16pt" style:font-size-complex="16pt"/>
    </style:style>
    <style:style style:name="T4459" style:parent-style-name="預設段落字型" style:family="text">
      <style:text-properties style:font-name="微軟正黑體" style:font-name-asian="微軟正黑體" style:font-name-complex="微軟正黑體" style:text-position="-3.1% 100%" fo:font-size="16pt" style:font-size-asian="16pt" style:font-size-complex="16pt"/>
    </style:style>
    <style:style style:name="T4460" style:parent-style-name="預設段落字型" style:family="text">
      <style:text-properties style:font-name="微軟正黑體" style:font-name-asian="微軟正黑體" style:font-name-complex="微軟正黑體" fo:letter-spacing="0.0013in" style:text-position="-3.1% 100%" fo:font-size="16pt" style:font-size-asian="16pt" style:font-size-complex="16pt"/>
    </style:style>
    <style:style style:name="T4461" style:parent-style-name="預設段落字型" style:family="text">
      <style:text-properties style:font-name="微軟正黑體" style:font-name-asian="微軟正黑體" style:font-name-complex="微軟正黑體" style:text-position="-3.1% 100%" fo:font-size="16pt" style:font-size-asian="16pt" style:font-size-complex="16pt"/>
    </style:style>
    <style:style style:name="T4462" style:parent-style-name="預設段落字型" style:family="text">
      <style:text-properties style:font-name="微軟正黑體" style:font-name-asian="微軟正黑體" style:font-name-complex="微軟正黑體" fo:letter-spacing="0.0013in" style:text-position="-3.1% 100%" fo:font-size="16pt" style:font-size-asian="16pt" style:font-size-complex="16pt"/>
    </style:style>
    <style:style style:name="T4463" style:parent-style-name="預設段落字型" style:family="text">
      <style:text-properties style:font-name="微軟正黑體" style:font-name-asian="微軟正黑體" style:font-name-complex="微軟正黑體" style:text-position="-3.1% 100%" fo:font-size="16pt" style:font-size-asian="16pt" style:font-size-complex="16pt"/>
    </style:style>
    <style:style style:name="TableRow4464" style:family="table-row">
      <style:table-row-properties style:row-height="5.5131in" style:use-optimal-row-height="false"/>
    </style:style>
    <style:style style:name="TableCell4465" style:family="table-cell">
      <style:table-cell-properties fo:border-top="0.0312in solid #000000" fo:border-left="0.0312in solid #000000" fo:border-bottom="0.0312in solid #000000" fo:border-right="0.0069in solid #000000" fo:padding-top="0in" fo:padding-left="0in" fo:padding-bottom="0in" fo:padding-right="0in"/>
    </style:style>
    <style:style style:name="P4466" style:parent-style-name="內文" style:family="paragraph">
      <style:paragraph-properties fo:text-align="center" fo:margin-top="0.0652in" fo:margin-bottom="0in" fo:line-height="100%" fo:margin-left="0.3854in" fo:margin-right="0.3847in">
        <style:tab-stops/>
      </style:paragraph-properties>
    </style:style>
    <style:style style:name="T4467" style:parent-style-name="預設段落字型" style:family="text">
      <style:text-properties style:font-name="微軟正黑體" style:font-name-asian="微軟正黑體" style:font-name-complex="微軟正黑體" fo:letter-spacing="0.0013in" style:text-scale="99%" fo:font-size="16pt" style:font-size-asian="16pt" style:font-size-complex="16pt"/>
    </style:style>
    <style:style style:name="T4468" style:parent-style-name="預設段落字型" style:family="text">
      <style:text-properties style:font-name="微軟正黑體" style:font-name-asian="微軟正黑體" style:font-name-complex="微軟正黑體" style:text-scale="99%" fo:font-size="16pt" style:font-size-asian="16pt" style:font-size-complex="16pt"/>
    </style:style>
    <style:style style:name="P4469" style:parent-style-name="內文" style:family="paragraph">
      <style:paragraph-properties fo:margin-top="0.0048in" fo:margin-bottom="0in" fo:line-height="0.1527in"/>
    </style:style>
    <style:style style:name="P4470" style:parent-style-name="內文" style:family="paragraph">
      <style:paragraph-properties fo:text-align="center" fo:margin-bottom="0in" fo:line-height="116%" fo:margin-left="0.0375in" fo:margin-right="0.0375in">
        <style:tab-stops/>
      </style:paragraph-properties>
    </style:style>
    <style:style style:name="T447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472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/>
    </style:style>
    <style:style style:name="T447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474" style:parent-style-name="預設段落字型" style:family="text">
      <style:text-properties style:font-name="微軟正黑體" style:font-name-asian="微軟正黑體" style:font-name-complex="微軟正黑體" fo:letter-spacing="-0.0333in" fo:font-size="12pt" style:font-size-asian="12pt" style:font-size-complex="12pt"/>
    </style:style>
    <style:style style:name="T447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47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47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478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447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8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48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48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483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/>
    </style:style>
    <style:style style:name="T448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48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48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487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/>
    </style:style>
    <style:style style:name="T448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48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49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491" style:family="table-cell">
      <style:table-cell-properties fo:border-top="0.0312in solid #000000" fo:border-left="0.0069in solid #000000" fo:border-bottom="0.0312in solid #000000" fo:border-right="0.0312in solid #000000" fo:padding-top="0in" fo:padding-left="0in" fo:padding-bottom="0in" fo:padding-right="0in"/>
    </style:style>
    <style:style style:name="TableRow4492" style:family="table-row">
      <style:table-row-properties style:row-height="0.543in" style:use-optimal-row-height="false"/>
    </style:style>
    <style:style style:name="TableCell4493" style:family="table-cell">
      <style:table-cell-properties fo:border-top="0.0312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4494" style:parent-style-name="內文" style:family="paragraph">
      <style:paragraph-properties fo:margin-top="0.0284in" fo:margin-bottom="0in" fo:line-height="100%" fo:margin-left="0.059in" fo:margin-right="-0.0138in">
        <style:tab-stops/>
      </style:paragraph-properties>
    </style:style>
    <style:style style:name="T4495" style:parent-style-name="預設段落字型" style:family="text">
      <style:text-properties style:font-name="微軟正黑體" style:font-name-asian="微軟正黑體" style:font-name-complex="微軟正黑體" fo:letter-spacing="0.0013in" fo:font-size="16pt" style:font-size-asian="16pt" style:font-size-complex="16pt"/>
    </style:style>
    <style:style style:name="T4496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4497" style:parent-style-name="預設段落字型" style:family="text">
      <style:text-properties style:font-name="微軟正黑體" style:font-name-asian="微軟正黑體" style:font-name-complex="微軟正黑體" fo:letter-spacing="0.0069in" fo:font-size="16pt" style:font-size-asian="16pt" style:font-size-complex="16pt"/>
    </style:style>
    <style:style style:name="T4498" style:parent-style-name="預設段落字型" style:family="text">
      <style:text-properties style:font-name="微軟正黑體" style:font-name-asian="微軟正黑體" style:font-name-complex="微軟正黑體" fo:letter-spacing="0.0013in" fo:font-size="16pt" style:font-size-asian="16pt" style:font-size-complex="16pt"/>
    </style:style>
    <style:style style:name="T4499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ableRow4500" style:family="table-row">
      <style:table-row-properties style:row-height="2.2458in" style:use-optimal-row-height="false"/>
    </style:style>
    <style:style style:name="TableCell4501" style:family="table-cell">
      <style:table-cell-properties fo:border-top="0.0312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4502" style:parent-style-name="內文" style:family="paragraph">
      <style:paragraph-properties fo:margin-top="0.0006in" fo:margin-bottom="0in" fo:line-height="0.118in"/>
      <style:text-properties fo:font-size="8.5pt" style:font-size-asian="8.5pt" style:font-size-complex="8.5pt"/>
    </style:style>
    <style:style style:name="P450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50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50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50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507" style:parent-style-name="內文" style:family="paragraph">
      <style:paragraph-properties fo:text-align="center" fo:margin-bottom="0in" fo:line-height="0.3333in" fo:margin-left="0.0576in" fo:margin-right="0.0555in">
        <style:tab-stops/>
      </style:paragraph-properties>
    </style:style>
    <style:style style:name="T450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50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51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51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51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51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51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4515" style:parent-style-name="內文" style:family="paragraph">
      <style:paragraph-properties fo:text-align="center" fo:margin-top="0.0222in" fo:margin-bottom="0in" fo:line-height="100%" fo:margin-left="0.3812in" fo:margin-right="0.3541in">
        <style:tab-stops/>
      </style:paragraph-properties>
    </style:style>
    <style:style style:name="T4516" style:parent-style-name="預設段落字型" style:family="text">
      <style:text-properties style:font-name="微軟正黑體" style:font-name-asian="微軟正黑體" style:font-name-complex="微軟正黑體" fo:letter-spacing="-0.0263in" fo:font-size="12pt" style:font-size-asian="12pt" style:font-size-complex="12pt"/>
    </style:style>
    <style:style style:name="T451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131in" fo:font-size="12pt" style:font-size-asian="12pt" style:font-size-complex="12pt"/>
    </style:style>
    <style:style style:name="T451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152in" fo:font-size="12pt" style:font-size-asian="12pt" style:font-size-complex="12pt"/>
    </style:style>
    <style:style style:name="T4519" style:parent-style-name="預設段落字型" style:family="text">
      <style:text-properties style:font-name="微軟正黑體" style:font-name-asian="微軟正黑體" style:font-name-complex="微軟正黑體" fo:letter-spacing="-0.0263in" fo:font-size="12pt" style:font-size-asian="12pt" style:font-size-complex="12pt"/>
    </style:style>
    <style:style style:name="T4520" style:parent-style-name="預設段落字型" style:family="text">
      <style:text-properties style:font-name="微軟正黑體" style:font-name-asian="微軟正黑體" style:font-name-complex="微軟正黑體" fo:letter-spacing="-0.0284in" fo:font-size="12pt" style:font-size-asian="12pt" style:font-size-complex="12pt"/>
    </style:style>
    <style:style style:name="T452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522" style:family="table-cell">
      <style:table-cell-properties fo:border-top="0.0312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4523" style:parent-style-name="內文" style:master-page-name="MP15" style:family="paragraph">
      <style:paragraph-properties fo:break-before="page" fo:margin-top="0.002in" fo:margin-bottom="0in" fo:line-height="0.0625in"/>
      <style:text-properties fo:font-size="4.5pt" style:font-size-asian="4.5pt" style:font-size-complex="4.5pt"/>
    </style:style>
    <style:style style:name="TableColumn4529" style:family="table-column">
      <style:table-column-properties style:column-width="1.7534in" style:use-optimal-column-width="false"/>
    </style:style>
    <style:style style:name="TableColumn4530" style:family="table-column">
      <style:table-column-properties style:column-width="5.2368in" style:use-optimal-column-width="false"/>
    </style:style>
    <style:style style:name="Table4528" style:family="table">
      <style:table-properties style:width="6.9902in" fo:margin-left="0.0597in" table:align="left"/>
    </style:style>
    <style:style style:name="TableRow4531" style:family="table-row">
      <style:table-row-properties style:row-height="2.8in" style:use-optimal-row-height="false"/>
    </style:style>
    <style:style style:name="TableCell4532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4533" style:parent-style-name="內文" style:family="paragraph">
      <style:paragraph-properties fo:margin-top="0.0006in" fo:margin-bottom="0in" fo:line-height="0.125in"/>
      <style:text-properties fo:font-size="9pt" style:font-size-asian="9pt" style:font-size-complex="9pt"/>
    </style:style>
    <style:style style:name="P4534" style:parent-style-name="內文" style:family="paragraph">
      <style:paragraph-properties fo:text-align="justify" fo:margin-bottom="0in" fo:line-height="0.3333in" fo:margin-left="0.059in" fo:margin-right="0.002in">
        <style:tab-stops/>
      </style:paragraph-properties>
    </style:style>
    <style:style style:name="T4535" style:parent-style-name="預設段落字型" style:family="text">
      <style:text-properties style:font-name="微軟正黑體" style:font-name-asian="微軟正黑體" style:font-name-complex="微軟正黑體" fo:letter-spacing="0.0069in" fo:font-size="14pt" style:font-size-asian="14pt" style:font-size-complex="14pt"/>
    </style:style>
    <style:style style:name="T4536" style:parent-style-name="預設段落字型" style:family="text">
      <style:text-properties style:font-name="微軟正黑體" style:font-name-asian="微軟正黑體" style:font-name-complex="微軟正黑體" fo:letter-spacing="0.0048in" fo:font-size="14pt" style:font-size-asian="14pt" style:font-size-complex="14pt"/>
    </style:style>
    <style:style style:name="T4537" style:parent-style-name="預設段落字型" style:family="text">
      <style:text-properties style:font-name="微軟正黑體" style:font-name-asian="微軟正黑體" style:font-name-complex="微軟正黑體" fo:letter-spacing="0.0069in" fo:font-size="14pt" style:font-size-asian="14pt" style:font-size-complex="14pt"/>
    </style:style>
    <style:style style:name="T4538" style:parent-style-name="預設段落字型" style:family="text">
      <style:text-properties style:font-name="微軟正黑體" style:font-name-asian="微軟正黑體" style:font-name-complex="微軟正黑體" fo:letter-spacing="0.0048in" fo:font-size="14pt" style:font-size-asian="14pt" style:font-size-complex="14pt"/>
    </style:style>
    <style:style style:name="T453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54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541" style:parent-style-name="預設段落字型" style:family="text">
      <style:text-properties style:font-name="微軟正黑體" style:font-name-asian="微軟正黑體" style:font-name-complex="微軟正黑體" fo:letter-spacing="0.0069in" fo:font-size="14pt" style:font-size-asian="14pt" style:font-size-complex="14pt"/>
    </style:style>
    <style:style style:name="T4542" style:parent-style-name="預設段落字型" style:family="text">
      <style:text-properties style:font-name="微軟正黑體" style:font-name-asian="微軟正黑體" style:font-name-complex="微軟正黑體" fo:letter-spacing="0.0048in" fo:font-size="14pt" style:font-size-asian="14pt" style:font-size-complex="14pt"/>
    </style:style>
    <style:style style:name="T4543" style:parent-style-name="預設段落字型" style:family="text">
      <style:text-properties style:font-name="微軟正黑體" style:font-name-asian="微軟正黑體" style:font-name-complex="微軟正黑體" fo:letter-spacing="0.0069in" fo:font-size="14pt" style:font-size-asian="14pt" style:font-size-complex="14pt"/>
    </style:style>
    <style:style style:name="T4544" style:parent-style-name="預設段落字型" style:family="text">
      <style:text-properties style:font-name="微軟正黑體" style:font-name-asian="微軟正黑體" style:font-name-complex="微軟正黑體" fo:letter-spacing="0.0048in" fo:font-size="14pt" style:font-size-asian="14pt" style:font-size-complex="14pt"/>
    </style:style>
    <style:style style:name="T454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54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54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548" style:parent-style-name="預設段落字型" style:family="text">
      <style:text-properties style:font-name="微軟正黑體" style:font-name-asian="微軟正黑體" style:font-name-complex="微軟正黑體" fo:letter-spacing="-0.0069in" fo:font-size="14pt" style:font-size-asian="14pt" style:font-size-complex="14pt"/>
    </style:style>
    <style:style style:name="T4549" style:parent-style-name="預設段落字型" style:family="text">
      <style:text-properties style:font-name="微軟正黑體" style:font-name-asian="微軟正黑體" style:font-name-complex="微軟正黑體" fo:letter-spacing="-0.0048in" fo:font-size="14pt" style:font-size-asian="14pt" style:font-size-complex="14pt"/>
    </style:style>
    <style:style style:name="T455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551" style:parent-style-name="預設段落字型" style:family="text">
      <style:text-properties style:font-name="Garamond" style:font-name-asian="Garamond" style:font-name-complex="Garamond" fo:letter-spacing="-0.0062in" fo:font-size="14pt" style:font-size-asian="14pt" style:font-size-complex="14pt"/>
    </style:style>
    <style:style style:name="T4552" style:parent-style-name="預設段落字型" style:family="text">
      <style:text-properties style:font-name="微軟正黑體" style:font-name-asian="微軟正黑體" style:font-name-complex="微軟正黑體" fo:letter-spacing="-0.0048in" fo:font-size="14pt" style:font-size-asian="14pt" style:font-size-complex="14pt"/>
    </style:style>
    <style:style style:name="T4553" style:parent-style-name="預設段落字型" style:family="text">
      <style:text-properties style:font-name="Garamond" style:font-name-asian="Garamond" style:font-name-complex="Garamond" fo:letter-spacing="-0.0062in" fo:font-size="14pt" style:font-size-asian="14pt" style:font-size-complex="14pt"/>
    </style:style>
    <style:style style:name="T4554" style:parent-style-name="預設段落字型" style:family="text">
      <style:text-properties style:font-name="微軟正黑體" style:font-name-asian="微軟正黑體" style:font-name-complex="微軟正黑體" fo:letter-spacing="-0.0048in" fo:font-size="14pt" style:font-size-asian="14pt" style:font-size-complex="14pt"/>
    </style:style>
    <style:style style:name="T4555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4556" style:parent-style-name="預設段落字型" style:family="text">
      <style:text-properties style:font-name="微軟正黑體" style:font-name-asian="微軟正黑體" style:font-name-complex="微軟正黑體" fo:letter-spacing="0.0069in" fo:font-size="14pt" style:font-size-asian="14pt" style:font-size-complex="14pt"/>
    </style:style>
    <style:style style:name="T4557" style:parent-style-name="預設段落字型" style:family="text">
      <style:text-properties style:font-name="微軟正黑體" style:font-name-asian="微軟正黑體" style:font-name-complex="微軟正黑體" fo:letter-spacing="0.0048in" fo:font-size="14pt" style:font-size-asian="14pt" style:font-size-complex="14pt"/>
    </style:style>
    <style:style style:name="T4558" style:parent-style-name="預設段落字型" style:family="text">
      <style:text-properties style:font-name="微軟正黑體" style:font-name-asian="微軟正黑體" style:font-name-complex="微軟正黑體" fo:letter-spacing="0.0069in" fo:font-size="14pt" style:font-size-asian="14pt" style:font-size-complex="14pt"/>
    </style:style>
    <style:style style:name="T4559" style:parent-style-name="預設段落字型" style:family="text">
      <style:text-properties style:font-name="微軟正黑體" style:font-name-asian="微軟正黑體" style:font-name-complex="微軟正黑體" fo:letter-spacing="0.0048in" fo:font-size="14pt" style:font-size-asian="14pt" style:font-size-complex="14pt"/>
    </style:style>
    <style:style style:name="T4560" style:parent-style-name="預設段落字型" style:family="text">
      <style:text-properties style:font-name="微軟正黑體" style:font-name-asian="微軟正黑體" style:font-name-complex="微軟正黑體" fo:letter-spacing="0.0048in" fo:font-size="14pt" style:font-size-asian="14pt" style:font-size-complex="14pt"/>
    </style:style>
    <style:style style:name="T4561" style:parent-style-name="預設段落字型" style:family="text">
      <style:text-properties style:font-name="微軟正黑體" style:font-name-asian="微軟正黑體" style:font-name-complex="微軟正黑體" fo:letter-spacing="0.0069in" fo:font-size="14pt" style:font-size-asian="14pt" style:font-size-complex="14pt"/>
    </style:style>
    <style:style style:name="T4562" style:parent-style-name="預設段落字型" style:family="text">
      <style:text-properties style:font-name="微軟正黑體" style:font-name-asian="微軟正黑體" style:font-name-complex="微軟正黑體" fo:letter-spacing="0.0048in" fo:font-size="14pt" style:font-size-asian="14pt" style:font-size-complex="14pt"/>
    </style:style>
    <style:style style:name="T4563" style:parent-style-name="預設段落字型" style:family="text">
      <style:text-properties style:font-name="微軟正黑體" style:font-name-asian="微軟正黑體" style:font-name-complex="微軟正黑體" fo:letter-spacing="0.0069in" fo:font-size="14pt" style:font-size-asian="14pt" style:font-size-complex="14pt"/>
    </style:style>
    <style:style style:name="T4564" style:parent-style-name="預設段落字型" style:family="text">
      <style:text-properties style:font-name="微軟正黑體" style:font-name-asian="微軟正黑體" style:font-name-complex="微軟正黑體" fo:letter-spacing="0.0048in" fo:font-size="14pt" style:font-size-asian="14pt" style:font-size-complex="14pt"/>
    </style:style>
    <style:style style:name="T456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56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567" style:parent-style-name="預設段落字型" style:family="text">
      <style:text-properties style:font-name="微軟正黑體" style:font-name-asian="微軟正黑體" style:font-name-complex="微軟正黑體" fo:letter-spacing="0.0069in" fo:font-size="14pt" style:font-size-asian="14pt" style:font-size-complex="14pt"/>
    </style:style>
    <style:style style:name="T4568" style:parent-style-name="預設段落字型" style:family="text">
      <style:text-properties style:font-name="微軟正黑體" style:font-name-asian="微軟正黑體" style:font-name-complex="微軟正黑體" fo:letter-spacing="0.0048in" fo:font-size="14pt" style:font-size-asian="14pt" style:font-size-complex="14pt"/>
    </style:style>
    <style:style style:name="T4569" style:parent-style-name="預設段落字型" style:family="text">
      <style:text-properties style:font-name="微軟正黑體" style:font-name-asian="微軟正黑體" style:font-name-complex="微軟正黑體" fo:letter-spacing="0.0069in" fo:font-size="14pt" style:font-size-asian="14pt" style:font-size-complex="14pt"/>
    </style:style>
    <style:style style:name="T4570" style:parent-style-name="預設段落字型" style:family="text">
      <style:text-properties style:font-name="微軟正黑體" style:font-name-asian="微軟正黑體" style:font-name-complex="微軟正黑體" fo:letter-spacing="0.0048in" fo:font-size="14pt" style:font-size-asian="14pt" style:font-size-complex="14pt"/>
    </style:style>
    <style:style style:name="T457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57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573" style:parent-style-name="預設段落字型" style:family="text">
      <style:text-properties style:font-name="微軟正黑體" style:font-name-asian="微軟正黑體" style:font-name-complex="微軟正黑體" fo:letter-spacing="0.0069in" fo:font-size="14pt" style:font-size-asian="14pt" style:font-size-complex="14pt"/>
    </style:style>
    <style:style style:name="T4574" style:parent-style-name="預設段落字型" style:family="text">
      <style:text-properties style:font-name="微軟正黑體" style:font-name-asian="微軟正黑體" style:font-name-complex="微軟正黑體" fo:letter-spacing="0.0048in" fo:font-size="14pt" style:font-size-asian="14pt" style:font-size-complex="14pt"/>
    </style:style>
    <style:style style:name="T4575" style:parent-style-name="預設段落字型" style:family="text">
      <style:text-properties style:font-name="微軟正黑體" style:font-name-asian="微軟正黑體" style:font-name-complex="微軟正黑體" fo:letter-spacing="0.0069in" fo:font-size="14pt" style:font-size-asian="14pt" style:font-size-complex="14pt"/>
    </style:style>
    <style:style style:name="T4576" style:parent-style-name="預設段落字型" style:family="text">
      <style:text-properties style:font-name="微軟正黑體" style:font-name-asian="微軟正黑體" style:font-name-complex="微軟正黑體" fo:letter-spacing="0.0048in" fo:font-size="14pt" style:font-size-asian="14pt" style:font-size-complex="14pt"/>
    </style:style>
    <style:style style:name="T457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57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57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4580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4581" style:parent-style-name="內文" style:family="paragraph">
      <style:paragraph-properties fo:margin-top="0.0027in" fo:margin-bottom="0in" fo:line-height="0.0694in"/>
      <style:text-properties fo:font-size="5pt" style:font-size-asian="5pt" style:font-size-complex="5pt"/>
    </style:style>
    <style:style style:name="P458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58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58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58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58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58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58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589" style:parent-style-name="內文" style:family="paragraph">
      <style:paragraph-properties fo:margin-bottom="0in" fo:line-height="100%" fo:margin-left="0.0708in" fo:margin-right="-0.0138in">
        <style:tab-stops>
          <style:tab-stop style:type="left" style:position="2.068in"/>
        </style:tab-stops>
      </style:paragraph-properties>
    </style:style>
    <style:style style:name="T4590" style:parent-style-name="預設段落字型" style:family="text">
      <style:text-properties style:font-name="微軟正黑體" style:font-name-asian="微軟正黑體" style:font-name-complex="微軟正黑體" style:text-scale="153%" fo:font-size="14pt" style:font-size-asian="14pt" style:font-size-complex="14pt"/>
    </style:style>
    <style:style style:name="T459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59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59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59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59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59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597" style:parent-style-name="預設段落字型" style:family="text">
      <style:text-properties style:font-name="微軟正黑體" style:font-name-asian="微軟正黑體" style:font-name-complex="微軟正黑體" style:text-scale="153%" fo:font-size="14pt" style:font-size-asian="14pt" style:font-size-complex="14pt"/>
    </style:style>
    <style:style style:name="T459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59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60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60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60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4603" style:parent-style-name="內文" style:family="paragraph">
      <style:paragraph-properties fo:margin-bottom="0in" fo:line-height="0.3333in" fo:margin-left="0.0708in" fo:margin-right="-0.0138in">
        <style:tab-stops>
          <style:tab-stop style:type="left" style:position="2.068in"/>
        </style:tab-stops>
      </style:paragraph-properties>
    </style:style>
    <style:style style:name="T4604" style:parent-style-name="預設段落字型" style:family="text">
      <style:text-properties style:font-name="微軟正黑體" style:font-name-asian="微軟正黑體" style:font-name-complex="微軟正黑體" style:text-scale="153%" style:text-position="-7.1% 100%" fo:font-size="14pt" style:font-size-asian="14pt" style:font-size-complex="14pt"/>
    </style:style>
    <style:style style:name="T4605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4606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4607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4608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4609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4610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4611" style:parent-style-name="預設段落字型" style:family="text">
      <style:text-properties style:font-name="微軟正黑體" style:font-name-asian="微軟正黑體" style:font-name-complex="微軟正黑體" style:text-scale="153%" style:text-position="-7.1% 100%" fo:font-size="14pt" style:font-size-asian="14pt" style:font-size-complex="14pt"/>
    </style:style>
    <style:style style:name="T4612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4613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4614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4615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4616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4617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4618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ableRow4619" style:family="table-row">
      <style:table-row-properties style:row-height="2.3694in" style:use-optimal-row-height="false"/>
    </style:style>
    <style:style style:name="TableCell4620" style:family="table-cell">
      <style:table-cell-properties fo:border-top="0.0069in solid #000000" fo:border-left="0.0312in solid #000000" fo:border-bottom="0.0312in solid #000000" fo:border-right="0.0069in solid #000000" fo:padding-top="0in" fo:padding-left="0in" fo:padding-bottom="0in" fo:padding-right="0in"/>
    </style:style>
    <style:style style:name="P4621" style:parent-style-name="內文" style:family="paragraph">
      <style:paragraph-properties fo:margin-top="0.0034in" fo:margin-bottom="0in" fo:line-height="0.0972in"/>
      <style:text-properties fo:font-size="7pt" style:font-size-asian="7pt" style:font-size-complex="7pt"/>
    </style:style>
    <style:style style:name="P462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62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62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62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626" style:parent-style-name="內文" style:family="paragraph">
      <style:paragraph-properties fo:text-align="center" fo:margin-bottom="0in" fo:line-height="100%" fo:margin-left="0.4423in" fo:margin-right="0.4402in">
        <style:tab-stops/>
      </style:paragraph-properties>
      <style:text-properties style:font-name="微軟正黑體" style:font-name-asian="微軟正黑體" style:font-name-complex="微軟正黑體" fo:font-size="14pt" style:font-size-asian="14pt" style:font-size-complex="14pt"/>
    </style:style>
    <style:style style:name="P4627" style:parent-style-name="內文" style:family="paragraph">
      <style:paragraph-properties fo:text-align="center" fo:margin-top="0.0395in" fo:margin-bottom="0in" fo:line-height="116%" fo:margin-left="0.1229in" fo:margin-right="0.1208in">
        <style:tab-stops/>
      </style:paragraph-properties>
    </style:style>
    <style:style style:name="T4628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/>
    </style:style>
    <style:style style:name="T462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152in" fo:font-size="12pt" style:font-size-asian="12pt" style:font-size-complex="12pt"/>
    </style:style>
    <style:style style:name="T463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131in" fo:font-size="12pt" style:font-size-asian="12pt" style:font-size-complex="12pt"/>
    </style:style>
    <style:style style:name="T463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152in" fo:font-size="12pt" style:font-size-asian="12pt" style:font-size-complex="12pt"/>
    </style:style>
    <style:style style:name="T4632" style:parent-style-name="預設段落字型" style:family="text">
      <style:text-properties style:font-name="微軟正黑體" style:font-name-asian="微軟正黑體" style:font-name-complex="微軟正黑體" fo:letter-spacing="-0.0263in" fo:font-size="12pt" style:font-size-asian="12pt" style:font-size-complex="12pt"/>
    </style:style>
    <style:style style:name="T4633" style:parent-style-name="預設段落字型" style:family="text">
      <style:text-properties style:font-name="微軟正黑體" style:font-name-asian="微軟正黑體" style:font-name-complex="微軟正黑體" fo:letter-spacing="-0.0284in" fo:font-size="12pt" style:font-size-asian="12pt" style:font-size-complex="12pt"/>
    </style:style>
    <style:style style:name="T4634" style:parent-style-name="預設段落字型" style:family="text">
      <style:text-properties style:font-name="微軟正黑體" style:font-name-asian="微軟正黑體" style:font-name-complex="微軟正黑體" fo:letter-spacing="-0.0263in" fo:font-size="12pt" style:font-size-asian="12pt" style:font-size-complex="12pt"/>
    </style:style>
    <style:style style:name="T463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63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63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638" style:family="table-cell">
      <style:table-cell-properties fo:border-top="0.0069in solid #000000" fo:border-left="0.0069in solid #000000" fo:border-bottom="0.0312in solid #000000" fo:border-right="0.0312in solid #000000" fo:padding-top="0in" fo:padding-left="0in" fo:padding-bottom="0in" fo:padding-right="0in"/>
    </style:style>
    <style:style style:name="TableRow4639" style:family="table-row">
      <style:table-row-properties style:row-height="1.7743in" style:use-optimal-row-height="false"/>
    </style:style>
    <style:style style:name="TableCell4640" style:family="table-cell">
      <style:table-cell-properties fo:border-top="0.0312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4641" style:parent-style-name="內文" style:family="paragraph">
      <style:paragraph-properties fo:margin-top="0.0083in" fo:margin-bottom="0in" fo:line-height="0.1944in"/>
      <style:text-properties fo:font-size="14pt" style:font-size-asian="14pt" style:font-size-complex="14pt"/>
    </style:style>
    <style:style style:name="P4642" style:parent-style-name="內文" style:family="paragraph">
      <style:paragraph-properties fo:margin-bottom="0in" fo:line-height="0.3333in" fo:margin-left="0.059in" fo:margin-right="0.0305in">
        <style:tab-stops/>
      </style:paragraph-properties>
    </style:style>
    <style:style style:name="T464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64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64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64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64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64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64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65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65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65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65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65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65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65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65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65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65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66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66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66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66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66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66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66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66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66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66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67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67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67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67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467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675" style:parent-style-name="內文" style:family="paragraph">
      <style:paragraph-properties fo:margin-top="0.0097in" fo:margin-bottom="0in" fo:line-height="0.1666in"/>
      <style:text-properties fo:font-size="12pt" style:font-size-asian="12pt" style:font-size-complex="12pt"/>
    </style:style>
    <style:style style:name="P4676" style:parent-style-name="內文" style:family="paragraph">
      <style:paragraph-properties fo:margin-bottom="0in" fo:line-height="100%" fo:margin-left="0.059in" fo:margin-right="-0.0138in">
        <style:tab-stops>
          <style:tab-stop style:type="left" style:position="3.2048in"/>
        </style:tab-stops>
      </style:paragraph-properties>
    </style:style>
    <style:style style:name="T467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67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67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68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681" style:parent-style-name="內文" style:master-page-name="MP16" style:family="paragraph">
      <style:paragraph-properties fo:break-before="page" fo:margin-top="0.0041in" fo:margin-bottom="0in" fo:line-height="0.0555in"/>
      <style:text-properties fo:font-size="4pt" style:font-size-asian="4pt" style:font-size-complex="4pt"/>
    </style:style>
    <style:style style:name="TableColumn4687" style:family="table-column">
      <style:table-column-properties style:column-width="1.7534in" style:use-optimal-column-width="false"/>
    </style:style>
    <style:style style:name="TableColumn4688" style:family="table-column">
      <style:table-column-properties style:column-width="1.3583in" style:use-optimal-column-width="false"/>
    </style:style>
    <style:style style:name="TableColumn4689" style:family="table-column">
      <style:table-column-properties style:column-width="0.2819in" style:use-optimal-column-width="false"/>
    </style:style>
    <style:style style:name="TableColumn4690" style:family="table-column">
      <style:table-column-properties style:column-width="1.8583in" style:use-optimal-column-width="false"/>
    </style:style>
    <style:style style:name="TableColumn4691" style:family="table-column">
      <style:table-column-properties style:column-width="1.7381in" style:use-optimal-column-width="false"/>
    </style:style>
    <style:style style:name="Table4686" style:family="table">
      <style:table-properties style:width="6.9902in" fo:margin-left="0.1437in" table:align="left"/>
    </style:style>
    <style:style style:name="TableRow4692" style:family="table-row">
      <style:table-row-properties style:row-height="0.5388in" style:use-optimal-row-height="false"/>
    </style:style>
    <style:style style:name="TableCell4693" style:family="table-cell">
      <style:table-cell-properties fo:border-top="0.0208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4694" style:parent-style-name="內文" style:family="paragraph">
      <style:paragraph-properties fo:margin-top="0.0319in" fo:margin-bottom="0in" fo:line-height="100%" fo:margin-left="0.059in" fo:margin-right="-0.0138in">
        <style:tab-stops/>
      </style:paragraph-properties>
    </style:style>
    <style:style style:name="T4695" style:parent-style-name="預設段落字型" style:family="text">
      <style:text-properties style:font-name="微軟正黑體" style:font-name-asian="微軟正黑體" style:font-name-complex="微軟正黑體" fo:letter-spacing="0.0013in" fo:font-size="16pt" style:font-size-asian="16pt" style:font-size-complex="16pt"/>
    </style:style>
    <style:style style:name="T4696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4697" style:parent-style-name="預設段落字型" style:family="text">
      <style:text-properties style:font-name="微軟正黑體" style:font-name-asian="微軟正黑體" style:font-name-complex="微軟正黑體" fo:letter-spacing="0.0069in" fo:font-size="16pt" style:font-size-asian="16pt" style:font-size-complex="16pt"/>
    </style:style>
    <style:style style:name="T4698" style:parent-style-name="預設段落字型" style:family="text">
      <style:text-properties style:font-name="微軟正黑體" style:font-name-asian="微軟正黑體" style:font-name-complex="微軟正黑體" fo:letter-spacing="0.0013in" fo:font-size="16pt" style:font-size-asian="16pt" style:font-size-complex="16pt"/>
    </style:style>
    <style:style style:name="T4699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4700" style:parent-style-name="預設段落字型" style:family="text">
      <style:text-properties style:font-name="微軟正黑體" style:font-name-asian="微軟正黑體" style:font-name-complex="微軟正黑體" fo:letter-spacing="0.0013in" fo:font-size="16pt" style:font-size-asian="16pt" style:font-size-complex="16pt"/>
    </style:style>
    <style:style style:name="T4701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ableRow4702" style:family="table-row">
      <style:table-row-properties style:row-height="1.6326in" style:use-optimal-row-height="false"/>
    </style:style>
    <style:style style:name="TableCell4703" style:family="table-cell">
      <style:table-cell-properties fo:border-top="0.0312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470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70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706" style:parent-style-name="內文" style:family="paragraph">
      <style:paragraph-properties fo:margin-top="0.0097in" fo:margin-bottom="0in" fo:line-height="0.1666in"/>
      <style:text-properties fo:font-size="12pt" style:font-size-asian="12pt" style:font-size-complex="12pt"/>
    </style:style>
    <style:style style:name="P4707" style:parent-style-name="內文" style:family="paragraph">
      <style:paragraph-properties fo:text-align="center" fo:margin-bottom="0in" fo:line-height="100%" fo:margin-left="0.2472in" fo:margin-right="0.2472in">
        <style:tab-stops/>
      </style:paragraph-properties>
    </style:style>
    <style:style style:name="T470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70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71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4711" style:parent-style-name="內文" style:family="paragraph">
      <style:paragraph-properties fo:text-align="center" fo:margin-top="0.0395in" fo:margin-bottom="0in" fo:line-height="100%" fo:margin-left="0.5277in" fo:margin-right="0.5256in">
        <style:tab-stops/>
      </style:paragraph-properties>
    </style:style>
    <style:style style:name="T471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713" style:parent-style-name="預設段落字型" style:family="text">
      <style:text-properties style:font-name="微軟正黑體" style:font-name-asian="微軟正黑體" style:font-name-complex="微軟正黑體" fo:letter-spacing="-0.0263in" fo:font-size="12pt" style:font-size-asian="12pt" style:font-size-complex="12pt"/>
    </style:style>
    <style:style style:name="T471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715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4716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717" style:parent-style-name="內文" style:family="paragraph">
      <style:paragraph-properties fo:margin-top="0.0006in" fo:margin-bottom="0in" fo:line-height="0.1388in"/>
      <style:text-properties fo:font-size="10pt" style:font-size-asian="10pt" style:font-size-complex="10pt"/>
    </style:style>
    <style:style style:name="P4718" style:parent-style-name="內文" style:family="paragraph">
      <style:paragraph-properties fo:text-align="center" fo:margin-bottom="0in" fo:line-height="0.3333in" fo:margin-left="0.0229in" fo:margin-right="0.0138in">
        <style:tab-stops/>
      </style:paragraph-properties>
    </style:style>
    <style:style style:name="T471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72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72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72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72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72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72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72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72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72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72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73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73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73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73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4734" style:parent-style-name="內文" style:family="paragraph">
      <style:paragraph-properties fo:text-align="center" fo:margin-top="0.0222in" fo:margin-bottom="0in" fo:line-height="100%" fo:margin-left="0.3965in" fo:margin-right="0.3854in">
        <style:tab-stops/>
      </style:paragraph-properties>
    </style:style>
    <style:style style:name="T473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736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/>
    </style:style>
    <style:style style:name="T473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738" style:family="table-cell">
      <style:table-cell-properties fo:border-top="0.0312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ableRow4739" style:family="table-row">
      <style:table-row-properties style:row-height="1.9763in" style:use-optimal-row-height="false"/>
    </style:style>
    <style:style style:name="TableCell4740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474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74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743" style:parent-style-name="內文" style:family="paragraph">
      <style:paragraph-properties fo:margin-top="0.0118in" fo:margin-bottom="0in" fo:line-height="0.1944in"/>
      <style:text-properties fo:font-size="14pt" style:font-size-asian="14pt" style:font-size-complex="14pt"/>
    </style:style>
    <style:style style:name="P4744" style:parent-style-name="內文" style:family="paragraph">
      <style:paragraph-properties fo:margin-bottom="0in" fo:line-height="0.3333in" fo:margin-left="0.059in" fo:margin-right="-0.0361in">
        <style:tab-stops/>
      </style:paragraph-properties>
    </style:style>
    <style:style style:name="T4745" style:parent-style-name="預設段落字型" style:family="text">
      <style:text-properties style:font-name="微軟正黑體" style:font-name-asian="微軟正黑體" style:font-name-complex="微軟正黑體" fo:letter-spacing="0.0034in" fo:font-size="14pt" style:font-size-asian="14pt" style:font-size-complex="14pt"/>
    </style:style>
    <style:style style:name="T4746" style:parent-style-name="預設段落字型" style:family="text">
      <style:text-properties style:font-name="微軟正黑體" style:font-name-asian="微軟正黑體" style:font-name-complex="微軟正黑體" fo:letter-spacing="-0.0131in" fo:font-size="14pt" style:font-size-asian="14pt" style:font-size-complex="14pt"/>
    </style:style>
    <style:style style:name="T4747" style:parent-style-name="預設段落字型" style:family="text">
      <style:text-properties style:font-name="微軟正黑體" style:font-name-asian="微軟正黑體" style:font-name-complex="微軟正黑體" fo:letter-spacing="0.0034in" fo:font-size="14pt" style:font-size-asian="14pt" style:font-size-complex="14pt"/>
    </style:style>
    <style:style style:name="T4748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4749" style:parent-style-name="預設段落字型" style:family="text">
      <style:text-properties style:font-name="微軟正黑體" style:font-name-asian="微軟正黑體" style:font-name-complex="微軟正黑體" fo:letter-spacing="-0.1034in" fo:font-size="14pt" style:font-size-asian="14pt" style:font-size-complex="14pt"/>
    </style:style>
    <style:style style:name="T4750" style:parent-style-name="預設段落字型" style:family="text">
      <style:text-properties style:font-name="微軟正黑體" style:font-name-asian="微軟正黑體" style:font-name-complex="微軟正黑體" fo:letter-spacing="-0.0048in" fo:font-size="14pt" style:font-size-asian="14pt" style:font-size-complex="14pt"/>
    </style:style>
    <style:style style:name="T4751" style:parent-style-name="預設段落字型" style:family="text">
      <style:text-properties style:font-name="微軟正黑體" style:font-name-asian="微軟正黑體" style:font-name-complex="微軟正黑體" fo:letter-spacing="0.0034in" fo:font-size="14pt" style:font-size-asian="14pt" style:font-size-complex="14pt"/>
    </style:style>
    <style:style style:name="T4752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475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75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75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75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75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75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75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76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76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76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76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76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76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4766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ableRow4767" style:family="table-row">
      <style:table-row-properties style:row-height="1.1798in" style:use-optimal-row-height="false"/>
    </style:style>
    <style:style style:name="TableCell4768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4769" style:parent-style-name="內文" style:family="paragraph">
      <style:paragraph-properties fo:margin-bottom="0in" fo:line-height="0.3152in" fo:margin-left="0.059in" fo:margin-right="-0.0138in">
        <style:tab-stops/>
      </style:paragraph-properties>
    </style:style>
    <style:style style:name="T4770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P4771" style:parent-style-name="內文" style:family="paragraph">
      <style:paragraph-properties fo:margin-top="0.0166in" fo:margin-bottom="0in" fo:line-height="0.3333in" fo:margin-left="0.2256in" fo:margin-right="0.468in">
        <style:tab-stops>
          <style:tab-stop style:type="left" style:position="2.3298in"/>
        </style:tab-stops>
      </style:paragraph-properties>
    </style:style>
    <style:style style:name="T477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773" style:parent-style-name="預設段落字型" style:family="text">
      <style:text-properties style:font-name="微軟正黑體" style:font-name-asian="微軟正黑體" style:font-name-complex="微軟正黑體" style:text-scale="2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77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77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77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777" style:parent-style-name="預設段落字型" style:family="text">
      <style:text-properties style:font-name="微軟正黑體" style:font-name-asian="微軟正黑體" style:font-name-complex="微軟正黑體" style:text-scale="2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77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ableCell4779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4780" style:parent-style-name="內文" style:family="paragraph">
      <style:paragraph-properties fo:margin-bottom="0in" fo:line-height="0.3152in" fo:margin-left="0.0708in" fo:margin-right="-0.0138in">
        <style:tab-stops/>
      </style:paragraph-properties>
    </style:style>
    <style:style style:name="T4781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P4782" style:parent-style-name="內文" style:family="paragraph">
      <style:paragraph-properties fo:margin-top="0.0173in" fo:margin-bottom="0in" fo:line-height="0.3333in" fo:margin-left="0.2375in" fo:margin-right="0.8319in">
        <style:tab-stops>
          <style:tab-stop style:type="left" style:position="2.5263in"/>
          <style:tab-stop style:type="left" style:position="2.6236in"/>
        </style:tab-stops>
      </style:paragraph-properties>
    </style:style>
    <style:style style:name="T478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784" style:parent-style-name="預設段落字型" style:family="text">
      <style:text-properties style:font-name="微軟正黑體" style:font-name-asian="微軟正黑體" style:font-name-complex="微軟正黑體" style:text-scale="2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78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78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78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78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78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790" style:parent-style-name="預設段落字型" style:family="text">
      <style:text-properties style:font-name="微軟正黑體" style:font-name-asian="微軟正黑體" style:font-name-complex="微軟正黑體" style:text-scale="2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79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79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79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4794" style:family="table-row">
      <style:table-row-properties style:row-height="0.7152in" style:use-optimal-row-height="false"/>
    </style:style>
    <style:style style:name="TableCell4795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4796" style:parent-style-name="內文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4797" style:parent-style-name="內文" style:family="paragraph">
      <style:paragraph-properties fo:margin-bottom="0in" fo:line-height="100%" fo:margin-left="0.4708in" fo:margin-right="-0.0138in">
        <style:tab-stops/>
      </style:paragraph-properties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4798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4799" style:parent-style-name="內文" style:family="paragraph">
      <style:paragraph-properties fo:margin-bottom="0in" fo:line-height="0.3152in" fo:margin-left="0.0708in" fo:margin-right="-0.0138in">
        <style:tab-stops/>
      </style:paragraph-properties>
    </style:style>
    <style:style style:name="T4800" style:parent-style-name="預設段落字型" style:family="text">
      <style:text-properties style:font-name="微軟正黑體" style:font-name-asian="微軟正黑體" style:font-name-complex="微軟正黑體" style:text-scale="153%" style:text-position="-7.1% 100%" fo:font-size="14pt" style:font-size-asian="14pt" style:font-size-complex="14pt"/>
    </style:style>
    <style:style style:name="T4801" style:parent-style-name="預設段落字型" style:family="text">
      <style:text-properties style:font-name="Batang" style:font-name-asian="Batang" style:font-name-complex="Batang" fo:letter-spacing="-0.002in" style:text-position="-7.1% 100%" fo:font-size="14pt" style:font-size-asian="14pt" style:font-size-complex="14pt"/>
    </style:style>
    <style:style style:name="T4802" style:parent-style-name="預設段落字型" style:family="text">
      <style:text-properties style:font-name="微軟正黑體" style:font-name-asian="微軟正黑體" style:font-name-complex="微軟正黑體" style:text-scale="153%" style:text-position="-7.1% 100%" fo:font-size="14pt" style:font-size-asian="14pt" style:font-size-complex="14pt"/>
    </style:style>
    <style:style style:name="T4803" style:parent-style-name="預設段落字型" style:family="text">
      <style:text-properties style:font-name="Batang" style:font-name-asian="Batang" style:font-name-complex="Batang" style:text-position="-8.3% 100%" fo:font-size="12pt" style:font-size-asian="12pt" style:font-size-complex="12pt"/>
    </style:style>
    <style:style style:name="T4804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/>
    </style:style>
    <style:style style:name="T4805" style:parent-style-name="預設段落字型" style:family="text">
      <style:text-properties style:font-name="微軟正黑體" style:font-name-asian="微軟正黑體" style:font-name-complex="微軟正黑體" fo:letter-spacing="-0.0013in" style:text-position="-8.3% 100%" fo:font-size="12pt" style:font-size-asian="12pt" style:font-size-complex="12pt"/>
    </style:style>
    <style:style style:name="T4806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/>
    </style:style>
    <style:style style:name="T4807" style:parent-style-name="預設段落字型" style:family="text">
      <style:text-properties style:font-name="Batang" style:font-name-asian="Batang" style:font-name-complex="Batang" style:text-position="-8.3% 100%" fo:font-size="12pt" style:font-size-asian="12pt" style:font-size-complex="12pt"/>
    </style:style>
    <style:style style:name="TableRow4808" style:family="table-row">
      <style:table-row-properties style:row-height="0.7284in" style:use-optimal-row-height="false"/>
    </style:style>
    <style:style style:name="TableCell4809" style:family="table-cell">
      <style:table-cell-properties fo:border-top="0.0069in solid #000000" fo:border-left="0.0312in solid #000000" fo:border-bottom="0.0312in solid #000000" fo:border-right="0.0069in solid #000000" fo:padding-top="0in" fo:padding-left="0in" fo:padding-bottom="0in" fo:padding-right="0in"/>
    </style:style>
    <style:style style:name="P4810" style:parent-style-name="內文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4811" style:parent-style-name="內文" style:family="paragraph">
      <style:paragraph-properties fo:margin-bottom="0in" fo:line-height="100%" fo:margin-left="0.4708in" fo:margin-right="-0.0138in">
        <style:tab-stops/>
      </style:paragraph-properties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4812" style:family="table-cell">
      <style:table-cell-properties fo:border-top="0.0069in solid #000000" fo:border-left="0.0069in solid #000000" fo:border-bottom="0.0312in solid #000000" fo:border-right="0.0312in solid #000000" fo:padding-top="0in" fo:padding-left="0in" fo:padding-bottom="0in" fo:padding-right="0in"/>
    </style:style>
    <style:style style:name="P4813" style:parent-style-name="內文" style:family="paragraph">
      <style:paragraph-properties fo:margin-bottom="0in" fo:line-height="0.3152in" fo:margin-left="0.0777in" fo:margin-right="-0.0138in">
        <style:tab-stops/>
      </style:paragraph-properties>
    </style:style>
    <style:style style:name="T4814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P4815" style:parent-style-name="內文" style:family="paragraph">
      <style:paragraph-properties fo:text-align="justify" fo:margin-top="0.0166in" fo:margin-bottom="0in" fo:line-height="0.3333in" fo:margin-left="0.5548in" fo:margin-right="0.2243in" fo:text-indent="-0.3333in">
        <style:tab-stops>
          <style:tab-stop style:type="left" style:position="-0.0131in"/>
        </style:tab-stops>
      </style:paragraph-properties>
    </style:style>
    <style:style style:name="T4816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4817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481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819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482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82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82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82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82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82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82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827" style:parent-style-name="預設段落字型" style:family="text">
      <style:text-properties style:font-name="微軟正黑體" style:font-name-asian="微軟正黑體" style:font-name-complex="微軟正黑體" fo:letter-spacing="-0.0034in" fo:font-size="14pt" style:font-size-asian="14pt" style:font-size-complex="14pt"/>
    </style:style>
    <style:style style:name="T482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82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83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83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83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83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83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83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83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83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4838" style:parent-style-name="內文" style:family="paragraph">
      <style:paragraph-properties fo:text-align="justify" fo:margin-bottom="0in" fo:line-height="0.3333in" fo:margin-left="0.5548in" fo:margin-right="0.2222in" fo:text-indent="-0.3333in">
        <style:tab-stops>
          <style:tab-stop style:type="left" style:position="-0.0131in"/>
        </style:tab-stops>
      </style:paragraph-properties>
    </style:style>
    <style:style style:name="T4839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4840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484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84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84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84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84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84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84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84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84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85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85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85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85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85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85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856" style:parent-style-name="預設段落字型" style:family="text">
      <style:text-properties style:font-name="微軟正黑體" style:font-name-asian="微軟正黑體" style:font-name-complex="微軟正黑體" fo:letter-spacing="-0.0034in" fo:font-size="14pt" style:font-size-asian="14pt" style:font-size-complex="14pt"/>
    </style:style>
    <style:style style:name="T485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85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85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86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86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86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86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86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86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866" style:parent-style-name="預設段落字型" style:family="text">
      <style:text-properties style:font-name="微軟正黑體" style:font-name-asian="微軟正黑體" style:font-name-complex="微軟正黑體" fo:letter-spacing="-0.0201in" fo:font-size="14pt" style:font-size-asian="14pt" style:font-size-complex="14pt"/>
    </style:style>
    <style:style style:name="T486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868" style:parent-style-name="預設段落字型" style:family="text">
      <style:text-properties style:font-name="微軟正黑體" style:font-name-asian="微軟正黑體" style:font-name-complex="微軟正黑體" fo:letter-spacing="-0.1069in" fo:font-size="14pt" style:font-size-asian="14pt" style:font-size-complex="14pt"/>
    </style:style>
    <style:style style:name="T4869" style:parent-style-name="預設段落字型" style:family="text">
      <style:text-properties style:font-name="微軟正黑體" style:font-name-asian="微軟正黑體" style:font-name-complex="微軟正黑體" fo:letter-spacing="-0.0118in" fo:font-size="14pt" style:font-size-asian="14pt" style:font-size-complex="14pt"/>
    </style:style>
    <style:style style:name="T487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87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872" style:parent-style-name="預設段落字型" style:family="text">
      <style:text-properties style:font-name="微軟正黑體" style:font-name-asian="微軟正黑體" style:font-name-complex="微軟正黑體" fo:letter-spacing="-0.0215in" fo:font-size="14pt" style:font-size-asian="14pt" style:font-size-complex="14pt"/>
    </style:style>
    <style:style style:name="T487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87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875" style:parent-style-name="預設段落字型" style:family="text">
      <style:text-properties style:font-name="微軟正黑體" style:font-name-asian="微軟正黑體" style:font-name-complex="微軟正黑體" fo:letter-spacing="-0.0201in" fo:font-size="14pt" style:font-size-asian="14pt" style:font-size-complex="14pt"/>
    </style:style>
    <style:style style:name="T487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87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87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87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88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88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88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883" style:parent-style-name="預設段落字型" style:family="text">
      <style:text-properties style:font-name="微軟正黑體" style:font-name-asian="微軟正黑體" style:font-name-complex="微軟正黑體" fo:letter-spacing="-0.0215in" fo:font-size="14pt" style:font-size-asian="14pt" style:font-size-complex="14pt"/>
    </style:style>
    <style:style style:name="T488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88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88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88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88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88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89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89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89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89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89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89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89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897" style:parent-style-name="預設段落字型" style:family="text">
      <style:text-properties style:font-name="微軟正黑體" style:font-name-asian="微軟正黑體" style:font-name-complex="微軟正黑體" fo:letter-spacing="-0.0965in" fo:font-size="14pt" style:font-size-asian="14pt" style:font-size-complex="14pt"/>
    </style:style>
    <style:style style:name="T489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4899" style:parent-style-name="內文" style:family="paragraph">
      <style:paragraph-properties fo:margin-bottom="0in" fo:line-height="0.3333in" fo:margin-left="0.5548in" fo:margin-right="0.4138in" fo:text-indent="-0.3333in">
        <style:tab-stops>
          <style:tab-stop style:type="left" style:position="-0.0131in"/>
        </style:tab-stops>
      </style:paragraph-properties>
    </style:style>
    <style:style style:name="T4900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4901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490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90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90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90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90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90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90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90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91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91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91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91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91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91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91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91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91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91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92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4921" style:parent-style-name="內文" style:family="paragraph">
      <style:paragraph-properties fo:margin-bottom="0in" fo:line-height="0.318in" fo:margin-left="0.2215in" fo:margin-right="-0.0138in">
        <style:tab-stops>
          <style:tab-stop style:type="left" style:position="0.3201in"/>
        </style:tab-stops>
      </style:paragraph-properties>
    </style:style>
    <style:style style:name="T4922" style:parent-style-name="預設段落字型" style:family="text">
      <style:text-properties style:font-name="Garamond" style:font-name-asian="Garamond" style:font-name-complex="Garamond" style:text-position="-7.1% 100%" fo:font-size="14pt" style:font-size-asian="14pt" style:font-size-complex="14pt"/>
    </style:style>
    <style:style style:name="T4923" style:parent-style-name="預設段落字型" style:family="text">
      <style:text-properties style:font-name="Garamond" style:font-name-asian="Garamond" style:font-name-complex="Garamond" style:text-position="-7.1% 100%" fo:font-size="14pt" style:font-size-asian="14pt" style:font-size-complex="14pt"/>
    </style:style>
    <style:style style:name="T4924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4925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4926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4927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4928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4929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4930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4931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4932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4933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4934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4935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4936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4937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4938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4939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4940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4941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4942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4943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4944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4945" style:parent-style-name="預設段落字型" style:family="text">
      <style:text-properties style:font-name="微軟正黑體" style:font-name-asian="微軟正黑體" style:font-name-complex="微軟正黑體" fo:letter-spacing="-0.0013in" style:text-position="-7.1% 100%" fo:font-size="14pt" style:font-size-asian="14pt" style:font-size-complex="14pt"/>
    </style:style>
    <style:style style:name="T4946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P4947" style:parent-style-name="內文" style:master-page-name="MP17" style:family="paragraph">
      <style:paragraph-properties fo:break-before="page" fo:margin-bottom="0in" fo:line-height="0.2708in" fo:margin-left="0.4152in" fo:margin-right="-0.0138in">
        <style:tab-stops/>
      </style:paragraph-properties>
    </style:style>
    <style:style style:name="T4952" style:parent-style-name="預設段落字型" style:family="text">
      <style:text-properties style:font-name="微軟正黑體" style:font-name-asian="微軟正黑體" style:font-name-complex="微軟正黑體" style:text-position="-3.5% 100%" fo:font-size="14pt" style:font-size-asian="14pt" style:font-size-complex="14pt"/>
    </style:style>
    <style:style style:name="T4953" style:parent-style-name="預設段落字型" style:family="text">
      <style:text-properties style:font-name="微軟正黑體" style:font-name-asian="微軟正黑體" style:font-name-complex="微軟正黑體" fo:letter-spacing="-0.0013in" style:text-position="-3.5% 100%" fo:font-size="14pt" style:font-size-asian="14pt" style:font-size-complex="14pt"/>
    </style:style>
    <style:style style:name="T4954" style:parent-style-name="預設段落字型" style:family="text">
      <style:text-properties style:font-name="微軟正黑體" style:font-name-asian="微軟正黑體" style:font-name-complex="微軟正黑體" style:text-position="-3.5% 100%" fo:font-size="14pt" style:font-size-asian="14pt" style:font-size-complex="14pt"/>
    </style:style>
    <style:style style:name="T4955" style:parent-style-name="預設段落字型" style:family="text">
      <style:text-properties style:font-name="微軟正黑體" style:font-name-asian="微軟正黑體" style:font-name-complex="微軟正黑體" fo:letter-spacing="-0.0013in" style:text-position="-3.5% 100%" fo:font-size="14pt" style:font-size-asian="14pt" style:font-size-complex="14pt"/>
    </style:style>
    <style:style style:name="T4956" style:parent-style-name="預設段落字型" style:family="text">
      <style:text-properties style:font-name="微軟正黑體" style:font-name-asian="微軟正黑體" style:font-name-complex="微軟正黑體" style:text-position="-3.5% 100%" fo:font-size="14pt" style:font-size-asian="14pt" style:font-size-complex="14pt"/>
    </style:style>
    <style:style style:name="T4957" style:parent-style-name="預設段落字型" style:family="text">
      <style:text-properties style:font-name="微軟正黑體" style:font-name-asian="微軟正黑體" style:font-name-complex="微軟正黑體" fo:letter-spacing="-0.0013in" style:text-position="-3.5% 100%" fo:font-size="14pt" style:font-size-asian="14pt" style:font-size-complex="14pt"/>
    </style:style>
    <style:style style:name="T4958" style:parent-style-name="預設段落字型" style:family="text">
      <style:text-properties style:font-name="微軟正黑體" style:font-name-asian="微軟正黑體" style:font-name-complex="微軟正黑體" style:text-position="-3.5% 100%" fo:font-size="14pt" style:font-size-asian="14pt" style:font-size-complex="14pt"/>
    </style:style>
    <style:style style:name="T4959" style:parent-style-name="預設段落字型" style:family="text">
      <style:text-properties style:font-name="微軟正黑體" style:font-name-asian="微軟正黑體" style:font-name-complex="微軟正黑體" fo:letter-spacing="-0.0013in" style:text-position="-3.5% 100%" fo:font-size="14pt" style:font-size-asian="14pt" style:font-size-complex="14pt"/>
    </style:style>
    <style:style style:name="T4960" style:parent-style-name="預設段落字型" style:family="text">
      <style:text-properties style:font-name="微軟正黑體" style:font-name-asian="微軟正黑體" style:font-name-complex="微軟正黑體" style:text-position="-3.5% 100%" fo:font-size="14pt" style:font-size-asian="14pt" style:font-size-complex="14pt"/>
    </style:style>
    <style:style style:name="P4961" style:parent-style-name="內文" style:family="paragraph">
      <style:paragraph-properties fo:margin-top="0.0166in" fo:margin-bottom="0in" fo:line-height="0.3333in" fo:margin-left="0.4159in" fo:margin-right="0.1493in" fo:text-indent="-0.3333in">
        <style:tab-stops>
          <style:tab-stop style:type="left" style:position="-0.0131in"/>
        </style:tab-stops>
      </style:paragraph-properties>
    </style:style>
    <style:style style:name="T4962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4963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496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96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96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96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96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96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97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971" style:parent-style-name="預設段落字型" style:family="text">
      <style:text-properties style:font-name="Garamond" style:font-name-asian="Garamond" style:font-name-complex="Garamond" fo:letter-spacing="-0.0006in" fo:font-size="14pt" style:font-size-asian="14pt" style:font-size-complex="14pt"/>
    </style:style>
    <style:style style:name="T497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97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97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97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97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97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97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97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98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98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98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98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98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4985" style:parent-style-name="內文" style:family="paragraph">
      <style:paragraph-properties fo:text-align="justify" fo:margin-bottom="0in" fo:line-height="0.3333in" fo:margin-left="0.4159in" fo:margin-right="0.009in" fo:text-indent="-0.3333in">
        <style:tab-stops>
          <style:tab-stop style:type="left" style:position="-0.0131in"/>
        </style:tab-stops>
      </style:paragraph-properties>
    </style:style>
    <style:style style:name="T4986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4987" style:parent-style-name="預設段落字型" style:family="text">
      <style:text-properties style:font-name="Garamond" style:font-name-asian="Garamond" style:font-name-complex="Garamond" fo:font-size="14pt" style:font-size-asian="14pt" style:font-size-complex="14pt"/>
    </style:style>
    <style:style style:name="T498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98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99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99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499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99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499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99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499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997" style:parent-style-name="預設段落字型" style:family="text">
      <style:text-properties style:font-name="微軟正黑體" style:font-name-asian="微軟正黑體" style:font-name-complex="微軟正黑體" fo:letter-spacing="-0.0034in" fo:font-size="14pt" style:font-size-asian="14pt" style:font-size-complex="14pt"/>
    </style:style>
    <style:style style:name="T499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999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500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00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00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00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00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00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00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00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00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00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01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011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501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013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501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015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5016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5017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501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019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5020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502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022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5023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5024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502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026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5027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502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029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503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03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03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033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503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03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03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03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03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03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04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04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04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5043" style:parent-style-name="內文" style:master-page-name="MP18" style:family="paragraph">
      <style:paragraph-properties fo:break-before="page" fo:margin-bottom="0in" fo:line-height="0.3319in" fo:margin-left="0.0819in" fo:margin-right="-0.0138in">
        <style:tab-stops/>
      </style:paragraph-properties>
    </style:style>
    <style:style style:name="T5055" style:parent-style-name="預設段落字型" style:family="text">
      <style:text-properties style:font-name="微軟正黑體" style:font-name-asian="微軟正黑體" style:font-name-complex="微軟正黑體" fo:letter-spacing="0.0034in" style:text-position="-3.1% 100%" fo:font-size="16pt" style:font-size-asian="16pt" style:font-size-complex="16pt"/>
    </style:style>
    <style:style style:name="T5056" style:parent-style-name="預設段落字型" style:family="text">
      <style:text-properties style:font-name="微軟正黑體" style:font-name-asian="微軟正黑體" style:font-name-complex="微軟正黑體" fo:letter-spacing="0.002in" style:text-position="-3.1% 100%" fo:font-size="16pt" style:font-size-asian="16pt" style:font-size-complex="16pt"/>
    </style:style>
    <style:style style:name="T5057" style:parent-style-name="預設段落字型" style:family="text">
      <style:text-properties style:font-name="微軟正黑體" style:font-name-asian="微軟正黑體" style:font-name-complex="微軟正黑體" fo:letter-spacing="0.0034in" style:text-position="-3.1% 100%" fo:font-size="16pt" style:font-size-asian="16pt" style:font-size-complex="16pt"/>
    </style:style>
    <style:style style:name="T5058" style:parent-style-name="預設段落字型" style:family="text">
      <style:text-properties style:font-name="微軟正黑體" style:font-name-asian="微軟正黑體" style:font-name-complex="微軟正黑體" fo:letter-spacing="0.0013in" style:text-position="-3.1% 100%" fo:font-size="16pt" style:font-size-asian="16pt" style:font-size-complex="16pt"/>
    </style:style>
    <style:style style:name="T5059" style:parent-style-name="預設段落字型" style:family="text">
      <style:text-properties style:font-name="微軟正黑體" style:font-name-asian="微軟正黑體" style:font-name-complex="微軟正黑體" fo:letter-spacing="0.0034in" style:text-position="-3.1% 100%" fo:font-size="16pt" style:font-size-asian="16pt" style:font-size-complex="16pt"/>
    </style:style>
    <style:style style:name="T5060" style:parent-style-name="預設段落字型" style:family="text">
      <style:text-properties style:font-name="微軟正黑體" style:font-name-asian="微軟正黑體" style:font-name-complex="微軟正黑體" fo:letter-spacing="0.0013in" style:text-position="-3.1% 100%" fo:font-size="16pt" style:font-size-asian="16pt" style:font-size-complex="16pt"/>
    </style:style>
    <style:style style:name="T5061" style:parent-style-name="預設段落字型" style:family="text">
      <style:text-properties style:font-name="微軟正黑體" style:font-name-asian="微軟正黑體" style:font-name-complex="微軟正黑體" fo:letter-spacing="0.0034in" style:text-position="-3.1% 100%" fo:font-size="16pt" style:font-size-asian="16pt" style:font-size-complex="16pt"/>
    </style:style>
    <style:style style:name="T5062" style:parent-style-name="預設段落字型" style:family="text">
      <style:text-properties style:font-name="微軟正黑體" style:font-name-asian="微軟正黑體" style:font-name-complex="微軟正黑體" fo:letter-spacing="0.0013in" style:text-position="-3.1% 100%" fo:font-size="16pt" style:font-size-asian="16pt" style:font-size-complex="16pt"/>
    </style:style>
    <style:style style:name="T5063" style:parent-style-name="預設段落字型" style:family="text">
      <style:text-properties style:font-name="微軟正黑體" style:font-name-asian="微軟正黑體" style:font-name-complex="微軟正黑體" fo:letter-spacing="0.0034in" style:text-position="-3.1% 100%" fo:font-size="16pt" style:font-size-asian="16pt" style:font-size-complex="16pt"/>
    </style:style>
    <style:style style:name="T5064" style:parent-style-name="預設段落字型" style:family="text">
      <style:text-properties style:font-name="微軟正黑體" style:font-name-asian="微軟正黑體" style:font-name-complex="微軟正黑體" fo:letter-spacing="0.002in" style:text-position="-3.1% 100%" fo:font-size="16pt" style:font-size-asian="16pt" style:font-size-complex="16pt"/>
    </style:style>
    <style:style style:name="T5065" style:parent-style-name="預設段落字型" style:family="text">
      <style:text-properties style:font-name="微軟正黑體" style:font-name-asian="微軟正黑體" style:font-name-complex="微軟正黑體" fo:letter-spacing="0.0034in" style:text-position="-3.1% 100%" fo:font-size="16pt" style:font-size-asian="16pt" style:font-size-complex="16pt"/>
    </style:style>
    <style:style style:name="T5066" style:parent-style-name="預設段落字型" style:family="text">
      <style:text-properties style:font-name="微軟正黑體" style:font-name-asian="微軟正黑體" style:font-name-complex="微軟正黑體" fo:letter-spacing="0.0013in" style:text-position="-3.1% 100%" fo:font-size="16pt" style:font-size-asian="16pt" style:font-size-complex="16pt"/>
    </style:style>
    <style:style style:name="T5067" style:parent-style-name="預設段落字型" style:family="text">
      <style:text-properties style:font-name="微軟正黑體" style:font-name-asian="微軟正黑體" style:font-name-complex="微軟正黑體" fo:letter-spacing="0.0034in" style:text-position="-3.1% 100%" fo:font-size="16pt" style:font-size-asian="16pt" style:font-size-complex="16pt"/>
    </style:style>
    <style:style style:name="T5068" style:parent-style-name="預設段落字型" style:family="text">
      <style:text-properties style:font-name="微軟正黑體" style:font-name-asian="微軟正黑體" style:font-name-complex="微軟正黑體" fo:letter-spacing="0.0013in" style:text-position="-3.1% 100%" fo:font-size="16pt" style:font-size-asian="16pt" style:font-size-complex="16pt"/>
    </style:style>
    <style:style style:name="T5069" style:parent-style-name="預設段落字型" style:family="text">
      <style:text-properties style:font-name="微軟正黑體" style:font-name-asian="微軟正黑體" style:font-name-complex="微軟正黑體" fo:letter-spacing="0.0034in" style:text-position="-3.1% 100%" fo:font-size="16pt" style:font-size-asian="16pt" style:font-size-complex="16pt"/>
    </style:style>
    <style:style style:name="T5070" style:parent-style-name="預設段落字型" style:family="text">
      <style:text-properties style:font-name="微軟正黑體" style:font-name-asian="微軟正黑體" style:font-name-complex="微軟正黑體" fo:letter-spacing="0.002in" style:text-position="-3.1% 100%" fo:font-size="16pt" style:font-size-asian="16pt" style:font-size-complex="16pt"/>
    </style:style>
    <style:style style:name="T5071" style:parent-style-name="預設段落字型" style:family="text">
      <style:text-properties style:font-name="微軟正黑體" style:font-name-asian="微軟正黑體" style:font-name-complex="微軟正黑體" fo:letter-spacing="0.0034in" style:text-position="-3.1% 100%" fo:font-size="16pt" style:font-size-asian="16pt" style:font-size-complex="16pt"/>
    </style:style>
    <style:style style:name="T5072" style:parent-style-name="預設段落字型" style:family="text">
      <style:text-properties style:font-name="微軟正黑體" style:font-name-asian="微軟正黑體" style:font-name-complex="微軟正黑體" fo:letter-spacing="0.0013in" style:text-position="-3.1% 100%" fo:font-size="16pt" style:font-size-asian="16pt" style:font-size-complex="16pt"/>
    </style:style>
    <style:style style:name="T5073" style:parent-style-name="預設段落字型" style:family="text">
      <style:text-properties style:font-name="微軟正黑體" style:font-name-asian="微軟正黑體" style:font-name-complex="微軟正黑體" fo:letter-spacing="0.002in" style:text-position="-3.1% 100%" fo:font-size="16pt" style:font-size-asian="16pt" style:font-size-complex="16pt"/>
    </style:style>
    <style:style style:name="T5074" style:parent-style-name="預設段落字型" style:family="text">
      <style:text-properties style:font-name="微軟正黑體" style:font-name-asian="微軟正黑體" style:font-name-complex="微軟正黑體" fo:letter-spacing="0.0034in" style:text-position="-3.1% 100%" fo:font-size="16pt" style:font-size-asian="16pt" style:font-size-complex="16pt"/>
    </style:style>
    <style:style style:name="T5075" style:parent-style-name="預設段落字型" style:family="text">
      <style:text-properties style:font-name="微軟正黑體" style:font-name-asian="微軟正黑體" style:font-name-complex="微軟正黑體" fo:letter-spacing="0.0013in" style:text-position="-3.1% 100%" fo:font-size="16pt" style:font-size-asian="16pt" style:font-size-complex="16pt"/>
    </style:style>
    <style:style style:name="T5076" style:parent-style-name="預設段落字型" style:family="text">
      <style:text-properties style:font-name="微軟正黑體" style:font-name-asian="微軟正黑體" style:font-name-complex="微軟正黑體" fo:letter-spacing="0.0034in" style:text-position="-3.1% 100%" fo:font-size="16pt" style:font-size-asian="16pt" style:font-size-complex="16pt"/>
    </style:style>
    <style:style style:name="T5077" style:parent-style-name="預設段落字型" style:family="text">
      <style:text-properties style:font-name="微軟正黑體" style:font-name-asian="微軟正黑體" style:font-name-complex="微軟正黑體" fo:letter-spacing="0.0013in" style:text-position="-3.1% 100%" fo:font-size="16pt" style:font-size-asian="16pt" style:font-size-complex="16pt"/>
    </style:style>
    <style:style style:name="T5078" style:parent-style-name="預設段落字型" style:family="text">
      <style:text-properties style:font-name="微軟正黑體" style:font-name-asian="微軟正黑體" style:font-name-complex="微軟正黑體" fo:letter-spacing="0.0034in" style:text-position="-3.1% 100%" fo:font-size="16pt" style:font-size-asian="16pt" style:font-size-complex="16pt"/>
    </style:style>
    <style:style style:name="T5079" style:parent-style-name="預設段落字型" style:family="text">
      <style:text-properties style:font-name="微軟正黑體" style:font-name-asian="微軟正黑體" style:font-name-complex="微軟正黑體" fo:letter-spacing="0.002in" style:text-position="-3.1% 100%" fo:font-size="16pt" style:font-size-asian="16pt" style:font-size-complex="16pt"/>
    </style:style>
    <style:style style:name="T5080" style:parent-style-name="預設段落字型" style:family="text">
      <style:text-properties style:font-name="微軟正黑體" style:font-name-asian="微軟正黑體" style:font-name-complex="微軟正黑體" fo:letter-spacing="0.0013in" style:text-position="-3.1% 100%" fo:font-size="16pt" style:font-size-asian="16pt" style:font-size-complex="16pt"/>
    </style:style>
    <style:style style:name="T5081" style:parent-style-name="預設段落字型" style:family="text">
      <style:text-properties style:font-name="微軟正黑體" style:font-name-asian="微軟正黑體" style:font-name-complex="微軟正黑體" style:text-position="-3.1% 100%" fo:font-size="16pt" style:font-size-asian="16pt" style:font-size-complex="16pt"/>
    </style:style>
    <style:style style:name="P5082" style:parent-style-name="內文" style:family="paragraph">
      <style:paragraph-properties fo:margin-top="0.0062in" fo:margin-bottom="0in" fo:line-height="0.1388in"/>
      <style:text-properties fo:font-size="10pt" style:font-size-asian="10pt" style:font-size-complex="10pt"/>
    </style:style>
    <style:style style:name="P5083" style:parent-style-name="內文" style:family="paragraph">
      <style:paragraph-properties fo:margin-bottom="0in" fo:line-height="100%" fo:margin-left="0.0819in" fo:margin-right="-0.0138in">
        <style:tab-stops/>
      </style:paragraph-properties>
    </style:style>
    <style:style style:name="T508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08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08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08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08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08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09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09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09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09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09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09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09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09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09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5099" style:parent-style-name="內文" style:family="paragraph">
      <style:paragraph-properties fo:text-align="justify" fo:margin-top="0.027in" fo:margin-bottom="0in" fo:line-height="107%" fo:margin-left="0.5152in" fo:margin-right="0.0493in" fo:text-indent="-0.4333in">
        <style:tab-stops/>
      </style:paragraph-properties>
    </style:style>
    <style:style style:name="T510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101" style:parent-style-name="預設段落字型" style:family="text">
      <style:text-properties style:font-name="微軟正黑體" style:font-name-asian="微軟正黑體" style:font-name-complex="微軟正黑體" fo:letter-spacing="-0.0055in" fo:font-size="14pt" style:font-size-asian="14pt" style:font-size-complex="14pt"/>
    </style:style>
    <style:style style:name="T510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10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10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10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10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10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10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10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11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11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11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11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11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11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11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11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11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11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12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12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12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12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12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125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512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12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12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12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130" style:parent-style-name="預設段落字型" style:family="text">
      <style:text-properties style:font-name="微軟正黑體" style:font-name-asian="微軟正黑體" style:font-name-complex="微軟正黑體" style:text-scale="101%" fo:font-size="14pt" style:font-size-asian="14pt" style:font-size-complex="14pt"/>
    </style:style>
    <style:style style:name="T5131" style:parent-style-name="預設段落字型" style:family="text">
      <style:text-properties style:font-name="微軟正黑體" style:font-name-asian="微軟正黑體" style:font-name-complex="微軟正黑體" fo:letter-spacing="-0.0006in" style:text-scale="101%" fo:font-size="14pt" style:font-size-asian="14pt" style:font-size-complex="14pt"/>
    </style:style>
    <style:style style:name="T513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5133" style:parent-style-name="預設段落字型" style:family="text">
      <style:text-properties style:font-name="Batang" style:font-name-asian="Batang" style:font-name-complex="Batang" fo:font-size="14pt" style:font-size-asian="14pt" style:font-size-complex="14pt"/>
    </style:style>
    <style:style style:name="P5134" style:parent-style-name="內文" style:family="paragraph">
      <style:paragraph-properties fo:text-align="justify" fo:margin-top="0.0076in" fo:margin-bottom="0in" fo:line-height="107%" fo:margin-left="0.5152in" fo:margin-right="0.0493in" fo:text-indent="-0.4333in">
        <style:tab-stops/>
      </style:paragraph-properties>
    </style:style>
    <style:style style:name="T513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136" style:parent-style-name="預設段落字型" style:family="text">
      <style:text-properties style:font-name="微軟正黑體" style:font-name-asian="微軟正黑體" style:font-name-complex="微軟正黑體" fo:letter-spacing="-0.0055in" fo:font-size="14pt" style:font-size-asian="14pt" style:font-size-complex="14pt"/>
    </style:style>
    <style:style style:name="T513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13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13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14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14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14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14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14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14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14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14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14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14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15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15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15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15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15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15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15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15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15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15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16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16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16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16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16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16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16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16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16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16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17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17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17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17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174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517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17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17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17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17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18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181" style:parent-style-name="預設段落字型" style:family="text">
      <style:text-properties style:font-name="微軟正黑體" style:font-name-asian="微軟正黑體" style:font-name-complex="微軟正黑體" style:text-scale="101%" fo:font-size="14pt" style:font-size-asian="14pt" style:font-size-complex="14pt"/>
    </style:style>
    <style:style style:name="T5182" style:parent-style-name="預設段落字型" style:family="text">
      <style:text-properties style:font-name="微軟正黑體" style:font-name-asian="微軟正黑體" style:font-name-complex="微軟正黑體" fo:letter-spacing="-0.0006in" style:text-scale="101%" fo:font-size="14pt" style:font-size-asian="14pt" style:font-size-complex="14pt"/>
    </style:style>
    <style:style style:name="T518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5184" style:parent-style-name="預設段落字型" style:family="text">
      <style:text-properties style:font-name="Batang" style:font-name-asian="Batang" style:font-name-complex="Batang" fo:font-size="14pt" style:font-size-asian="14pt" style:font-size-complex="14pt"/>
    </style:style>
    <style:style style:name="P5185" style:parent-style-name="內文" style:family="paragraph">
      <style:paragraph-properties fo:margin-top="0.0069in" fo:margin-bottom="0in" fo:line-height="100%" fo:margin-left="0.0819in" fo:margin-right="-0.0138in">
        <style:tab-stops/>
      </style:paragraph-properties>
    </style:style>
    <style:style style:name="T518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187" style:parent-style-name="預設段落字型" style:family="text">
      <style:text-properties style:font-name="微軟正黑體" style:font-name-asian="微軟正黑體" style:font-name-complex="微軟正黑體" fo:letter-spacing="-0.0055in" fo:font-size="14pt" style:font-size-asian="14pt" style:font-size-complex="14pt"/>
    </style:style>
    <style:style style:name="T518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18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19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19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19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19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19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19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19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19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19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199" style:parent-style-name="預設段落字型" style:family="text">
      <style:text-properties style:font-name="微軟正黑體" style:font-name-asian="微軟正黑體" style:font-name-complex="微軟正黑體" fo:letter-spacing="-0.0319in" fo:font-size="14pt" style:font-size-asian="14pt" style:font-size-complex="14pt"/>
    </style:style>
    <style:style style:name="T5200" style:parent-style-name="預設段落字型" style:family="text">
      <style:text-properties style:font-name="Times New Roman" style:font-name-asian="Times New Roman" style:font-name-complex="Times New Roman" fo:letter-spacing="-0.0027in" style:text-scale="150%" fo:font-size="14pt" style:font-size-asian="14pt" style:font-size-complex="14pt"/>
    </style:style>
    <style:style style:name="T520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20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20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5204" style:parent-style-name="內文" style:family="paragraph">
      <style:paragraph-properties fo:margin-top="0.027in" fo:margin-bottom="0in" fo:line-height="100%" fo:margin-left="0.5152in" fo:margin-right="-0.0138in">
        <style:tab-stops/>
      </style:paragraph-properties>
    </style:style>
    <style:style style:name="T5205" style:parent-style-name="預設段落字型" style:family="text">
      <style:text-properties style:font-name="微軟正黑體" style:font-name-asian="微軟正黑體" style:font-name-complex="微軟正黑體" fo:letter-spacing="0.0006in" style:text-scale="104%" fo:font-size="14pt" style:font-size-asian="14pt" style:font-size-complex="14pt"/>
    </style:style>
    <style:style style:name="T520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5207" style:parent-style-name="預設段落字型" style:family="text">
      <style:text-properties style:font-name="Batang" style:font-name-asian="Batang" style:font-name-complex="Batang" fo:letter-spacing="-0.002in" fo:font-size="14pt" style:font-size-asian="14pt" style:font-size-complex="14pt"/>
    </style:style>
    <style:style style:name="T520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20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21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21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21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21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21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215" style:parent-style-name="預設段落字型" style:family="text">
      <style:text-properties style:font-name="微軟正黑體" style:font-name-asian="微軟正黑體" style:font-name-complex="微軟正黑體" fo:letter-spacing="-0.0006in" style:text-scale="104%" fo:font-size="14pt" style:font-size-asian="14pt" style:font-size-complex="14pt"/>
    </style:style>
    <style:style style:name="T521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5217" style:parent-style-name="預設段落字型" style:family="text">
      <style:text-properties style:font-name="Batang" style:font-name-asian="Batang" style:font-name-complex="Batang" fo:font-size="14pt" style:font-size-asian="14pt" style:font-size-complex="14pt"/>
    </style:style>
    <style:style style:name="P5218" style:parent-style-name="內文" style:family="paragraph">
      <style:paragraph-properties fo:margin-top="0.0256in" fo:margin-bottom="0in" fo:line-height="100%" fo:margin-left="0.0819in" fo:margin-right="-0.0138in">
        <style:tab-stops/>
      </style:paragraph-properties>
    </style:style>
    <style:style style:name="T5219" style:parent-style-name="預設段落字型" style:family="text">
      <style:text-properties style:font-name="Times New Roman" style:font-name-asian="Times New Roman" style:font-name-complex="Times New Roman" fo:letter-spacing="-0.0006in" style:text-scale="120%" fo:font-size="14pt" style:font-size-asian="14pt" style:font-size-complex="14pt"/>
    </style:style>
    <style:style style:name="T5220" style:parent-style-name="預設段落字型" style:family="text">
      <style:text-properties style:font-name="微軟正黑體" style:font-name-asian="微軟正黑體" style:font-name-complex="微軟正黑體" style:text-scale="120%" fo:font-size="14pt" style:font-size-asian="14pt" style:font-size-complex="14pt"/>
    </style:style>
    <style:style style:name="T5221" style:parent-style-name="預設段落字型" style:family="text">
      <style:text-properties style:font-name="Times New Roman" style:font-name-asian="Times New Roman" style:font-name-complex="Times New Roman" style:text-scale="120%" fo:font-size="14pt" style:font-size-asian="14pt" style:font-size-complex="14pt"/>
    </style:style>
    <style:style style:name="T5222" style:parent-style-name="預設段落字型" style:family="text">
      <style:text-properties style:font-name="Times New Roman" style:font-name-asian="Times New Roman" style:font-name-complex="Times New Roman" fo:letter-spacing="-0.0138in" style:text-scale="120%" fo:font-size="14pt" style:font-size-asian="14pt" style:font-size-complex="14pt"/>
    </style:style>
    <style:style style:name="T522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22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22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22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22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22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22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23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23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23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23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23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23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5236" style:parent-style-name="內文" style:family="paragraph">
      <style:paragraph-properties fo:text-align="justify" fo:margin-top="0.027in" fo:margin-bottom="0in" fo:line-height="107%" fo:margin-left="0.5152in" fo:margin-right="0.0493in" fo:text-indent="-0.4333in">
        <style:tab-stops/>
      </style:paragraph-properties>
    </style:style>
    <style:style style:name="T5237" style:parent-style-name="預設段落字型" style:family="text">
      <style:text-properties style:font-name="Times New Roman" style:font-name-asian="Times New Roman" style:font-name-complex="Times New Roman" fo:letter-spacing="-0.0006in" style:text-scale="120%" fo:font-size="14pt" style:font-size-asian="14pt" style:font-size-complex="14pt"/>
    </style:style>
    <style:style style:name="T5238" style:parent-style-name="預設段落字型" style:family="text">
      <style:text-properties style:font-name="微軟正黑體" style:font-name-asian="微軟正黑體" style:font-name-complex="微軟正黑體" style:text-scale="120%" fo:font-size="14pt" style:font-size-asian="14pt" style:font-size-complex="14pt"/>
    </style:style>
    <style:style style:name="T5239" style:parent-style-name="預設段落字型" style:family="text">
      <style:text-properties style:font-name="Times New Roman" style:font-name-asian="Times New Roman" style:font-name-complex="Times New Roman" style:text-scale="120%" fo:font-size="14pt" style:font-size-asian="14pt" style:font-size-complex="14pt"/>
    </style:style>
    <style:style style:name="T5240" style:parent-style-name="預設段落字型" style:family="text">
      <style:text-properties style:font-name="Times New Roman" style:font-name-asian="Times New Roman" style:font-name-complex="Times New Roman" fo:letter-spacing="-0.0138in" style:text-scale="120%" fo:font-size="14pt" style:font-size-asian="14pt" style:font-size-complex="14pt"/>
    </style:style>
    <style:style style:name="T524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24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24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24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24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24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24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24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24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25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25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25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25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25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25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25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25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25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25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26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26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5262" style:parent-style-name="內文" style:family="paragraph">
      <style:paragraph-properties fo:margin-top="0.0041in" fo:margin-bottom="0in" fo:line-height="100%" fo:margin-left="0.0819in" fo:margin-right="-0.0138in">
        <style:tab-stops/>
      </style:paragraph-properties>
    </style:style>
    <style:style style:name="T5263" style:parent-style-name="預設段落字型" style:family="text">
      <style:text-properties style:font-name="Times New Roman" style:font-name-asian="Times New Roman" style:font-name-complex="Times New Roman" fo:letter-spacing="-0.0006in" style:text-scale="120%" fo:font-size="14pt" style:font-size-asian="14pt" style:font-size-complex="14pt"/>
    </style:style>
    <style:style style:name="T5264" style:parent-style-name="預設段落字型" style:family="text">
      <style:text-properties style:font-name="微軟正黑體" style:font-name-asian="微軟正黑體" style:font-name-complex="微軟正黑體" style:text-scale="120%" fo:font-size="14pt" style:font-size-asian="14pt" style:font-size-complex="14pt"/>
    </style:style>
    <style:style style:name="T5265" style:parent-style-name="預設段落字型" style:family="text">
      <style:text-properties style:font-name="Times New Roman" style:font-name-asian="Times New Roman" style:font-name-complex="Times New Roman" style:text-scale="120%" fo:font-size="14pt" style:font-size-asian="14pt" style:font-size-complex="14pt"/>
    </style:style>
    <style:style style:name="T5266" style:parent-style-name="預設段落字型" style:family="text">
      <style:text-properties style:font-name="Times New Roman" style:font-name-asian="Times New Roman" style:font-name-complex="Times New Roman" fo:letter-spacing="-0.0138in" style:text-scale="120%" fo:font-size="14pt" style:font-size-asian="14pt" style:font-size-complex="14pt"/>
    </style:style>
    <style:style style:name="T526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26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26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27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27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27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27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27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27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27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27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27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27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28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28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5282" style:parent-style-name="內文" style:family="paragraph">
      <style:paragraph-properties fo:margin-top="0.027in" fo:margin-bottom="0in" fo:line-height="100%" fo:margin-left="0.0819in" fo:margin-right="-0.0138in">
        <style:tab-stops/>
      </style:paragraph-properties>
    </style:style>
    <style:style style:name="T5283" style:parent-style-name="預設段落字型" style:family="text">
      <style:text-properties style:font-name="Times New Roman" style:font-name-asian="Times New Roman" style:font-name-complex="Times New Roman" fo:letter-spacing="-0.0006in" style:text-scale="120%" fo:font-size="14pt" style:font-size-asian="14pt" style:font-size-complex="14pt"/>
    </style:style>
    <style:style style:name="T5284" style:parent-style-name="預設段落字型" style:family="text">
      <style:text-properties style:font-name="微軟正黑體" style:font-name-asian="微軟正黑體" style:font-name-complex="微軟正黑體" style:text-scale="120%" fo:font-size="14pt" style:font-size-asian="14pt" style:font-size-complex="14pt"/>
    </style:style>
    <style:style style:name="T5285" style:parent-style-name="預設段落字型" style:family="text">
      <style:text-properties style:font-name="Times New Roman" style:font-name-asian="Times New Roman" style:font-name-complex="Times New Roman" style:text-scale="120%" fo:font-size="14pt" style:font-size-asian="14pt" style:font-size-complex="14pt"/>
    </style:style>
    <style:style style:name="T5286" style:parent-style-name="預設段落字型" style:family="text">
      <style:text-properties style:font-name="Times New Roman" style:font-name-asian="Times New Roman" style:font-name-complex="Times New Roman" fo:letter-spacing="-0.0138in" style:text-scale="120%" fo:font-size="14pt" style:font-size-asian="14pt" style:font-size-complex="14pt"/>
    </style:style>
    <style:style style:name="T528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28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28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29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29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29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29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29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29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29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29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29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29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5300" style:parent-style-name="內文" style:family="paragraph">
      <style:paragraph-properties fo:text-align="justify" fo:margin-top="0.027in" fo:margin-bottom="0in" fo:line-height="107%" fo:margin-left="0.5159in" fo:margin-right="0.0493in" fo:text-indent="-0.4333in">
        <style:tab-stops/>
      </style:paragraph-properties>
    </style:style>
    <style:style style:name="T5301" style:parent-style-name="預設段落字型" style:family="text">
      <style:text-properties style:font-name="Times New Roman" style:font-name-asian="Times New Roman" style:font-name-complex="Times New Roman" fo:letter-spacing="-0.0006in" style:text-scale="120%" fo:font-size="14pt" style:font-size-asian="14pt" style:font-size-complex="14pt"/>
    </style:style>
    <style:style style:name="T5302" style:parent-style-name="預設段落字型" style:family="text">
      <style:text-properties style:font-name="微軟正黑體" style:font-name-asian="微軟正黑體" style:font-name-complex="微軟正黑體" style:text-scale="120%" fo:font-size="14pt" style:font-size-asian="14pt" style:font-size-complex="14pt"/>
    </style:style>
    <style:style style:name="T5303" style:parent-style-name="預設段落字型" style:family="text">
      <style:text-properties style:font-name="Times New Roman" style:font-name-asian="Times New Roman" style:font-name-complex="Times New Roman" style:text-scale="120%" fo:font-size="14pt" style:font-size-asian="14pt" style:font-size-complex="14pt"/>
    </style:style>
    <style:style style:name="T5304" style:parent-style-name="預設段落字型" style:family="text">
      <style:text-properties style:font-name="Times New Roman" style:font-name-asian="Times New Roman" style:font-name-complex="Times New Roman" fo:letter-spacing="-0.0138in" style:text-scale="120%" fo:font-size="14pt" style:font-size-asian="14pt" style:font-size-complex="14pt"/>
    </style:style>
    <style:style style:name="T530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30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30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30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30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31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31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31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31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31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31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31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31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31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31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32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32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322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532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32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32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32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32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32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32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5330" style:parent-style-name="內文" style:family="paragraph">
      <style:paragraph-properties fo:margin-top="0.0076in" fo:margin-bottom="0in" fo:line-height="100%" fo:margin-left="0.0826in" fo:margin-right="-0.0138in">
        <style:tab-stops/>
      </style:paragraph-properties>
    </style:style>
    <style:style style:name="T5331" style:parent-style-name="預設段落字型" style:family="text">
      <style:text-properties style:font-name="Times New Roman" style:font-name-asian="Times New Roman" style:font-name-complex="Times New Roman" fo:letter-spacing="-0.0006in" style:text-scale="120%" fo:font-size="14pt" style:font-size-asian="14pt" style:font-size-complex="14pt"/>
    </style:style>
    <style:style style:name="T5332" style:parent-style-name="預設段落字型" style:family="text">
      <style:text-properties style:font-name="微軟正黑體" style:font-name-asian="微軟正黑體" style:font-name-complex="微軟正黑體" style:text-scale="120%" fo:font-size="14pt" style:font-size-asian="14pt" style:font-size-complex="14pt"/>
    </style:style>
    <style:style style:name="T5333" style:parent-style-name="預設段落字型" style:family="text">
      <style:text-properties style:font-name="Times New Roman" style:font-name-asian="Times New Roman" style:font-name-complex="Times New Roman" style:text-scale="120%" fo:font-size="14pt" style:font-size-asian="14pt" style:font-size-complex="14pt"/>
    </style:style>
    <style:style style:name="T5334" style:parent-style-name="預設段落字型" style:family="text">
      <style:text-properties style:font-name="Times New Roman" style:font-name-asian="Times New Roman" style:font-name-complex="Times New Roman" fo:letter-spacing="-0.0138in" style:text-scale="120%" fo:font-size="14pt" style:font-size-asian="14pt" style:font-size-complex="14pt"/>
    </style:style>
    <style:style style:name="T533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33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33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33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33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34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34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34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34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34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34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34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34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5348" style:parent-style-name="內文" style:family="paragraph">
      <style:paragraph-properties fo:margin-top="0.027in" fo:margin-bottom="0in" fo:line-height="100%" fo:margin-left="0.0826in" fo:margin-right="-0.0138in">
        <style:tab-stops/>
      </style:paragraph-properties>
    </style:style>
    <style:style style:name="T5349" style:parent-style-name="預設段落字型" style:family="text">
      <style:text-properties style:font-name="Times New Roman" style:font-name-asian="Times New Roman" style:font-name-complex="Times New Roman" fo:letter-spacing="-0.0006in" style:text-scale="120%" fo:font-size="14pt" style:font-size-asian="14pt" style:font-size-complex="14pt"/>
    </style:style>
    <style:style style:name="T5350" style:parent-style-name="預設段落字型" style:family="text">
      <style:text-properties style:font-name="微軟正黑體" style:font-name-asian="微軟正黑體" style:font-name-complex="微軟正黑體" style:text-scale="120%" fo:font-size="14pt" style:font-size-asian="14pt" style:font-size-complex="14pt"/>
    </style:style>
    <style:style style:name="T5351" style:parent-style-name="預設段落字型" style:family="text">
      <style:text-properties style:font-name="Times New Roman" style:font-name-asian="Times New Roman" style:font-name-complex="Times New Roman" style:text-scale="120%" fo:font-size="14pt" style:font-size-asian="14pt" style:font-size-complex="14pt"/>
    </style:style>
    <style:style style:name="T5352" style:parent-style-name="預設段落字型" style:family="text">
      <style:text-properties style:font-name="Times New Roman" style:font-name-asian="Times New Roman" style:font-name-complex="Times New Roman" fo:letter-spacing="-0.0138in" style:text-scale="120%" fo:font-size="14pt" style:font-size-asian="14pt" style:font-size-complex="14pt"/>
    </style:style>
    <style:style style:name="T535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354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535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35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35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35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35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36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36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36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36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5364" style:parent-style-name="內文" style:family="paragraph">
      <style:paragraph-properties fo:text-align="justify" fo:margin-top="0.0256in" fo:margin-bottom="0in" fo:line-height="107%" fo:margin-left="0.5159in" fo:margin-right="0.0493in" fo:text-indent="-0.4333in">
        <style:tab-stops/>
      </style:paragraph-properties>
    </style:style>
    <style:style style:name="T5365" style:parent-style-name="預設段落字型" style:family="text">
      <style:text-properties style:font-name="Times New Roman" style:font-name-asian="Times New Roman" style:font-name-complex="Times New Roman" fo:letter-spacing="-0.0006in" style:text-scale="120%" fo:font-size="14pt" style:font-size-asian="14pt" style:font-size-complex="14pt"/>
    </style:style>
    <style:style style:name="T5366" style:parent-style-name="預設段落字型" style:family="text">
      <style:text-properties style:font-name="微軟正黑體" style:font-name-asian="微軟正黑體" style:font-name-complex="微軟正黑體" style:text-scale="120%" fo:font-size="14pt" style:font-size-asian="14pt" style:font-size-complex="14pt"/>
    </style:style>
    <style:style style:name="T5367" style:parent-style-name="預設段落字型" style:family="text">
      <style:text-properties style:font-name="Times New Roman" style:font-name-asian="Times New Roman" style:font-name-complex="Times New Roman" style:text-scale="120%" fo:font-size="14pt" style:font-size-asian="14pt" style:font-size-complex="14pt"/>
    </style:style>
    <style:style style:name="T5368" style:parent-style-name="預設段落字型" style:family="text">
      <style:text-properties style:font-name="Times New Roman" style:font-name-asian="Times New Roman" style:font-name-complex="Times New Roman" fo:letter-spacing="-0.0138in" style:text-scale="120%" fo:font-size="14pt" style:font-size-asian="14pt" style:font-size-complex="14pt"/>
    </style:style>
    <style:style style:name="T536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37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37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37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37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37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37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37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37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37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37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38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38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38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38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38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38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5386" style:parent-style-name="內文" style:family="paragraph">
      <style:paragraph-properties fo:margin-top="0.0062in" fo:margin-bottom="0in" fo:line-height="107%" fo:margin-left="0.0826in" fo:margin-right="0.0958in">
        <style:tab-stops/>
      </style:paragraph-properties>
    </style:style>
    <style:style style:name="T5387" style:parent-style-name="預設段落字型" style:family="text">
      <style:text-properties style:font-name="Times New Roman" style:font-name-asian="Times New Roman" style:font-name-complex="Times New Roman" fo:letter-spacing="-0.0006in" style:text-scale="120%" fo:font-size="14pt" style:font-size-asian="14pt" style:font-size-complex="14pt"/>
    </style:style>
    <style:style style:name="T5388" style:parent-style-name="預設段落字型" style:family="text">
      <style:text-properties style:font-name="微軟正黑體" style:font-name-asian="微軟正黑體" style:font-name-complex="微軟正黑體" style:text-scale="120%" fo:font-size="14pt" style:font-size-asian="14pt" style:font-size-complex="14pt"/>
    </style:style>
    <style:style style:name="T5389" style:parent-style-name="預設段落字型" style:family="text">
      <style:text-properties style:font-name="Times New Roman" style:font-name-asian="Times New Roman" style:font-name-complex="Times New Roman" style:text-scale="120%" fo:font-size="14pt" style:font-size-asian="14pt" style:font-size-complex="14pt"/>
    </style:style>
    <style:style style:name="T5390" style:parent-style-name="預設段落字型" style:family="text">
      <style:text-properties style:font-name="Times New Roman" style:font-name-asian="Times New Roman" style:font-name-complex="Times New Roman" fo:letter-spacing="-0.0138in" style:text-scale="120%" fo:font-size="14pt" style:font-size-asian="14pt" style:font-size-complex="14pt"/>
    </style:style>
    <style:style style:name="T539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39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39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394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539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39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39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39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39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40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40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40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40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40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40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40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40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40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40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41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41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41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41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41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41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41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41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41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5419" style:parent-style-name="內文" style:family="paragraph">
      <style:paragraph-properties fo:margin-top="0.0076in" fo:margin-bottom="0in" fo:line-height="100%" fo:margin-left="0.4708in" fo:margin-right="-0.0138in">
        <style:tab-stops/>
      </style:paragraph-properties>
    </style:style>
    <style:style style:name="T542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421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542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42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42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42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42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42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42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42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430" style:parent-style-name="預設段落字型" style:family="text">
      <style:text-properties style:font-name="微軟正黑體" style:font-name-asian="微軟正黑體" style:font-name-complex="微軟正黑體" style:text-scale="101%" fo:font-size="14pt" style:font-size-asian="14pt" style:font-size-complex="14pt"/>
    </style:style>
    <style:style style:name="T5431" style:parent-style-name="預設段落字型" style:family="text">
      <style:text-properties style:font-name="微軟正黑體" style:font-name-asian="微軟正黑體" style:font-name-complex="微軟正黑體" fo:letter-spacing="-0.0006in" style:text-scale="101%" fo:font-size="14pt" style:font-size-asian="14pt" style:font-size-complex="14pt"/>
    </style:style>
    <style:style style:name="T543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543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5434" style:parent-style-name="預設段落字型" style:family="text">
      <style:text-properties style:font-name="Batang" style:font-name-asian="Batang" style:font-name-complex="Batang" fo:font-size="14pt" style:font-size-asian="14pt" style:font-size-complex="14pt"/>
    </style:style>
    <style:style style:name="P5435" style:parent-style-name="內文" style:family="paragraph">
      <style:paragraph-properties fo:margin-top="0.0055in" fo:margin-bottom="0in" fo:line-height="0.1041in"/>
      <style:text-properties fo:font-size="7.5pt" style:font-size-asian="7.5pt" style:font-size-complex="7.5pt"/>
    </style:style>
    <style:style style:name="P543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43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438" style:parent-style-name="內文" style:family="paragraph">
      <style:paragraph-properties fo:margin-bottom="0in" fo:line-height="100%" fo:margin-left="2.1041in" fo:margin-right="-0.0138in">
        <style:tab-stops>
          <style:tab-stop style:type="left" style:position="0.3819in"/>
          <style:tab-stop style:type="left" style:position="0.7708in"/>
          <style:tab-stop style:type="left" style:position="3.6875in"/>
        </style:tab-stops>
      </style:paragraph-properties>
    </style:style>
    <style:style style:name="T543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44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44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44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44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44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445" style:parent-style-name="預設段落字型" style:family="text">
      <style:text-properties style:font-name="Batang" style:font-name-asian="Batang" style:font-name-complex="Batang" fo:letter-spacing="-0.002in" fo:font-size="14pt" style:font-size-asian="14pt" style:font-size-complex="14pt"/>
    </style:style>
    <style:style style:name="T544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447" style:parent-style-name="預設段落字型" style:family="text">
      <style:text-properties style:font-name="Batang" style:font-name-asian="Batang" style:font-name-complex="Batang" fo:font-size="14pt" style:font-size-asian="14pt" style:font-size-complex="14pt"/>
    </style:style>
    <style:style style:name="P5448" style:parent-style-name="內文" style:family="paragraph">
      <style:paragraph-properties fo:margin-top="0.0062in" fo:margin-bottom="0in" fo:line-height="0.1041in"/>
      <style:text-properties fo:font-size="7.5pt" style:font-size-asian="7.5pt" style:font-size-complex="7.5pt"/>
    </style:style>
    <style:style style:name="P544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45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451" style:parent-style-name="內文" style:family="paragraph">
      <style:paragraph-properties fo:margin-bottom="0in" fo:line-height="100%" fo:margin-left="0.0819in" fo:margin-right="-0.0138in">
        <style:tab-stops>
          <style:tab-stop style:type="left" style:position="1.043in"/>
          <style:tab-stop style:type="left" style:position="2.0986in"/>
          <style:tab-stop style:type="left" style:position="3.1402in"/>
          <style:tab-stop style:type="left" style:position="4.1958in"/>
          <style:tab-stop style:type="left" style:position="5.2375in"/>
          <style:tab-stop style:type="left" style:position="6.293in"/>
        </style:tab-stops>
      </style:paragraph-properties>
      <style:text-properties style:font-name="微軟正黑體" style:font-name-asian="微軟正黑體" style:font-name-complex="微軟正黑體" fo:font-size="14pt" style:font-size-asian="14pt" style:font-size-complex="14pt"/>
    </style:style>
    <style:style style:name="P5452" style:parent-style-name="內文" style:master-page-name="MP19" style:family="paragraph">
      <style:paragraph-properties fo:break-before="page" fo:margin-top="0.0083in" fo:margin-bottom="0in" fo:line-height="0.1805in"/>
      <style:text-properties fo:font-size="13pt" style:font-size-asian="13pt" style:font-size-complex="13pt"/>
    </style:style>
    <style:style style:name="P5483" style:parent-style-name="內文" style:family="paragraph">
      <style:paragraph-properties fo:text-align="center" fo:margin-bottom="0in" fo:line-height="0.2756in" fo:margin-left="0.477in" fo:margin-right="0.4472in">
        <style:tab-stops/>
      </style:paragraph-properties>
    </style:style>
    <style:style style:name="T5484" style:parent-style-name="預設段落字型" style:family="text">
      <style:text-properties style:font-name="微軟正黑體" style:font-name-asian="微軟正黑體" style:font-name-complex="微軟正黑體" fo:letter-spacing="0.0013in" style:text-scale="99%" fo:font-size="16pt" style:font-size-asian="16pt" style:font-size-complex="16pt"/>
    </style:style>
    <style:style style:name="T5485" style:parent-style-name="預設段落字型" style:family="text">
      <style:text-properties style:font-name="微軟正黑體" style:font-name-asian="微軟正黑體" style:font-name-complex="微軟正黑體" style:text-scale="99%" fo:font-size="16pt" style:font-size-asian="16pt" style:font-size-complex="16pt"/>
    </style:style>
    <style:style style:name="T5486" style:parent-style-name="預設段落字型" style:family="text">
      <style:text-properties style:font-name="微軟正黑體" style:font-name-asian="微軟正黑體" style:font-name-complex="微軟正黑體" fo:letter-spacing="0.0013in" style:text-scale="99%" fo:font-size="16pt" style:font-size-asian="16pt" style:font-size-complex="16pt"/>
    </style:style>
    <style:style style:name="T5487" style:parent-style-name="預設段落字型" style:family="text">
      <style:text-properties style:font-name="微軟正黑體" style:font-name-asian="微軟正黑體" style:font-name-complex="微軟正黑體" style:text-scale="99%" fo:font-size="16pt" style:font-size-asian="16pt" style:font-size-complex="16pt"/>
    </style:style>
    <style:style style:name="T5488" style:parent-style-name="預設段落字型" style:family="text">
      <style:text-properties style:font-name="微軟正黑體" style:font-name-asian="微軟正黑體" style:font-name-complex="微軟正黑體" fo:letter-spacing="0.0013in" style:text-scale="99%" fo:font-size="16pt" style:font-size-asian="16pt" style:font-size-complex="16pt"/>
    </style:style>
    <style:style style:name="T5489" style:parent-style-name="預設段落字型" style:family="text">
      <style:text-properties style:font-name="微軟正黑體" style:font-name-asian="微軟正黑體" style:font-name-complex="微軟正黑體" style:text-scale="99%" fo:font-size="16pt" style:font-size-asian="16pt" style:font-size-complex="16pt"/>
    </style:style>
    <style:style style:name="T5490" style:parent-style-name="預設段落字型" style:family="text">
      <style:text-properties style:font-name="微軟正黑體" style:font-name-asian="微軟正黑體" style:font-name-complex="微軟正黑體" fo:letter-spacing="0.0013in" style:text-scale="99%" fo:font-size="16pt" style:font-size-asian="16pt" style:font-size-complex="16pt"/>
    </style:style>
    <style:style style:name="T5491" style:parent-style-name="預設段落字型" style:family="text">
      <style:text-properties style:font-name="微軟正黑體" style:font-name-asian="微軟正黑體" style:font-name-complex="微軟正黑體" style:text-scale="99%" fo:font-size="16pt" style:font-size-asian="16pt" style:font-size-complex="16pt"/>
    </style:style>
    <style:style style:name="T5492" style:parent-style-name="預設段落字型" style:family="text">
      <style:text-properties style:font-name="微軟正黑體" style:font-name-asian="微軟正黑體" style:font-name-complex="微軟正黑體" fo:letter-spacing="0.0013in" style:text-scale="99%" fo:font-size="16pt" style:font-size-asian="16pt" style:font-size-complex="16pt"/>
    </style:style>
    <style:style style:name="T5493" style:parent-style-name="預設段落字型" style:family="text">
      <style:text-properties style:font-name="微軟正黑體" style:font-name-asian="微軟正黑體" style:font-name-complex="微軟正黑體" style:text-scale="99%" fo:font-size="16pt" style:font-size-asian="16pt" style:font-size-complex="16pt"/>
    </style:style>
    <style:style style:name="T5494" style:parent-style-name="預設段落字型" style:family="text">
      <style:text-properties style:font-name="微軟正黑體" style:font-name-asian="微軟正黑體" style:font-name-complex="微軟正黑體" fo:letter-spacing="0.0013in" style:text-scale="99%" fo:font-size="16pt" style:font-size-asian="16pt" style:font-size-complex="16pt"/>
    </style:style>
    <style:style style:name="T5495" style:parent-style-name="預設段落字型" style:family="text">
      <style:text-properties style:font-name="微軟正黑體" style:font-name-asian="微軟正黑體" style:font-name-complex="微軟正黑體" style:text-scale="99%" fo:font-size="16pt" style:font-size-asian="16pt" style:font-size-complex="16pt"/>
    </style:style>
    <style:style style:name="T5496" style:parent-style-name="預設段落字型" style:family="text">
      <style:text-properties style:font-name="微軟正黑體" style:font-name-asian="微軟正黑體" style:font-name-complex="微軟正黑體" fo:letter-spacing="0.0013in" style:text-scale="99%" fo:font-size="16pt" style:font-size-asian="16pt" style:font-size-complex="16pt"/>
    </style:style>
    <style:style style:name="T5497" style:parent-style-name="預設段落字型" style:family="text">
      <style:text-properties style:font-name="微軟正黑體" style:font-name-asian="微軟正黑體" style:font-name-complex="微軟正黑體" style:text-scale="99%" fo:font-size="16pt" style:font-size-asian="16pt" style:font-size-complex="16pt"/>
    </style:style>
    <style:style style:name="T5498" style:parent-style-name="預設段落字型" style:family="text">
      <style:text-properties style:font-name="微軟正黑體" style:font-name-asian="微軟正黑體" style:font-name-complex="微軟正黑體" fo:letter-spacing="0.0013in" style:text-scale="99%" fo:font-size="16pt" style:font-size-asian="16pt" style:font-size-complex="16pt"/>
    </style:style>
    <style:style style:name="T5499" style:parent-style-name="預設段落字型" style:family="text">
      <style:text-properties style:font-name="微軟正黑體" style:font-name-asian="微軟正黑體" style:font-name-complex="微軟正黑體" style:text-scale="99%" fo:font-size="16pt" style:font-size-asian="16pt" style:font-size-complex="16pt"/>
    </style:style>
    <style:style style:name="T5500" style:parent-style-name="預設段落字型" style:family="text">
      <style:text-properties style:font-name="微軟正黑體" style:font-name-asian="微軟正黑體" style:font-name-complex="微軟正黑體" fo:letter-spacing="0.0013in" style:text-scale="99%" fo:font-size="16pt" style:font-size-asian="16pt" style:font-size-complex="16pt"/>
    </style:style>
    <style:style style:name="T5501" style:parent-style-name="預設段落字型" style:family="text">
      <style:text-properties style:font-name="Times New Roman" style:font-name-asian="Times New Roman" style:font-name-complex="Times New Roman" fo:letter-spacing="0.0006in" style:text-scale="179%" fo:font-size="16pt" style:font-size-asian="16pt" style:font-size-complex="16pt"/>
    </style:style>
    <style:style style:name="T5502" style:parent-style-name="預設段落字型" style:family="text">
      <style:text-properties style:font-name="微軟正黑體" style:font-name-asian="微軟正黑體" style:font-name-complex="微軟正黑體" style:text-scale="99%" fo:font-size="16pt" style:font-size-asian="16pt" style:font-size-complex="16pt"/>
    </style:style>
    <style:style style:name="T5503" style:parent-style-name="預設段落字型" style:family="text">
      <style:text-properties style:font-name="微軟正黑體" style:font-name-asian="微軟正黑體" style:font-name-complex="微軟正黑體" fo:letter-spacing="0.0013in" style:text-scale="99%" fo:font-size="16pt" style:font-size-asian="16pt" style:font-size-complex="16pt"/>
    </style:style>
    <style:style style:name="T5504" style:parent-style-name="預設段落字型" style:family="text">
      <style:text-properties style:font-name="微軟正黑體" style:font-name-asian="微軟正黑體" style:font-name-complex="微軟正黑體" style:text-scale="99%" fo:font-size="16pt" style:font-size-asian="16pt" style:font-size-complex="16pt"/>
    </style:style>
    <style:style style:name="T5505" style:parent-style-name="預設段落字型" style:family="text">
      <style:text-properties style:font-name="微軟正黑體" style:font-name-asian="微軟正黑體" style:font-name-complex="微軟正黑體" fo:letter-spacing="0.0013in" style:text-scale="99%" fo:font-size="16pt" style:font-size-asian="16pt" style:font-size-complex="16pt"/>
    </style:style>
    <style:style style:name="T5506" style:parent-style-name="預設段落字型" style:family="text">
      <style:text-properties style:font-name="微軟正黑體" style:font-name-asian="微軟正黑體" style:font-name-complex="微軟正黑體" style:text-scale="99%" fo:font-size="16pt" style:font-size-asian="16pt" style:font-size-complex="16pt"/>
    </style:style>
    <style:style style:name="P5507" style:parent-style-name="內文" style:family="paragraph">
      <style:paragraph-properties fo:text-align="justify" fo:margin-top="0.0069in" fo:margin-bottom="0in" fo:line-height="103%" fo:margin-left="0.0958in" fo:margin-right="0.0145in">
        <style:tab-stops/>
      </style:paragraph-properties>
    </style:style>
    <style:style style:name="T550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50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51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51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51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513" style:parent-style-name="預設段落字型" style:family="text">
      <style:text-properties style:font-name="微軟正黑體" style:font-name-asian="微軟正黑體" style:font-name-complex="微軟正黑體" fo:letter-spacing="-0.0069in" fo:font-size="14pt" style:font-size-asian="14pt" style:font-size-complex="14pt"/>
    </style:style>
    <style:style style:name="T551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51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51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517" style:parent-style-name="預設段落字型" style:family="text">
      <style:text-properties style:font-name="微軟正黑體" style:font-name-asian="微軟正黑體" style:font-name-complex="微軟正黑體" fo:letter-spacing="-0.0034in" fo:font-size="14pt" style:font-size-asian="14pt" style:font-size-complex="14pt"/>
    </style:style>
    <style:style style:name="T5518" style:parent-style-name="預設段落字型" style:family="text">
      <style:text-properties style:font-name="微軟正黑體" style:font-name-asian="微軟正黑體" style:font-name-complex="微軟正黑體" fo:letter-spacing="-0.0048in" fo:font-size="14pt" style:font-size-asian="14pt" style:font-size-complex="14pt"/>
    </style:style>
    <style:style style:name="T551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52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52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52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52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52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52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52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52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52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52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53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553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53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53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53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53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53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53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53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53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54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54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54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54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544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554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54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54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54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54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55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55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55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55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55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555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55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55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55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55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56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56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56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563" style:parent-style-name="預設段落字型" style:family="text">
      <style:text-properties style:font-name="微軟正黑體" style:font-name-asian="微軟正黑體" style:font-name-complex="微軟正黑體" fo:letter-spacing="-0.0534in" fo:font-size="14pt" style:font-size-asian="14pt" style:font-size-complex="14pt"/>
    </style:style>
    <style:style style:name="T556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56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56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56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56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56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57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57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57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57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57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57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576" style:parent-style-name="預設段落字型" style:family="text">
      <style:text-properties style:font-name="微軟正黑體" style:font-name-asian="微軟正黑體" style:font-name-complex="微軟正黑體" fo:letter-spacing="-0.0534in" fo:font-size="14pt" style:font-size-asian="14pt" style:font-size-complex="14pt"/>
    </style:style>
    <style:style style:name="T557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578" style:parent-style-name="預設段落字型" style:family="text">
      <style:text-properties style:font-name="微軟正黑體" style:font-name-asian="微軟正黑體" style:font-name-complex="微軟正黑體" fo:letter-spacing="-0.0534in" fo:font-size="14pt" style:font-size-asian="14pt" style:font-size-complex="14pt"/>
    </style:style>
    <style:style style:name="T557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58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58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582" style:parent-style-name="預設段落字型" style:family="text">
      <style:text-properties style:font-name="微軟正黑體" style:font-name-asian="微軟正黑體" style:font-name-complex="微軟正黑體" fo:letter-spacing="-0.0986in" fo:font-size="14pt" style:font-size-asian="14pt" style:font-size-complex="14pt"/>
    </style:style>
    <style:style style:name="T558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58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58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58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58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58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58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59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59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59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593" style:parent-style-name="預設段落字型" style:family="text">
      <style:text-properties style:font-name="微軟正黑體" style:font-name-asian="微軟正黑體" style:font-name-complex="微軟正黑體" fo:letter-spacing="-0.0097in" fo:font-size="14pt" style:font-size-asian="14pt" style:font-size-complex="14pt"/>
    </style:style>
    <style:style style:name="T559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59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59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59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598" style:parent-style-name="預設段落字型" style:family="text">
      <style:text-properties style:font-name="微軟正黑體" style:font-name-asian="微軟正黑體" style:font-name-complex="微軟正黑體" fo:letter-spacing="-0.1013in" fo:font-size="14pt" style:font-size-asian="14pt" style:font-size-complex="14pt"/>
    </style:style>
    <style:style style:name="T5599" style:parent-style-name="預設段落字型" style:family="text">
      <style:text-properties style:font-name="微軟正黑體" style:font-name-asian="微軟正黑體" style:font-name-complex="微軟正黑體" fo:letter-spacing="-0.0048in" fo:font-size="14pt" style:font-size-asian="14pt" style:font-size-complex="14pt"/>
    </style:style>
    <style:style style:name="T560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60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60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60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60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60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60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60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60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60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610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561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61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61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61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61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61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5617" style:parent-style-name="內文" style:family="paragraph">
      <style:paragraph-properties fo:margin-top="0.0041in" fo:margin-bottom="0in" fo:line-height="100%" fo:margin-left="0.0958in" fo:margin-right="-0.0138in">
        <style:tab-stops/>
      </style:paragraph-properties>
      <style:text-properties style:font-name="微軟正黑體" style:font-name-asian="微軟正黑體" style:font-name-complex="微軟正黑體" fo:font-size="14pt" style:font-size-asian="14pt" style:font-size-complex="14pt"/>
    </style:style>
    <style:style style:name="P5618" style:parent-style-name="內文" style:family="paragraph">
      <style:paragraph-properties fo:margin-bottom="0in" fo:line-height="0.3604in" fo:margin-left="0.0958in" fo:margin-right="-0.0138in">
        <style:tab-stops/>
      </style:paragraph-properties>
    </style:style>
    <style:style style:name="T5619" style:parent-style-name="預設段落字型" style:family="text">
      <style:text-properties style:font-name="微軟正黑體" style:font-name-asian="微軟正黑體" style:font-name-complex="微軟正黑體" style:text-position="-2.7% 100%" fo:font-size="18pt" style:font-size-asian="18pt" style:font-size-complex="18pt"/>
    </style:style>
    <style:style style:name="P562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621" style:parent-style-name="內文" style:family="paragraph">
      <style:paragraph-properties fo:margin-top="0.0131in" fo:margin-bottom="0in" fo:line-height="0.1944in"/>
      <style:text-properties fo:font-size="14pt" style:font-size-asian="14pt" style:font-size-complex="14pt"/>
    </style:style>
    <style:style style:name="P5622" style:parent-style-name="內文" style:family="paragraph">
      <style:paragraph-properties fo:margin-bottom="0in" fo:line-height="103%" fo:margin-left="0.0958in" fo:margin-right="4.4673in">
        <style:tab-stops/>
      </style:paragraph-properties>
    </style:style>
    <style:style style:name="T562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624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562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62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62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628" style:parent-style-name="預設段落字型" style:family="text">
      <style:text-properties style:font-name="微軟正黑體" style:font-name-asian="微軟正黑體" style:font-name-complex="微軟正黑體" fo:letter-spacing="-0.0965in" fo:font-size="14pt" style:font-size-asian="14pt" style:font-size-complex="14pt"/>
    </style:style>
    <style:style style:name="T562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63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63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63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63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63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63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63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63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5638" style:parent-style-name="內文" style:family="paragraph">
      <style:paragraph-properties fo:margin-top="0.0034in" fo:margin-bottom="0in" fo:line-height="0.0694in"/>
      <style:text-properties fo:font-size="5pt" style:font-size-asian="5pt" style:font-size-complex="5pt"/>
    </style:style>
    <style:style style:name="P563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64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641" style:parent-style-name="內文" style:family="paragraph">
      <style:paragraph-properties fo:margin-bottom="0in" fo:line-height="103%" fo:margin-left="0.0958in" fo:margin-right="4.3722in">
        <style:tab-stops/>
      </style:paragraph-properties>
    </style:style>
    <style:style style:name="T564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64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64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64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64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647" style:parent-style-name="預設段落字型" style:family="text">
      <style:text-properties style:font-name="微軟正黑體" style:font-name-asian="微軟正黑體" style:font-name-complex="微軟正黑體" fo:letter-spacing="-0.0986in" fo:font-size="14pt" style:font-size-asian="14pt" style:font-size-complex="14pt"/>
    </style:style>
    <style:style style:name="T5648" style:parent-style-name="預設段落字型" style:family="text">
      <style:text-properties style:font-name="微軟正黑體" style:font-name-asian="微軟正黑體" style:font-name-complex="微軟正黑體" fo:letter-spacing="-0.0986in" fo:font-size="14pt" style:font-size-asian="14pt" style:font-size-complex="14pt"/>
    </style:style>
    <style:style style:name="T564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65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65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5652" style:parent-style-name="內文" style:family="paragraph">
      <style:paragraph-properties fo:margin-top="0.0041in" fo:margin-bottom="0in" fo:line-height="103%" fo:margin-left="0.0958in" fo:margin-right="5.5375in">
        <style:tab-stops/>
      </style:paragraph-properties>
    </style:style>
    <style:style style:name="T565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65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65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65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65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65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65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566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66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66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66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664" style:parent-style-name="內文" style:family="paragraph">
      <style:paragraph-properties fo:margin-top="0.0034in" fo:margin-bottom="0in" fo:line-height="0.1388in"/>
      <style:text-properties fo:font-size="10pt" style:font-size-asian="10pt" style:font-size-complex="10pt"/>
    </style:style>
    <style:style style:name="P5665" style:parent-style-name="內文" style:family="paragraph">
      <style:paragraph-properties fo:margin-bottom="0in" fo:line-height="100%" fo:margin-left="0.0958in" fo:margin-right="-0.0138in">
        <style:tab-stops>
          <style:tab-stop style:type="left" style:position="1.043in"/>
          <style:tab-stop style:type="left" style:position="2.0986in"/>
          <style:tab-stop style:type="left" style:position="3.1402in"/>
          <style:tab-stop style:type="left" style:position="4.1958in"/>
          <style:tab-stop style:type="left" style:position="5.2375in"/>
          <style:tab-stop style:type="left" style:position="6.293in"/>
        </style:tab-stops>
      </style:paragraph-properties>
      <style:text-properties style:font-name="微軟正黑體" style:font-name-asian="微軟正黑體" style:font-name-complex="微軟正黑體" fo:font-size="14pt" style:font-size-asian="14pt" style:font-size-complex="14pt"/>
    </style:style>
    <style:style style:name="P5666" style:parent-style-name="內文" style:master-page-name="MP20" style:family="paragraph">
      <style:paragraph-properties fo:break-before="page" fo:margin-top="0.0069in" fo:margin-bottom="0in" fo:line-height="0.0833in"/>
      <style:text-properties fo:font-size="6pt" style:font-size-asian="6pt" style:font-size-complex="6pt"/>
    </style:style>
    <style:style style:name="P569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698" style:parent-style-name="內文" style:family="paragraph">
      <style:paragraph-properties fo:text-align="center" fo:margin-bottom="0in" fo:line-height="0.2756in" fo:margin-left="0.977in" fo:margin-right="0.9208in">
        <style:tab-stops/>
      </style:paragraph-properties>
    </style:style>
    <style:style style:name="T5699" style:parent-style-name="預設段落字型" style:family="text">
      <style:text-properties style:font-name-asian="Calibri" style:language-asian="zh" style:country-asian="TW"/>
    </style:style>
    <style:style style:name="T5700" style:parent-style-name="預設段落字型" style:family="text">
      <style:text-properties style:font-name="微軟正黑體" style:font-name-asian="微軟正黑體" style:font-name-complex="微軟正黑體" fo:letter-spacing="0.0013in" style:text-scale="99%" fo:font-size="16pt" style:font-size-asian="16pt" style:font-size-complex="16pt"/>
    </style:style>
    <style:style style:name="T5701" style:parent-style-name="預設段落字型" style:family="text">
      <style:text-properties style:font-name="微軟正黑體" style:font-name-asian="微軟正黑體" style:font-name-complex="微軟正黑體" style:text-scale="99%" fo:font-size="16pt" style:font-size-asian="16pt" style:font-size-complex="16pt"/>
    </style:style>
    <style:style style:name="T5702" style:parent-style-name="預設段落字型" style:family="text">
      <style:text-properties style:font-name="微軟正黑體" style:font-name-asian="微軟正黑體" style:font-name-complex="微軟正黑體" fo:letter-spacing="0.0013in" style:text-scale="99%" fo:font-size="16pt" style:font-size-asian="16pt" style:font-size-complex="16pt"/>
    </style:style>
    <style:style style:name="T5703" style:parent-style-name="預設段落字型" style:family="text">
      <style:text-properties style:font-name="微軟正黑體" style:font-name-asian="微軟正黑體" style:font-name-complex="微軟正黑體" style:text-scale="99%" fo:font-size="16pt" style:font-size-asian="16pt" style:font-size-complex="16pt"/>
    </style:style>
    <style:style style:name="T5704" style:parent-style-name="預設段落字型" style:family="text">
      <style:text-properties style:font-name="微軟正黑體" style:font-name-asian="微軟正黑體" style:font-name-complex="微軟正黑體" fo:letter-spacing="0.0013in" style:text-scale="99%" fo:font-size="16pt" style:font-size-asian="16pt" style:font-size-complex="16pt"/>
    </style:style>
    <style:style style:name="T5705" style:parent-style-name="預設段落字型" style:family="text">
      <style:text-properties style:font-name="微軟正黑體" style:font-name-asian="微軟正黑體" style:font-name-complex="微軟正黑體" style:text-scale="99%" fo:font-size="16pt" style:font-size-asian="16pt" style:font-size-complex="16pt"/>
    </style:style>
    <style:style style:name="T5706" style:parent-style-name="預設段落字型" style:family="text">
      <style:text-properties style:font-name="微軟正黑體" style:font-name-asian="微軟正黑體" style:font-name-complex="微軟正黑體" fo:letter-spacing="0.0013in" style:text-scale="99%" fo:font-size="16pt" style:font-size-asian="16pt" style:font-size-complex="16pt"/>
    </style:style>
    <style:style style:name="T5707" style:parent-style-name="預設段落字型" style:family="text">
      <style:text-properties style:font-name="微軟正黑體" style:font-name-asian="微軟正黑體" style:font-name-complex="微軟正黑體" style:text-scale="99%" fo:font-size="16pt" style:font-size-asian="16pt" style:font-size-complex="16pt"/>
    </style:style>
    <style:style style:name="T5708" style:parent-style-name="預設段落字型" style:family="text">
      <style:text-properties style:font-name="微軟正黑體" style:font-name-asian="微軟正黑體" style:font-name-complex="微軟正黑體" fo:letter-spacing="0.0013in" style:text-scale="99%" fo:font-size="16pt" style:font-size-asian="16pt" style:font-size-complex="16pt"/>
    </style:style>
    <style:style style:name="T5709" style:parent-style-name="預設段落字型" style:family="text">
      <style:text-properties style:font-name="微軟正黑體" style:font-name-asian="微軟正黑體" style:font-name-complex="微軟正黑體" style:text-scale="99%" fo:font-size="16pt" style:font-size-asian="16pt" style:font-size-complex="16pt"/>
    </style:style>
    <style:style style:name="T5710" style:parent-style-name="預設段落字型" style:family="text">
      <style:text-properties style:font-name="微軟正黑體" style:font-name-asian="微軟正黑體" style:font-name-complex="微軟正黑體" fo:letter-spacing="0.0013in" style:text-scale="99%" fo:font-size="16pt" style:font-size-asian="16pt" style:font-size-complex="16pt"/>
    </style:style>
    <style:style style:name="T5711" style:parent-style-name="預設段落字型" style:family="text">
      <style:text-properties style:font-name="微軟正黑體" style:font-name-asian="微軟正黑體" style:font-name-complex="微軟正黑體" style:text-scale="99%" fo:font-size="16pt" style:font-size-asian="16pt" style:font-size-complex="16pt"/>
    </style:style>
    <style:style style:name="T5712" style:parent-style-name="預設段落字型" style:family="text">
      <style:text-properties style:font-name="微軟正黑體" style:font-name-asian="微軟正黑體" style:font-name-complex="微軟正黑體" fo:letter-spacing="0.0013in" style:text-scale="99%" fo:font-size="16pt" style:font-size-asian="16pt" style:font-size-complex="16pt"/>
    </style:style>
    <style:style style:name="T5713" style:parent-style-name="預設段落字型" style:family="text">
      <style:text-properties style:font-name="微軟正黑體" style:font-name-asian="微軟正黑體" style:font-name-complex="微軟正黑體" style:text-scale="99%" fo:font-size="16pt" style:font-size-asian="16pt" style:font-size-complex="16pt"/>
    </style:style>
    <style:style style:name="T5714" style:parent-style-name="預設段落字型" style:family="text">
      <style:text-properties style:font-name="微軟正黑體" style:font-name-asian="微軟正黑體" style:font-name-complex="微軟正黑體" fo:letter-spacing="0.0013in" style:text-scale="99%" fo:font-size="16pt" style:font-size-asian="16pt" style:font-size-complex="16pt"/>
    </style:style>
    <style:style style:name="T5715" style:parent-style-name="預設段落字型" style:family="text">
      <style:text-properties style:font-name="微軟正黑體" style:font-name-asian="微軟正黑體" style:font-name-complex="微軟正黑體" style:text-scale="99%" fo:font-size="16pt" style:font-size-asian="16pt" style:font-size-complex="16pt"/>
    </style:style>
    <style:style style:name="T5716" style:parent-style-name="預設段落字型" style:family="text">
      <style:text-properties style:font-name="微軟正黑體" style:font-name-asian="微軟正黑體" style:font-name-complex="微軟正黑體" fo:letter-spacing="0.0013in" style:text-scale="99%" fo:font-size="16pt" style:font-size-asian="16pt" style:font-size-complex="16pt"/>
    </style:style>
    <style:style style:name="T5717" style:parent-style-name="預設段落字型" style:family="text">
      <style:text-properties style:font-name="微軟正黑體" style:font-name-asian="微軟正黑體" style:font-name-complex="微軟正黑體" style:text-scale="99%" fo:font-size="16pt" style:font-size-asian="16pt" style:font-size-complex="16pt"/>
    </style:style>
    <style:style style:name="P5718" style:parent-style-name="內文" style:family="paragraph">
      <style:paragraph-properties fo:margin-top="0.0013in" fo:margin-bottom="0in" fo:line-height="0.1319in"/>
      <style:text-properties fo:font-size="9.5pt" style:font-size-asian="9.5pt" style:font-size-complex="9.5pt"/>
    </style:style>
    <style:style style:name="P5719" style:parent-style-name="內文" style:family="paragraph">
      <style:paragraph-properties fo:text-align="center" fo:margin-bottom="0in" fo:line-height="0.3333in" fo:margin-left="0.1256in" fo:margin-right="0.068in" fo:text-indent="-0.118in">
        <style:tab-stops/>
      </style:paragraph-properties>
    </style:style>
    <style:style style:name="T572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721" style:parent-style-name="預設段落字型" style:family="text">
      <style:text-properties style:font-name="微軟正黑體" style:font-name-asian="微軟正黑體" style:font-name-complex="微軟正黑體" fo:letter-spacing="-0.0055in" fo:font-size="14pt" style:font-size-asian="14pt" style:font-size-complex="14pt"/>
    </style:style>
    <style:style style:name="T572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72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72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72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72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72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72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72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73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73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73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73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73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73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73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73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73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739" style:parent-style-name="預設段落字型" style:family="text">
      <style:text-properties style:font-name="微軟正黑體" style:font-name-asian="微軟正黑體" style:font-name-complex="微軟正黑體" fo:letter-spacing="-0.0055in" fo:font-size="14pt" style:font-size-asian="14pt" style:font-size-complex="14pt"/>
    </style:style>
    <style:style style:name="T574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74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74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74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74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745" style:parent-style-name="預設段落字型" style:family="text">
      <style:text-properties style:font-name="微軟正黑體" style:font-name-asian="微軟正黑體" style:font-name-complex="微軟正黑體" fo:letter-spacing="-0.0201in" fo:font-size="14pt" style:font-size-asian="14pt" style:font-size-complex="14pt"/>
    </style:style>
    <style:style style:name="T574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74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74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74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75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75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752" style:parent-style-name="預設段落字型" style:family="text">
      <style:text-properties style:font-name="微軟正黑體" style:font-name-asian="微軟正黑體" style:font-name-complex="微軟正黑體" fo:letter-spacing="-0.0201in" fo:font-size="14pt" style:font-size-asian="14pt" style:font-size-complex="14pt"/>
    </style:style>
    <style:style style:name="T575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75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575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5756" style:parent-style-name="內文" style:family="paragraph">
      <style:paragraph-properties fo:margin-bottom="0in" fo:line-height="0.3055in" fo:margin-left="0.5847in" fo:margin-right="-0.0138in">
        <style:tab-stops/>
      </style:paragraph-properties>
    </style:style>
    <style:style style:name="T5757" style:parent-style-name="預設段落字型" style:family="text">
      <style:text-properties style:font-name="微軟正黑體" style:font-name-asian="微軟正黑體" style:font-name-complex="微軟正黑體" style:text-position="-10.7% 100%" fo:font-size="14pt" style:font-size-asian="14pt" style:font-size-complex="14pt"/>
    </style:style>
    <style:style style:name="T5758" style:parent-style-name="預設段落字型" style:family="text">
      <style:text-properties style:font-name="微軟正黑體" style:font-name-asian="微軟正黑體" style:font-name-complex="微軟正黑體" fo:letter-spacing="-0.0013in" style:text-position="-10.7% 100%" fo:font-size="14pt" style:font-size-asian="14pt" style:font-size-complex="14pt"/>
    </style:style>
    <style:style style:name="T5759" style:parent-style-name="預設段落字型" style:family="text">
      <style:text-properties style:font-name="微軟正黑體" style:font-name-asian="微軟正黑體" style:font-name-complex="微軟正黑體" style:text-position="-10.7% 100%" fo:font-size="14pt" style:font-size-asian="14pt" style:font-size-complex="14pt"/>
    </style:style>
    <style:style style:name="T5760" style:parent-style-name="預設段落字型" style:family="text">
      <style:text-properties style:font-name="微軟正黑體" style:font-name-asian="微軟正黑體" style:font-name-complex="微軟正黑體" fo:letter-spacing="-0.0013in" style:text-position="-10.7% 100%" fo:font-size="14pt" style:font-size-asian="14pt" style:font-size-complex="14pt"/>
    </style:style>
    <style:style style:name="T5761" style:parent-style-name="預設段落字型" style:family="text">
      <style:text-properties style:font-name="微軟正黑體" style:font-name-asian="微軟正黑體" style:font-name-complex="微軟正黑體" style:text-position="-10.7% 100%" fo:font-size="14pt" style:font-size-asian="14pt" style:font-size-complex="14pt"/>
    </style:style>
    <style:style style:name="P576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76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76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76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76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76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76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76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77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77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77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77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77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77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77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77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77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77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78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78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78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78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78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78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78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78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78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78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79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79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79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79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79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79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79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79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79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79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80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80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80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80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80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80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80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80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80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809" style:parent-style-name="內文" style:family="paragraph">
      <style:paragraph-properties fo:margin-top="0.0097in" fo:margin-bottom="0in" fo:line-height="0.1944in"/>
      <style:text-properties fo:font-size="14pt" style:font-size-asian="14pt" style:font-size-complex="14pt"/>
    </style:style>
    <style:style style:name="P5810" style:parent-style-name="內文" style:family="paragraph">
      <style:paragraph-properties fo:margin-bottom="0in" fo:line-height="0.2333in" fo:margin-left="0.1125in" fo:margin-right="-0.0138in">
        <style:tab-stops/>
      </style:paragraph-properties>
    </style:style>
    <style:style style:name="T5811" style:parent-style-name="預設段落字型" style:family="text">
      <style:text-properties style:font-name="微軟正黑體" style:font-name-asian="微軟正黑體" style:font-name-complex="微軟正黑體" style:text-scale="99%" fo:font-size="13pt" style:font-size-asian="13pt" style:font-size-complex="13pt"/>
    </style:style>
    <style:style style:name="T5812" style:parent-style-name="預設段落字型" style:family="text">
      <style:text-properties style:font-name="微軟正黑體" style:font-name-asian="微軟正黑體" style:font-name-complex="微軟正黑體" fo:letter-spacing="0.0013in" style:text-scale="99%" fo:font-size="13pt" style:font-size-asian="13pt" style:font-size-complex="13pt"/>
    </style:style>
    <style:style style:name="T5813" style:parent-style-name="預設段落字型" style:family="text">
      <style:text-properties style:font-name="微軟正黑體" style:font-name-asian="微軟正黑體" style:font-name-complex="微軟正黑體" style:text-scale="99%" fo:font-size="13pt" style:font-size-asian="13pt" style:font-size-complex="13pt"/>
    </style:style>
    <style:style style:name="T5814" style:parent-style-name="預設段落字型" style:family="text">
      <style:text-properties style:font-name="微軟正黑體" style:font-name-asian="微軟正黑體" style:font-name-complex="微軟正黑體" fo:letter-spacing="0.0013in" style:text-scale="99%" fo:font-size="13pt" style:font-size-asian="13pt" style:font-size-complex="13pt"/>
    </style:style>
    <style:style style:name="T5815" style:parent-style-name="預設段落字型" style:family="text">
      <style:text-properties style:font-name="微軟正黑體" style:font-name-asian="微軟正黑體" style:font-name-complex="微軟正黑體" style:text-scale="99%" fo:font-size="13pt" style:font-size-asian="13pt" style:font-size-complex="13pt"/>
    </style:style>
    <style:style style:name="T5816" style:parent-style-name="預設段落字型" style:family="text">
      <style:text-properties style:font-name="微軟正黑體" style:font-name-asian="微軟正黑體" style:font-name-complex="微軟正黑體" fo:letter-spacing="0.0013in" style:text-scale="99%" fo:font-size="13pt" style:font-size-asian="13pt" style:font-size-complex="13pt"/>
    </style:style>
    <style:style style:name="T5817" style:parent-style-name="預設段落字型" style:family="text">
      <style:text-properties style:font-name="微軟正黑體" style:font-name-asian="微軟正黑體" style:font-name-complex="微軟正黑體" style:text-scale="99%" fo:font-size="13pt" style:font-size-asian="13pt" style:font-size-complex="13pt"/>
    </style:style>
    <style:style style:name="T5818" style:parent-style-name="預設段落字型" style:family="text">
      <style:text-properties style:font-name="Garamond" style:font-name-asian="Garamond" style:font-name-complex="Garamond" fo:letter-spacing="0.0006in" style:text-scale="99%" fo:font-size="13pt" style:font-size-asian="13pt" style:font-size-complex="13pt"/>
    </style:style>
    <style:style style:name="T5819" style:parent-style-name="預設段落字型" style:family="text">
      <style:text-properties style:font-name="Garamond" style:font-name-asian="Garamond" style:font-name-complex="Garamond" style:text-scale="99%" fo:font-size="13pt" style:font-size-asian="13pt" style:font-size-complex="13pt"/>
    </style:style>
    <style:style style:name="T5820" style:parent-style-name="預設段落字型" style:family="text">
      <style:text-properties style:font-name="Garamond" style:font-name-asian="Garamond" style:font-name-complex="Garamond" fo:letter-spacing="0.0006in" style:text-scale="99%" fo:font-size="13pt" style:font-size-asian="13pt" style:font-size-complex="13pt"/>
    </style:style>
    <style:style style:name="T5821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5822" style:parent-style-name="預設段落字型" style:family="text">
      <style:text-properties style:font-name="微軟正黑體" style:font-name-asian="微軟正黑體" style:font-name-complex="微軟正黑體" fo:letter-spacing="0.0013in" fo:font-size="13pt" style:font-size-asian="13pt" style:font-size-complex="13pt"/>
    </style:style>
    <style:style style:name="T5823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5824" style:parent-style-name="預設段落字型" style:family="text">
      <style:text-properties style:font-name="微軟正黑體" style:font-name-asian="微軟正黑體" style:font-name-complex="微軟正黑體" fo:letter-spacing="0.0013in" fo:font-size="13pt" style:font-size-asian="13pt" style:font-size-complex="13pt"/>
    </style:style>
    <style:style style:name="T5825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5826" style:parent-style-name="預設段落字型" style:family="text">
      <style:text-properties style:font-name="微軟正黑體" style:font-name-asian="微軟正黑體" style:font-name-complex="微軟正黑體" fo:letter-spacing="0.0013in" fo:font-size="13pt" style:font-size-asian="13pt" style:font-size-complex="13pt"/>
    </style:style>
    <style:style style:name="T5827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5828" style:parent-style-name="預設段落字型" style:family="text">
      <style:text-properties style:font-name="微軟正黑體" style:font-name-asian="微軟正黑體" style:font-name-complex="微軟正黑體" fo:letter-spacing="-0.018in" fo:font-size="13pt" style:font-size-asian="13pt" style:font-size-complex="13pt"/>
    </style:style>
    <style:style style:name="T5829" style:parent-style-name="預設段落字型" style:family="text">
      <style:text-properties style:font-name="Garamond" style:font-name-asian="Garamond" style:font-name-complex="Garamond" fo:letter-spacing="0.0006in" fo:font-size="13pt" style:font-size-asian="13pt" style:font-size-complex="13pt"/>
    </style:style>
    <style:style style:name="T5830" style:parent-style-name="預設段落字型" style:family="text">
      <style:text-properties style:font-name="Garamond" style:font-name-asian="Garamond" style:font-name-complex="Garamond" fo:font-size="13pt" style:font-size-asian="13pt" style:font-size-complex="13pt"/>
    </style:style>
    <style:style style:name="T5831" style:parent-style-name="預設段落字型" style:family="text">
      <style:text-properties style:font-name="Garamond" style:font-name-asian="Garamond" style:font-name-complex="Garamond" fo:letter-spacing="0.0006in" fo:font-size="13pt" style:font-size-asian="13pt" style:font-size-complex="13pt"/>
    </style:style>
    <style:style style:name="T5832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5833" style:parent-style-name="預設段落字型" style:family="text">
      <style:text-properties style:font-name="微軟正黑體" style:font-name-asian="微軟正黑體" style:font-name-complex="微軟正黑體" fo:letter-spacing="0.0013in" fo:font-size="13pt" style:font-size-asian="13pt" style:font-size-complex="13pt"/>
    </style:style>
    <style:style style:name="T5834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5835" style:parent-style-name="預設段落字型" style:family="text">
      <style:text-properties style:font-name="微軟正黑體" style:font-name-asian="微軟正黑體" style:font-name-complex="微軟正黑體" fo:letter-spacing="-0.0083in" fo:font-size="13pt" style:font-size-asian="13pt" style:font-size-complex="13pt"/>
    </style:style>
    <style:style style:name="T5836" style:parent-style-name="預設段落字型" style:family="text">
      <style:text-properties style:font-name="Garamond" style:font-name-asian="Garamond" style:font-name-complex="Garamond" fo:font-size="13pt" style:font-size-asian="13pt" style:font-size-complex="13pt"/>
    </style:style>
    <style:style style:name="T5837" style:parent-style-name="預設段落字型" style:family="text">
      <style:text-properties style:font-name="Garamond" style:font-name-asian="Garamond" style:font-name-complex="Garamond" fo:letter-spacing="-0.0006in" fo:font-size="13pt" style:font-size-asian="13pt" style:font-size-complex="13pt"/>
    </style:style>
    <style:style style:name="T5838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5839" style:parent-style-name="預設段落字型" style:family="text">
      <style:text-properties style:font-name="微軟正黑體" style:font-name-asian="微軟正黑體" style:font-name-complex="微軟正黑體" fo:letter-spacing="-0.002in" fo:font-size="13pt" style:font-size-asian="13pt" style:font-size-complex="13pt"/>
    </style:style>
    <style:style style:name="T5840" style:parent-style-name="預設段落字型" style:family="text">
      <style:text-properties style:font-name="Garamond" style:font-name-asian="Garamond" style:font-name-complex="Garamond" fo:font-size="13pt" style:font-size-asian="13pt" style:font-size-complex="13pt"/>
    </style:style>
    <style:style style:name="T5841" style:parent-style-name="預設段落字型" style:family="text">
      <style:text-properties style:font-name="Garamond" style:font-name-asian="Garamond" style:font-name-complex="Garamond" fo:letter-spacing="-0.002in" fo:font-size="13pt" style:font-size-asian="13pt" style:font-size-complex="13pt"/>
    </style:style>
    <style:style style:name="T5842" style:parent-style-name="預設段落字型" style:family="text">
      <style:text-properties style:font-name="微軟正黑體" style:font-name-asian="微軟正黑體" style:font-name-complex="微軟正黑體" fo:letter-spacing="0.0013in" fo:font-size="13pt" style:font-size-asian="13pt" style:font-size-complex="13pt"/>
    </style:style>
    <style:style style:name="T5843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family="graphic" style:name="a32">
      <style:graphic-properties draw:fill="none" draw:stroke="solid" svg:stroke-width="0.00807in" svg:stroke-color="#000000" svg:stroke-opacity="100%" draw:stroke-linejoin="round"/>
    </style:style>
    <style:style style:family="graphic" style:name="a3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9">
      <style:graphic-properties draw:fill="none" draw:stroke="solid" svg:stroke-width="0.00806in" svg:stroke-color="#000000" svg:stroke-opacity="100%" draw:stroke-linejoin="round"/>
    </style:style>
    <style:style style:family="graphic" style:name="a9">
      <style:graphic-properties draw:fill="none" draw:stroke="solid" svg:stroke-width="0.02778in" svg:stroke-color="#4f81bd" svg:stroke-opacity="100%" draw:stroke-linejoin="round"/>
    </style:style>
    <style:style style:family="graphic" style:name="a30">
      <style:graphic-properties draw:fill="none" draw:stroke="solid" svg:stroke-width="0.00807in" svg:stroke-color="#000000" svg:stroke-opacity="100%" draw:stroke-linejoin="round"/>
    </style:style>
    <style:style style:family="graphic" style:name="a31">
      <style:graphic-properties draw:fill="none" draw:stroke="solid" svg:stroke-width="0.00807in" svg:stroke-color="#000000" svg:stroke-opacity="100%" draw:stroke-linejoin="round"/>
    </style:style>
  </office:automatic-styles>
  <office:body>
    <office:text text:use-soft-page-breaks="true">
      <text:p text:style-name="P1"><text:span text:style-name="T6">臺北</text:span><text:span text:style-name="T7">市</text:span><text:span text:style-name="T8">政府第</text:span><text:span text:style-name="T9"><text:s/></text:span><text:span text:style-name="T10">8</text:span><text:span text:style-name="T11"><text:s/></text:span><text:span text:style-name="T12">屆性別</text:span><text:span text:style-name="T13">平</text:span><text:span text:style-name="T14">等教育委</text:span><text:span text:style-name="T15">員</text:span><text:span text:style-name="T16">會</text:span></text:p>
      <text:p text:style-name="P17"><text:span text:style-name="T18">委員</text:span><text:span text:style-name="T19">公</text:span><text:span text:style-name="T20">開推薦遴選</text:span><text:span text:style-name="T21">簡</text:span><text:span text:style-name="T22">章</text:span></text:p>
      <text:p text:style-name="P23"/>
      <text:p text:style-name="P24"><text:span text:style-name="T25">一、</text:span><text:span text:style-name="T26"><text:s/></text:span><text:span text:style-name="T27"><text:s/></text:span><text:span text:style-name="T28">緣起</text:span><text:span text:style-name="T29"><text:s/></text:span><text:span text:style-name="T30">為擴大</text:span><text:span text:style-name="T31">臺</text:span><text:span text:style-name="T32">北市</text:span><text:span text:style-name="T33">政</text:span><text:span text:style-name="T34">府</text:span><text:span text:style-name="T35">（以</text:span><text:span text:style-name="T36">下</text:span><text:span text:style-name="T37">簡稱</text:span><text:span text:style-name="T38">市</text:span><text:span text:style-name="T39">府</text:span><text:span text:style-name="T40">）</text:span><text:span text:style-name="T41">性別平</text:span><text:span text:style-name="T42">等</text:span><text:span text:style-name="T43">教育</text:span><text:span text:style-name="T44">委員</text:span><text:span text:style-name="T45">會</text:span><text:span text:style-name="T46">（</text:span><text:span text:style-name="T47">以</text:span><text:span text:style-name="T48">下簡</text:span><text:span text:style-name="T49">稱</text:span><text:span text:style-name="T50">市</text:span><text:span text:style-name="T51"><text:s/></text:span><text:span text:style-name="T52">府性平</text:span><text:span text:style-name="T53">會</text:span><text:span text:style-name="T54">）</text:span><text:span text:style-name="T55">設</text:span><text:span text:style-name="T56">置要</text:span><text:span text:style-name="T57">點</text:span><text:span text:style-name="T58">（以</text:span><text:span text:style-name="T59">下</text:span><text:span text:style-name="T60">簡稱</text:span><text:span text:style-name="T61">設</text:span><text:span text:style-name="T62">置要</text:span><text:span text:style-name="T63">點</text:span><text:span text:style-name="T64">）</text:span><text:span text:style-name="T65">第</text:span><text:span text:style-name="T66">二</text:span><text:span text:style-name="T67">點所</text:span><text:span text:style-name="T68">定</text:span><text:span text:style-name="T69">臺北</text:span><text:span text:style-name="T70">市</text:span><text:span text:style-name="T71">各級學</text:span><text:span text:style-name="T72">校</text:span><text:span text:style-name="T73">、</text:span><text:span text:style-name="T74"><text:s/></text:span><text:span text:style-name="T75">學生會</text:span><text:span text:style-name="T76">或</text:span><text:span text:style-name="T77">其他</text:span><text:span text:style-name="T78">相關</text:span><text:span text:style-name="T79">自治組</text:span><text:span text:style-name="T80">織</text:span><text:span text:style-name="T81">、</text:span><text:span text:style-name="T82">學生</text:span><text:span text:style-name="T83">家</text:span><text:span text:style-name="T84">長會及</text:span><text:span text:style-name="T85">教</text:span><text:span text:style-name="T86">師會</text:span><text:span text:style-name="T87">代</text:span><text:span text:style-name="T88">表</text:span><text:span text:style-name="T89">、</text:span><text:span text:style-name="T90">性別平</text:span><text:span text:style-name="T91">等</text:span><text:span text:style-name="T92">教育</text:span><text:span text:style-name="T93"><text:s/></text:span><text:span text:style-name="T94">相關領</text:span><text:span text:style-name="T95">域</text:span><text:span text:style-name="T96">之專</text:span><text:span text:style-name="T97">家學</text:span><text:span text:style-name="T98">者、</text:span><text:span text:style-name="T99">民間</text:span><text:span text:style-name="T100">團</text:span><text:span text:style-name="T101">體代</text:span><text:span text:style-name="T102">表</text:span><text:span text:style-name="T103">及實務</text:span><text:span text:style-name="T104">工</text:span><text:span text:style-name="T105">作者</text:span><text:span text:style-name="T106">等委</text:span><text:span text:style-name="T107">員推薦</text:span><text:span text:style-name="T108">來</text:span><text:span text:style-name="T109">源，提</text:span><text:span text:style-name="T110"><text:s/></text:span><text:span text:style-name="T111">升民主</text:span><text:span text:style-name="T112">參</text:span><text:span text:style-name="T113">與，</text:span><text:span text:style-name="T114">落</text:span><text:span text:style-name="T115">實</text:span><text:span text:style-name="T116">治理精</text:span><text:span text:style-name="T117">神</text:span><text:span text:style-name="T118">，</text:span><text:span text:style-name="T119">特訂</text:span><text:span text:style-name="T120">定</text:span><text:span text:style-name="T121">本簡章</text:span><text:span text:style-name="T122">建</text:span><text:span text:style-name="T123">立公</text:span><text:span text:style-name="T124">開徵</text:span><text:span text:style-name="T125">求推薦</text:span><text:span text:style-name="T126">及</text:span><text:span text:style-name="T127">遴選機</text:span><text:span text:style-name="T128"><text:s/></text:span><text:span text:style-name="T129">制。</text:span></text:p>
      <text:p text:style-name="P130"><text:span text:style-name="T131">二、</text:span><text:span text:style-name="T132"><text:s/></text:span><text:span text:style-name="T133"><text:s/></text:span><text:span text:style-name="T134">辦理單位</text:span><text:span text:style-name="T135"><text:s/></text:span><text:span text:style-name="T136">臺北市</text:span><text:span text:style-name="T137">政</text:span><text:span text:style-name="T138">府教</text:span><text:span text:style-name="T139">育局</text:span><text:span text:style-name="T140">（以下</text:span><text:span text:style-name="T141">簡</text:span><text:span text:style-name="T142">稱本</text:span><text:span text:style-name="T143">局</text:span><text:span text:style-name="T144">）</text:span><text:span text:style-name="T145">。</text:span></text:p>
      <text:p text:style-name="P146"><text:span text:style-name="T147">三、</text:span><text:span text:style-name="T148"><text:s/></text:span><text:span text:style-name="T149"><text:s/></text:span><text:span text:style-name="T150">受理推薦委員</text:span><text:span text:style-name="T151">類</text:span><text:span text:style-name="T152">型</text:span></text:p>
      <text:p text:style-name="P153"><text:span text:style-name="T154">（一）</text:span><text:span text:style-name="T155"><text:s/></text:span><text:span text:style-name="T156">臺北市</text:span><text:span text:style-name="T157">各</text:span><text:span text:style-name="T158">級學</text:span><text:span text:style-name="T159">校、</text:span><text:span text:style-name="T160">學</text:span><text:span text:style-name="T161">生家長</text:span><text:span text:style-name="T162">會</text:span><text:span text:style-name="T163">及教</text:span><text:span text:style-name="T164">師會</text:span><text:span text:style-name="T165">代</text:span><text:span text:style-name="T166">表、</text:span><text:span text:style-name="T167">性別</text:span><text:span text:style-name="T168">平</text:span><text:span text:style-name="T169">等教</text:span><text:span text:style-name="T170">育</text:span><text:span text:style-name="T171">相關領</text:span><text:span text:style-name="T172"><text:s/></text:span><text:span text:style-name="T173">域之專</text:span><text:span text:style-name="T174">家</text:span><text:span text:style-name="T175">學者</text:span><text:span text:style-name="T176">、民</text:span><text:span text:style-name="T177">間團體</text:span><text:span text:style-name="T178">代</text:span><text:span text:style-name="T179">表及</text:span><text:span text:style-name="T180">實務</text:span><text:span text:style-name="T181">工作者</text:span></text:p>
      <text:p text:style-name="P182"><text:span text:style-name="T183">（二）</text:span><text:span text:style-name="T184"><text:s/></text:span><text:span text:style-name="T185">學生會</text:span><text:span text:style-name="T186">或</text:span><text:span text:style-name="T187">其他</text:span><text:span text:style-name="T188">相關</text:span><text:span text:style-name="T189">自治組織</text:span><text:span text:style-name="T190">(</text:span><text:span text:style-name="T191">以下</text:span><text:span text:style-name="T192">簡稱</text:span><text:span text:style-name="T193">學生代表</text:span><text:span text:style-name="T194">)</text:span></text:p>
      <text:p text:style-name="P195"><text:span text:style-name="T196">四、</text:span><text:span text:style-name="T197"><text:s/></text:span><text:span text:style-name="T198"><text:s/></text:span><text:span text:style-name="T199">受理推薦日期</text:span></text:p>
      <text:p text:style-name="P200"><text:span text:style-name="T201">（一）</text:span><text:span text:style-name="T202"><text:s/></text:span><text:span text:style-name="T203">臺北市</text:span><text:span text:style-name="T204">各</text:span><text:span text:style-name="T205">級學</text:span><text:span text:style-name="T206">校、</text:span><text:span text:style-name="T207">學</text:span><text:span text:style-name="T208">生家長</text:span><text:span text:style-name="T209">會</text:span><text:span text:style-name="T210">及教</text:span><text:span text:style-name="T211">師會</text:span><text:span text:style-name="T212">代</text:span><text:span text:style-name="T213">表、</text:span><text:span text:style-name="T214">性別</text:span><text:span text:style-name="T215">平</text:span><text:span text:style-name="T216">等教</text:span><text:span text:style-name="T217">育</text:span><text:span text:style-name="T218">相關領</text:span><text:span text:style-name="T219"><text:s/></text:span><text:span text:style-name="T220">域之專</text:span><text:span text:style-name="T221">家</text:span><text:span text:style-name="T222">學</text:span><text:span text:style-name="T223">者、</text:span><text:span text:style-name="T224">民</text:span><text:span text:style-name="T225">間</text:span><text:span text:style-name="T226">團體代</text:span><text:span text:style-name="T227">表</text:span><text:span text:style-name="T228">及實</text:span><text:span text:style-name="T229">務工</text:span><text:span text:style-name="T230">作</text:span><text:span text:style-name="T231">者：</text:span><text:span text:style-name="T232">自</text:span><text:span text:style-name="T233"><text:s/></text:span><text:span text:style-name="T234">1</text:span><text:span text:style-name="T235">09</text:span><text:span text:style-name="T236"><text:s/></text:span><text:span text:style-name="T237">年</text:span><text:span text:style-name="T238"><text:s/></text:span><text:span text:style-name="T239">1</text:span><text:span text:style-name="T240"><text:s/></text:span><text:span text:style-name="T241">月</text:span><text:span text:style-name="T242"><text:s/></text:span><text:span text:style-name="T243">1<text:s/></text:span><text:span text:style-name="T244">日</text:span><text:span text:style-name="T245">（星</text:span><text:span text:style-name="T246"><text:s/></text:span><text:span text:style-name="T247">期三）上午</text:span><text:span text:style-name="T248"><text:s/></text:span><text:span text:style-name="T249">8</text:span><text:span text:style-name="T250"><text:s/></text:span><text:span text:style-name="T251">時至</text:span><text:span text:style-name="T252"><text:s/></text:span><text:span text:style-name="T253">1</text:span><text:span text:style-name="T254">09</text:span><text:span text:style-name="T255"><text:s/></text:span><text:span text:style-name="T256">年</text:span><text:span text:style-name="T257"><text:s/></text:span><text:span text:style-name="T258">1</text:span><text:span text:style-name="T259"><text:s/></text:span><text:span text:style-name="T260">月</text:span><text:span text:style-name="T261"><text:s/></text:span><text:span text:style-name="T262">30</text:span><text:span text:style-name="T263"><text:s/></text:span><text:span text:style-name="T264">日（</text:span><text:span text:style-name="T265">星</text:span><text:span text:style-name="T266">期四）下午</text:span><text:span text:style-name="T267"><text:s/></text:span><text:span text:style-name="T268">5</text:span><text:span text:style-name="T269"><text:s/></text:span><text:span text:style-name="T270">時</text:span><text:span text:style-name="T271">止</text:span><text:span text:style-name="T272">。</text:span></text:p>
      <text:p text:style-name="P273"><text:span text:style-name="T274">（二）</text:span><text:span text:style-name="T275"><text:s/></text:span><text:span text:style-name="T276">學生代</text:span><text:span text:style-name="T277">表：</text:span><text:span text:style-name="T278">自</text:span><text:span text:style-name="T279"><text:s/></text:span><text:span text:style-name="T280">1</text:span><text:span text:style-name="T281">09</text:span><text:span text:style-name="T282"><text:s/></text:span><text:span text:style-name="T283">年</text:span><text:span text:style-name="T284"><text:s/></text:span><text:span text:style-name="T285">1</text:span><text:span text:style-name="T286"><text:s/></text:span><text:span text:style-name="T287">月</text:span><text:span text:style-name="T288"><text:s/></text:span><text:span text:style-name="T289">1</text:span><text:span text:style-name="T290"><text:s/></text:span><text:span text:style-name="T291">日</text:span><text:span text:style-name="T292">（星</text:span><text:span text:style-name="T293">期</text:span><text:span text:style-name="T294">三</text:span><text:span text:style-name="T295">）</text:span><text:span text:style-name="T296">上午</text:span><text:span text:style-name="T297"><text:s/></text:span><text:span text:style-name="T298">8</text:span><text:span text:style-name="T299"><text:s/></text:span><text:span text:style-name="T300">時至</text:span><text:span text:style-name="T301"><text:s/></text:span><text:span text:style-name="T302">1</text:span><text:span text:style-name="T303">09</text:span><text:span text:style-name="T304"><text:s/></text:span><text:span text:style-name="T305">年</text:span><text:span text:style-name="T306"><text:s/></text:span><text:span text:style-name="T307">2</text:span><text:span text:style-name="T308"><text:s/></text:span><text:span text:style-name="T309">月</text:span><text:span text:style-name="T310"><text:s/></text:span><text:span text:style-name="T311">14</text:span></text:p>
      <text:p text:style-name="P312"><text:span text:style-name="T313">日（星</text:span><text:span text:style-name="T314">期</text:span><text:span text:style-name="T315">五）下午</text:span><text:span text:style-name="T316"><text:s/></text:span><text:span text:style-name="T317">5<text:s/></text:span><text:span text:style-name="T318">時止。</text:span></text:p>
      <text:p text:style-name="P319"><text:span text:style-name="T320">五、</text:span><text:span text:style-name="T321"><text:s/></text:span><text:span text:style-name="T322"><text:s/></text:span><text:span text:style-name="T323">委員聘期：</text:span><text:span text:style-name="T324">二</text:span><text:span text:style-name="T325">年</text:span><text:span text:style-name="T326">（</text:span><text:span text:style-name="T327">自</text:span><text:span text:style-name="T328"><text:s/></text:span><text:span text:style-name="T329">1</text:span><text:span text:style-name="T330">09</text:span><text:span text:style-name="T331"><text:s/></text:span><text:span text:style-name="T332">年</text:span><text:span text:style-name="T333"><text:s/></text:span><text:span text:style-name="T334">3</text:span><text:span text:style-name="T335"><text:s/></text:span><text:span text:style-name="T336">月</text:span><text:span text:style-name="T337"><text:s/></text:span><text:span text:style-name="T338">28</text:span><text:span text:style-name="T339"><text:s/></text:span><text:span text:style-name="T340">日至</text:span><text:span text:style-name="T341"><text:s/></text:span><text:span text:style-name="T342">1</text:span><text:span text:style-name="T343">10</text:span><text:span text:style-name="T344"><text:s/></text:span><text:span text:style-name="T345">年</text:span><text:span text:style-name="T346"><text:s/></text:span><text:span text:style-name="T347">1</text:span><text:span text:style-name="T348">2</text:span><text:span text:style-name="T349"><text:s/></text:span><text:span text:style-name="T350">月</text:span><text:span text:style-name="T351"><text:s/></text:span><text:span text:style-name="T352">31</text:span><text:span text:style-name="T353"><text:s/></text:span><text:span text:style-name="T354">日止</text:span><text:span text:style-name="T355">）</text:span><text:span text:style-name="T356">。</text:span><text:span text:style-name="T357"><text:s/></text:span><text:span text:style-name="T358">六、</text:span><text:span text:style-name="T359"><text:s/></text:span><text:span text:style-name="T360"><text:s/></text:span><text:span text:style-name="T361">被推薦者資格</text:span></text:p>
      <text:p text:style-name="P362"><text:span text:style-name="T363">（一）</text:span><text:span text:style-name="T364"><text:s/></text:span><text:span text:style-name="T365">臺北市各級學</text:span><text:span text:style-name="T366">校、</text:span><text:span text:style-name="T367">學</text:span><text:span text:style-name="T368">生家長會及教</text:span><text:span text:style-name="T369">師會</text:span><text:span text:style-name="T370">代</text:span><text:span text:style-name="T371">表</text:span><text:span text:style-name="T372">、</text:span><text:span text:style-name="T373">性別平</text:span><text:span text:style-name="T374">等</text:span><text:span text:style-name="T375">教</text:span><text:span text:style-name="T376">育</text:span><text:span text:style-name="T377">相關領</text:span><text:span text:style-name="T378"><text:s/></text:span><text:span text:style-name="T379">域之專家學者</text:span><text:span text:style-name="T380">、民</text:span><text:span text:style-name="T381">間團體代表及</text:span><text:span text:style-name="T382">實務</text:span><text:span text:style-name="T383">工作者</text:span></text:p>
      <text:p text:style-name="P384"><text:span text:style-name="T385">1.</text:span><text:span text:style-name="T386"><text:tab/></text:span><text:span text:style-name="T387">應具備</text:span><text:span text:style-name="T388">性</text:span><text:span text:style-name="T389">別平</text:span><text:span text:style-name="T390">等意</text:span><text:span text:style-name="T391">識，且</text:span><text:span text:style-name="T392">無</text:span><text:span text:style-name="T393">違反</text:span><text:span text:style-name="T394">性別</text:span><text:span text:style-name="T395">平等教</text:span><text:span text:style-name="T396">育</text:span><text:span text:style-name="T397">法之</text:span><text:span text:style-name="T398">行為</text:span><text:span text:style-name="T399">、</text:span><text:span text:style-name="T400">臺北市政</text:span><text:span text:style-name="T401"><text:s/></text:span><text:span text:style-name="T402">府性別</text:span><text:span text:style-name="T403">平</text:span><text:span text:style-name="T404">等教</text:span><text:span text:style-name="T405">育委</text:span><text:span text:style-name="T406">員會設</text:span><text:span text:style-name="T407">置</text:span><text:span text:style-name="T408">要點第</text:span><text:span text:style-name="T409"><text:s/></text:span><text:span text:style-name="T410">5</text:span><text:span text:style-name="T411"><text:s/></text:span><text:span text:style-name="T412">點之情</text:span><text:span text:style-name="T413">事</text:span><text:span text:style-name="T414">、不</text:span><text:span text:style-name="T415">具</text:span><text:span text:style-name="T416">公</text:span><text:span text:style-name="T417">務人員</text:span><text:span text:style-name="T418">身</text:span><text:span text:style-name="T419">分</text:span><text:span text:style-name="T420"><text:s/></text:span><text:span text:style-name="T421">者。</text:span></text:p>
      <text:soft-page-break/>
      <text:p text:style-name="P422"><text:span text:style-name="T427">2.</text:span><text:span text:style-name="T428"><text:tab/></text:span><text:span text:style-name="T429">另須至</text:span><text:span text:style-name="T430">少</text:span><text:span text:style-name="T431">符合</text:span><text:span text:style-name="T432">下列</text:span><text:span text:style-name="T433">二項資格</text:span></text:p>
      <text:p text:style-name="P434"><text:span text:style-name="T435">（</text:span><text:span text:style-name="T436">1</text:span><text:span text:style-name="T437">）</text:span><text:span text:style-name="T438"><text:s/></text:span><text:span text:style-name="T439">曾任或</text:span><text:span text:style-name="T440">現</text:span><text:span text:style-name="T441">任下</text:span><text:span text:style-name="T442">列委</text:span><text:span text:style-name="T443">員會之</text:span><text:span text:style-name="T444">委</text:span><text:span text:style-name="T445">員二</text:span><text:span text:style-name="T446">年以</text:span><text:span text:style-name="T447">上</text:span></text:p>
      <text:p text:style-name="P448"><text:span text:style-name="T449">I</text:span><text:span text:style-name="T450">.</text:span><text:span text:style-name="T451"><text:tab/></text:span><text:span text:style-name="T452">行政院</text:span><text:span text:style-name="T453">性</text:span><text:span text:style-name="T454">別平</text:span><text:span text:style-name="T455">等</text:span><text:span text:style-name="T456">會</text:span><text:span text:style-name="T457">、</text:span><text:span text:style-name="T458">行政</text:span><text:span text:style-name="T459">院</text:span><text:span text:style-name="T460">及所</text:span><text:span text:style-name="T461">轄</text:span><text:span text:style-name="T462">屬</text:span><text:span text:style-name="T463">部、會</text:span><text:span text:style-name="T464">、</text:span><text:span text:style-name="T465">行、</text:span><text:span text:style-name="T466">總</text:span><text:span text:style-name="T467">處</text:span><text:span text:style-name="T468">、署、</text:span><text:span text:style-name="T469">院</text:span><text:span text:style-name="T470">之</text:span><text:span text:style-name="T471"><text:s/></text:span><text:span text:style-name="T472">性別平</text:span><text:span text:style-name="T473">等</text:span><text:span text:style-name="T474">專案</text:span><text:span text:style-name="T475">小</text:span><text:span text:style-name="T476">組、</text:span><text:span text:style-name="T477">直轄</text:span><text:span text:style-name="T478">市、</text:span><text:span text:style-name="T479">縣</text:span><text:span text:style-name="T480">（</text:span><text:span text:style-name="T481">市</text:span><text:span text:style-name="T482">）</text:span><text:span text:style-name="T483">政府女</text:span><text:span text:style-name="T484">性</text:span><text:span text:style-name="T485">或婦</text:span><text:span text:style-name="T486">女權</text:span><text:span text:style-name="T487">益促進委</text:span><text:span text:style-name="T488"><text:s/></text:span><text:span text:style-name="T489">員會或</text:span><text:span text:style-name="T490">性</text:span><text:span text:style-name="T491">別平</text:span><text:span text:style-name="T492">等委</text:span><text:span text:style-name="T493">員會。</text:span></text:p>
      <text:p text:style-name="P494"><text:span text:style-name="T495">II</text:span><text:span text:style-name="T496">.</text:span><text:span text:style-name="T497"><text:s/></text:span><text:span text:style-name="T498">各直轄</text:span><text:span text:style-name="T499">市</text:span><text:span text:style-name="T500">、縣</text:span><text:span text:style-name="T501">（市</text:span><text:span text:style-name="T502">）性別</text:span><text:span text:style-name="T503">平</text:span><text:span text:style-name="T504">等教</text:span><text:span text:style-name="T505">育委</text:span><text:span text:style-name="T506">員會。</text:span></text:p>
      <text:p text:style-name="P507"><text:span text:style-name="T508">III</text:span><text:span text:style-name="T509">.</text:span><text:span text:style-name="T510">各級學</text:span><text:span text:style-name="T511">校</text:span><text:span text:style-name="T512">性別</text:span><text:span text:style-name="T513">平等</text:span><text:span text:style-name="T514">教育委</text:span><text:span text:style-name="T515">員</text:span><text:span text:style-name="T516">會。</text:span></text:p>
      <text:p text:style-name="P517"><text:span text:style-name="T518">（</text:span><text:span text:style-name="T519">2</text:span><text:span text:style-name="T520">）</text:span><text:span text:style-name="T521"><text:s/></text:span><text:span text:style-name="T522">各專業</text:span><text:span text:style-name="T523">領</text:span><text:span text:style-name="T524">域中</text:span><text:span text:style-name="T525">具婦</text:span><text:span text:style-name="T526">女或性</text:span><text:span text:style-name="T527">別</text:span><text:span text:style-name="T528">平等</text:span><text:span text:style-name="T529">相關</text:span><text:span text:style-name="T530">議題研</text:span><text:span text:style-name="T531">究</text:span><text:span text:style-name="T532">或著</text:span><text:span text:style-name="T533">作之</text:span><text:span text:style-name="T534">大專校院</text:span><text:span text:style-name="T535"><text:s/></text:span><text:span text:style-name="T536">助理教</text:span><text:span text:style-name="T537">授</text:span><text:span text:style-name="T538">以上</text:span><text:span text:style-name="T539">者</text:span><text:span text:style-name="T540">。</text:span></text:p>
      <text:p text:style-name="P541"><text:span text:style-name="T542">（</text:span><text:span text:style-name="T543">3</text:span><text:span text:style-name="T544">）</text:span><text:span text:style-name="T545"><text:s/></text:span><text:span text:style-name="T546">曾任促</text:span><text:span text:style-name="T547">進</text:span><text:span text:style-name="T548">婦女</text:span><text:span text:style-name="T549">權益</text:span><text:span text:style-name="T550">或性別</text:span><text:span text:style-name="T551">平</text:span><text:span text:style-name="T552">等議</text:span><text:span text:style-name="T553">題有</text:span><text:span text:style-name="T554">關之立</text:span><text:span text:style-name="T555">案</text:span><text:span text:style-name="T556">團體</text:span><text:span text:style-name="T557">或基</text:span><text:span text:style-name="T558">金會（以</text:span><text:span text:style-name="T559"><text:s/></text:span><text:span text:style-name="T560">下簡稱</text:span><text:span text:style-name="T561">團</text:span><text:span text:style-name="T562">體或</text:span><text:span text:style-name="T563">基金</text:span><text:span text:style-name="T564">會</text:span><text:span text:style-name="T565">）</text:span><text:span text:style-name="T566">之董</text:span><text:span text:style-name="T567">/</text:span><text:span text:style-name="T568">理</text:span><text:span text:style-name="T569">（監</text:span><text:span text:style-name="T570">）</text:span><text:span text:style-name="T571">事、</text:span><text:span text:style-name="T572">秘書</text:span><text:span text:style-name="T573">長、</text:span><text:span text:style-name="T574">執</text:span><text:span text:style-name="T575">行</text:span><text:span text:style-name="T576">長，</text:span><text:span text:style-name="T577">服務</text:span><text:span text:style-name="T578"><text:s/></text:span><text:span text:style-name="T579">年資累</text:span><text:span text:style-name="T580">計</text:span><text:span text:style-name="T581">二年</text:span><text:span text:style-name="T582">以上</text:span><text:span text:style-name="T583">（含）</text:span><text:span text:style-name="T584">者</text:span><text:span text:style-name="T585">。</text:span></text:p>
      <text:p text:style-name="P586"><text:span text:style-name="T587">（</text:span><text:span text:style-name="T588">4</text:span><text:span text:style-name="T589">）</text:span><text:span text:style-name="T590"><text:s/></text:span><text:span text:style-name="T591">各專業</text:span><text:span text:style-name="T592">領</text:span><text:span text:style-name="T593">域中</text:span><text:span text:style-name="T594">從事</text:span><text:span text:style-name="T595">婦女或</text:span><text:span text:style-name="T596">性</text:span><text:span text:style-name="T597">別平</text:span><text:span text:style-name="T598">等相</text:span><text:span text:style-name="T599">關議題</text:span><text:span text:style-name="T600">倡</text:span><text:span text:style-name="T601">議及</text:span><text:span text:style-name="T602">推動</text:span><text:span text:style-name="T603">工作二年</text:span><text:span text:style-name="T604"><text:s/></text:span><text:span text:style-name="T605">以上（</text:span><text:span text:style-name="T606">含</text:span><text:span text:style-name="T607">）</text:span><text:span text:style-name="T608">，</text:span><text:span text:style-name="T609">有具</text:span><text:span text:style-name="T610">體</text:span><text:span text:style-name="T611">事蹟者。</text:span></text:p>
      <text:p text:style-name="P612"><text:span text:style-name="T613">（</text:span><text:span text:style-name="T614">5</text:span><text:span text:style-name="T615">）</text:span><text:span text:style-name="T616"><text:s/></text:span><text:span text:style-name="T617">具一年</text:span><text:span text:style-name="T618">以</text:span><text:span text:style-name="T619">上（</text:span><text:span text:style-name="T620">含）</text:span><text:span text:style-name="T621">性別平</text:span><text:span text:style-name="T622">等</text:span><text:span text:style-name="T623">議題</text:span><text:span text:style-name="T624">、性</text:span><text:span text:style-name="T625">別平等</text:span><text:span text:style-name="T626">教</text:span><text:span text:style-name="T627">育之</text:span><text:span text:style-name="T628">相關</text:span><text:span text:style-name="T629">授課或教</text:span><text:span text:style-name="T630"><text:s/></text:span><text:span text:style-name="T631">學經驗</text:span><text:span text:style-name="T632">者</text:span><text:span text:style-name="T633">。</text:span></text:p>
      <text:p text:style-name="P634"><text:span text:style-name="T635">（</text:span><text:span text:style-name="T636">6</text:span><text:span text:style-name="T637">）</text:span><text:span text:style-name="T638"><text:s/></text:span><text:span text:style-name="T639">經教育</text:span><text:span text:style-name="T640">部</text:span><text:span text:style-name="T641">及直</text:span><text:span text:style-name="T642">轄市</text:span><text:span text:style-name="T643">、縣（</text:span><text:span text:style-name="T644">市</text:span><text:span text:style-name="T645">）層</text:span><text:span text:style-name="T646">級之</text:span><text:span text:style-name="T647">性別平</text:span><text:span text:style-name="T648">等</text:span><text:span text:style-name="T649">教育</text:span><text:span text:style-name="T650">委員</text:span><text:span text:style-name="T651">會核可並</text:span><text:span text:style-name="T652"><text:s/></text:span><text:span text:style-name="T653">納入調</text:span><text:span text:style-name="T654">查</text:span><text:span text:style-name="T655">專業</text:span><text:span text:style-name="T656">人才</text:span><text:span text:style-name="T657">庫者。</text:span></text:p>
      <text:p text:style-name="P658"><text:span text:style-name="T659">（</text:span><text:span text:style-name="T660">7</text:span><text:span text:style-name="T661">）</text:span><text:span text:style-name="T662"><text:s/></text:span><text:span text:style-name="T663">依「臺</text:span><text:span text:style-name="T664">北</text:span><text:span text:style-name="T665">市中</text:span><text:span text:style-name="T666">小學</text:span><text:span text:style-name="T667">校學生</text:span><text:span text:style-name="T668">家</text:span><text:span text:style-name="T669">長會</text:span><text:span text:style-name="T670">設置</text:span><text:span text:style-name="T671">自治條</text:span><text:span text:style-name="T672">例</text:span><text:span text:style-name="T673">」設</text:span><text:span text:style-name="T674">置之</text:span><text:span text:style-name="T675">臺北市國</text:span><text:span text:style-name="T676"><text:s/></text:span><text:span text:style-name="T677">小</text:span><text:span text:style-name="T678">、</text:span><text:span text:style-name="T679">國</text:span><text:span text:style-name="T680">中</text:span><text:span text:style-name="T681">、</text:span><text:span text:style-name="T682">高</text:span><text:span text:style-name="T683">中及</text:span><text:span text:style-name="T684">高</text:span><text:span text:style-name="T685">職學生</text:span><text:span text:style-name="T686">家</text:span><text:span text:style-name="T687">長會</text:span><text:span text:style-name="T688">會員</text:span><text:span text:style-name="T689">代</text:span><text:span text:style-name="T690">表</text:span><text:span text:style-name="T691">，</text:span><text:span text:style-name="T692">其</text:span><text:span text:style-name="T693">身</text:span><text:span text:style-name="T694">分於</text:span><text:span text:style-name="T695">本</text:span><text:span text:style-name="T696">簡章第</text:span><text:span text:style-name="T697"><text:s/></text:span><text:span text:style-name="T698">5<text:s/></text:span><text:span text:style-name="T699">點委員</text:span><text:span text:style-name="T700">聘</text:span><text:span text:style-name="T701">期維</text:span><text:span text:style-name="T702">持</text:span><text:span text:style-name="T703">一</text:span><text:span text:style-name="T704">年以上</text:span><text:span text:style-name="T705">者</text:span><text:span text:style-name="T706">。</text:span></text:p>
      <text:p text:style-name="P707"><text:span text:style-name="T708">（二）</text:span><text:span text:style-name="T709"><text:s/></text:span><text:span text:style-name="T710">學生代表</text:span></text:p>
      <text:p text:style-name="P711"><text:span text:style-name="T712">1.</text:span><text:span text:style-name="T713"><text:tab/></text:span><text:span text:style-name="T714">應具備</text:span><text:span text:style-name="T715">性</text:span><text:span text:style-name="T716">別平</text:span><text:span text:style-name="T717">等意</text:span><text:span text:style-name="T718">識，且</text:span><text:span text:style-name="T719">無</text:span><text:span text:style-name="T720">違反</text:span><text:span text:style-name="T721">性別</text:span><text:span text:style-name="T722">平等教</text:span><text:span text:style-name="T723">育</text:span><text:span text:style-name="T724">法之</text:span><text:span text:style-name="T725">行為</text:span><text:span text:style-name="T726">、</text:span><text:span text:style-name="T727">臺北市政</text:span><text:span text:style-name="T728"><text:s/></text:span><text:span text:style-name="T729">府性別</text:span><text:span text:style-name="T730">平</text:span><text:span text:style-name="T731">等教</text:span><text:span text:style-name="T732">育委</text:span><text:span text:style-name="T733">員會設</text:span><text:span text:style-name="T734">置</text:span><text:span text:style-name="T735">要點</text:span><text:span text:style-name="T736">第</text:span><text:span text:style-name="T737">五</text:span><text:span text:style-name="T738">點之情事</text:span><text:span text:style-name="T739">、</text:span><text:span text:style-name="T740">不</text:span><text:span text:style-name="T741">具</text:span><text:span text:style-name="T742">公</text:span><text:span text:style-name="T743">務人員</text:span><text:span text:style-name="T744">身</text:span><text:span text:style-name="T745">分</text:span><text:span text:style-name="T746"><text:s/></text:span><text:span text:style-name="T747">者</text:span><text:span text:style-name="T748">、</text:span><text:span text:style-name="T749">實際</text:span><text:span text:style-name="T750">年</text:span><text:span text:style-name="T751">齡應</text:span><text:span text:style-name="T752">為</text:span><text:span text:style-name="T753">年</text:span><text:span text:style-name="T754">滿</text:span><text:span text:style-name="T755"><text:s/></text:span><text:span text:style-name="T756">1</text:span><text:span text:style-name="T757">5</text:span><text:span text:style-name="T758"><text:s/></text:span><text:span text:style-name="T759">歲至</text:span><text:span text:style-name="T760"><text:s/></text:span><text:span text:style-name="T761">3</text:span><text:span text:style-name="T762">5</text:span><text:span text:style-name="T763"><text:s/></text:span><text:span text:style-name="T764">歲以</text:span><text:span text:style-name="T765">下</text:span><text:span text:style-name="T766">（出生年為</text:span><text:span text:style-name="T767"><text:s/></text:span><text:span text:style-name="T768">7</text:span><text:span text:style-name="T769">4</text:span><text:span text:style-name="T770"><text:s/></text:span><text:span text:style-name="T771">年至</text:span><text:span text:style-name="T772"><text:s/></text:span><text:span text:style-name="T773">9</text:span><text:span text:style-name="T774">4</text:span><text:span text:style-name="T775"><text:s/></text:span><text:span text:style-name="T776">年）</text:span><text:span text:style-name="T777"><text:s/></text:span><text:span text:style-name="T778">之臺北</text:span><text:span text:style-name="T779">市</text:span><text:span text:style-name="T780">立大學</text:span><text:span text:style-name="T781">(</text:span><text:span text:style-name="T782">以</text:span><text:span text:style-name="T783">下簡稱</text:span><text:span text:style-name="T784">市</text:span><text:span text:style-name="T785">立大學</text:span><text:span text:style-name="T786">)</text:span><text:span text:style-name="T787">或</text:span><text:span text:style-name="T788">本局所</text:span><text:span text:style-name="T789">轄</text:span><text:span text:style-name="T790">屬公</text:span><text:span text:style-name="T791">私立</text:span><text:span text:style-name="T792">各級學校</text:span><text:span text:style-name="T793"><text:s/></text:span><text:span text:style-name="T794">在學學</text:span><text:span text:style-name="T795">生</text:span><text:span text:style-name="T796">（休</text:span><text:span text:style-name="T797">學、</text:span><text:span text:style-name="T798">輟學者</text:span><text:span text:style-name="T799">視</text:span><text:span text:style-name="T800">為無</text:span><text:span text:style-name="T801">學籍</text:span><text:span text:style-name="T802">身分）</text:span><text:span text:style-name="T803">及</text:span><text:span text:style-name="T804">學生</text:span><text:span text:style-name="T805">身分</text:span><text:span text:style-name="T806">於本簡</text:span><text:span text:style-name="T807">章</text:span><text:span text:style-name="T808">第</text:span></text:p>
      <text:p text:style-name="P809"><text:span text:style-name="T810">5<text:s/></text:span><text:span text:style-name="T811">點委員</text:span><text:span text:style-name="T812">聘</text:span><text:span text:style-name="T813">期內</text:span><text:span text:style-name="T814">達</text:span><text:span text:style-name="T815">一</text:span><text:span text:style-name="T816">年以上</text:span><text:span text:style-name="T817">在</text:span><text:span text:style-name="T818">學學</text:span><text:span text:style-name="T819">籍</text:span><text:span text:style-name="T820">。</text:span></text:p>
      <text:p text:style-name="P821"><text:span text:style-name="T822">2.</text:span><text:span text:style-name="T823"><text:tab/></text:span><text:span text:style-name="T824">具學生會或其</text:span><text:span text:style-name="T825">他相</text:span><text:span text:style-name="T826">關自治組織代</text:span><text:span text:style-name="T827">表身</text:span><text:span text:style-name="T828">分，符合下列</text:span><text:span text:style-name="T829">其中</text:span><text:span text:style-name="T830">一項資格：</text:span></text:p>
      <text:soft-page-break/>
      <text:p text:style-name="P831"><text:span text:style-name="T836">（</text:span><text:span text:style-name="T837">1</text:span><text:span text:style-name="T838">）</text:span><text:span text:style-name="T839"><text:s/></text:span><text:span text:style-name="T840">曾任或</text:span><text:span text:style-name="T841">現</text:span><text:span text:style-name="T842">任下</text:span><text:span text:style-name="T843">列委</text:span><text:span text:style-name="T844">員會之</text:span><text:span text:style-name="T845">委</text:span><text:span text:style-name="T846">員（</text:span><text:span text:style-name="T847">或學</text:span><text:span text:style-name="T848">生代表</text:span><text:span text:style-name="T849">）</text:span><text:span text:style-name="T850">一學</text:span><text:span text:style-name="T851">期</text:span><text:span text:style-name="T852">以</text:span><text:span text:style-name="T853">上</text:span></text:p>
      <text:p text:style-name="P854"><text:span text:style-name="T855">I</text:span><text:span text:style-name="T856">.</text:span><text:span text:style-name="T857"><text:tab/></text:span><text:span text:style-name="T858">市立大</text:span><text:span text:style-name="T859">學</text:span><text:span text:style-name="T860">及本</text:span><text:span text:style-name="T861">局所</text:span><text:span text:style-name="T862">轄屬公</text:span><text:span text:style-name="T863">私</text:span><text:span text:style-name="T864">立各</text:span><text:span text:style-name="T865">級學</text:span><text:span text:style-name="T866">校性別</text:span><text:span text:style-name="T867">平</text:span><text:span text:style-name="T868">等教</text:span><text:span text:style-name="T869">育委</text:span><text:span text:style-name="T870">員</text:span><text:span text:style-name="T871"><text:s/></text:span><text:span text:style-name="T872">會。</text:span></text:p>
      <text:p text:style-name="P873"><text:span text:style-name="T874">II</text:span><text:span text:style-name="T875">.</text:span><text:span text:style-name="T876"><text:tab/></text:span><text:span text:style-name="T877">市立大</text:span><text:span text:style-name="T878">學</text:span><text:span text:style-name="T879">及本</text:span><text:span text:style-name="T880">局所</text:span><text:span text:style-name="T881">轄屬公</text:span><text:span text:style-name="T882">私</text:span><text:span text:style-name="T883">立高</text:span><text:span text:style-name="T884">中職</text:span><text:span text:style-name="T885">學校課</text:span><text:span text:style-name="T886">程</text:span><text:span text:style-name="T887">發展</text:span><text:span text:style-name="T888">委員</text:span><text:span text:style-name="T889">會、</text:span><text:span text:style-name="T890">學</text:span><text:span text:style-name="T891"><text:s/></text:span><text:span text:style-name="T892">生輔導</text:span><text:span text:style-name="T893">工</text:span><text:span text:style-name="T894">作委</text:span><text:span text:style-name="T895">員</text:span><text:span text:style-name="T896">會</text:span><text:span text:style-name="T897">、</text:span><text:span text:style-name="T898">學</text:span><text:span text:style-name="T899">生</text:span><text:span text:style-name="T900">獎懲</text:span><text:span text:style-name="T901">委</text:span><text:span text:style-name="T902">員</text:span><text:span text:style-name="T903">會</text:span><text:span text:style-name="T904">、</text:span><text:span text:style-name="T905">學生申</text:span><text:span text:style-name="T906">訴</text:span><text:span text:style-name="T907">評議</text:span><text:span text:style-name="T908">委員</text:span><text:span text:style-name="T909">會、</text:span><text:span text:style-name="T910"><text:s/></text:span><text:span text:style-name="T911">校務會</text:span><text:span text:style-name="T912">議</text:span><text:span text:style-name="T913">。</text:span></text:p>
      <text:p text:style-name="P914"><text:span text:style-name="T915">III</text:span><text:span text:style-name="T916">.</text:span><text:span text:style-name="T917"><text:s/></text:span><text:span text:style-name="T918">教育部</text:span><text:span text:style-name="T919">青</text:span><text:span text:style-name="T920">年發</text:span><text:span text:style-name="T921">展署</text:span><text:span text:style-name="T922">青年諮</text:span><text:span text:style-name="T923">詢</text:span><text:span text:style-name="T924">小</text:span><text:span text:style-name="T925">組、</text:span><text:span text:style-name="T926">直</text:span><text:span text:style-name="T927">轄</text:span><text:span text:style-name="T928">市、</text:span><text:span text:style-name="T929">縣</text:span><text:span text:style-name="T930">（</text:span><text:span text:style-name="T931">市</text:span><text:span text:style-name="T932">）</text:span><text:span text:style-name="T933">政</text:span><text:span text:style-name="T934">府</text:span><text:span text:style-name="T935">青年</text:span><text:span text:style-name="T936"><text:s/></text:span><text:span text:style-name="T937">事務委</text:span><text:span text:style-name="T938">員</text:span><text:span text:style-name="T939">會。</text:span></text:p>
      <text:p text:style-name="P940"><text:span text:style-name="T941">IV</text:span><text:span text:style-name="T942">.</text:span><text:span text:style-name="T943"><text:s/></text:span><text:span text:style-name="T944">教育部</text:span><text:span text:style-name="T945">高</text:span><text:span text:style-name="T946">級中</text:span><text:span text:style-name="T947">等以</text:span><text:span text:style-name="T948">下學校</text:span><text:span text:style-name="T949">課</text:span><text:span text:style-name="T950">程審</text:span><text:span text:style-name="T951">議會</text:span><text:span text:style-name="T952">學生代</text:span><text:span text:style-name="T953">表</text:span><text:span text:style-name="T954">、</text:span><text:span text:style-name="T955">臺</text:span><text:span text:style-name="T956">北市</text:span><text:span text:style-name="T957">兒</text:span><text:span text:style-name="T958">童及</text:span><text:span text:style-name="T959"><text:s/></text:span><text:span text:style-name="T960">少年福</text:span><text:span text:style-name="T961">利</text:span><text:span text:style-name="T962">促進</text:span><text:span text:style-name="T963">委員</text:span><text:span text:style-name="T964">會兒童</text:span><text:span text:style-name="T965">及</text:span><text:span text:style-name="T966">少年</text:span><text:span text:style-name="T967">諮詢</text:span><text:span text:style-name="T968">代表。</text:span></text:p>
      <text:p text:style-name="P969"><text:span text:style-name="T970">（</text:span><text:span text:style-name="T971">2</text:span><text:span text:style-name="T972">）</text:span><text:span text:style-name="T973"><text:s/></text:span><text:span text:style-name="T974">曾任或</text:span><text:span text:style-name="T975">現</text:span><text:span text:style-name="T976">任下</text:span><text:span text:style-name="T977">列依</text:span><text:span text:style-name="T978">法設立</text:span><text:span text:style-name="T979">之</text:span><text:span text:style-name="T980">學生</text:span><text:span text:style-name="T981">社團</text:span><text:span text:style-name="T982">活動幹部</text:span></text:p>
      <text:p text:style-name="P983"><text:span text:style-name="T984">I</text:span><text:span text:style-name="T985">.</text:span><text:span text:style-name="T986"><text:s/></text:span><text:span text:style-name="T987">市立大</text:span><text:span text:style-name="T988">學</text:span><text:span text:style-name="T989">各院</text:span><text:span text:style-name="T990">系學</text:span><text:span text:style-name="T991">生會會</text:span><text:span text:style-name="T992">長</text:span><text:span text:style-name="T993">或副</text:span><text:span text:style-name="T994">會</text:span><text:span text:style-name="T995">長</text:span><text:span text:style-name="T996">，</text:span><text:span text:style-name="T997">服務經</text:span><text:span text:style-name="T998">驗</text:span><text:span text:style-name="T999">累計</text:span><text:span text:style-name="T1000">一學</text:span><text:span text:style-name="T1001">期以</text:span><text:span text:style-name="T1002"><text:s/></text:span><text:span text:style-name="T1003">上（含</text:span><text:span text:style-name="T1004">）</text:span><text:span text:style-name="T1005">者。</text:span></text:p>
      <text:p text:style-name="P1006"><text:span text:style-name="T1007">I</text:span><text:span text:style-name="T1008">I</text:span><text:span text:style-name="T1009">.</text:span><text:span text:style-name="T1010"><text:s/></text:span><text:span text:style-name="T1011">本局所</text:span><text:span text:style-name="T1012">轄</text:span><text:span text:style-name="T1013">屬公</text:span><text:span text:style-name="T1014">私立</text:span><text:span text:style-name="T1015">各級學</text:span><text:span text:style-name="T1016">校</text:span><text:span text:style-name="T1017">學生</text:span><text:span text:style-name="T1018">會</text:span><text:span text:style-name="T1019">、</text:span><text:span text:style-name="T1020">班</text:span><text:span text:style-name="T1021">聯會等</text:span><text:span text:style-name="T1022">相</text:span><text:span text:style-name="T1023">關自</text:span><text:span text:style-name="T1024">治組</text:span><text:span text:style-name="T1025">織之</text:span><text:span text:style-name="T1026"><text:s/></text:span><text:span text:style-name="T1027">會長或</text:span><text:span text:style-name="T1028">副</text:span><text:span text:style-name="T1029">會長</text:span><text:span text:style-name="T1030">，服</text:span><text:span text:style-name="T1031">務經驗</text:span><text:span text:style-name="T1032">累</text:span><text:span text:style-name="T1033">計一</text:span><text:span text:style-name="T1034">學期</text:span><text:span text:style-name="T1035">以上（</text:span><text:span text:style-name="T1036">含</text:span><text:span text:style-name="T1037">）者。</text:span></text:p>
      <text:p text:style-name="P1038"><text:span text:style-name="T1039">III</text:span><text:span text:style-name="T1040">.</text:span><text:span text:style-name="T1041"><text:s/></text:span><text:span text:style-name="T1042">市立大</text:span><text:span text:style-name="T1043">學</text:span><text:span text:style-name="T1044">及本</text:span><text:span text:style-name="T1045">局所</text:span><text:span text:style-name="T1046">轄屬公</text:span><text:span text:style-name="T1047">私</text:span><text:span text:style-name="T1048">立各</text:span><text:span text:style-name="T1049">級</text:span><text:span text:style-name="T1050">學</text:span><text:span text:style-name="T1051">校之性</text:span><text:span text:style-name="T1052">別</text:span><text:span text:style-name="T1053">平等</text:span><text:span text:style-name="T1054">議題</text:span><text:span text:style-name="T1055">有關</text:span><text:span text:style-name="T1056"><text:s/></text:span><text:span text:style-name="T1057">社團社</text:span><text:span text:style-name="T1058">長</text:span><text:span text:style-name="T1059">、副</text:span><text:span text:style-name="T1060">社長</text:span><text:span text:style-name="T1061">，服務</text:span><text:span text:style-name="T1062">經</text:span><text:span text:style-name="T1063">驗累</text:span><text:span text:style-name="T1064">計一</text:span><text:span text:style-name="T1065">學期以</text:span><text:span text:style-name="T1066">上</text:span><text:span text:style-name="T1067">（含</text:span><text:span text:style-name="T1068">）者</text:span><text:span text:style-name="T1069">。</text:span></text:p>
      <text:p text:style-name="P1070"><text:span text:style-name="T1071">3.</text:span><text:span text:style-name="T1072"><text:tab/></text:span><text:span text:style-name="T1073">性別平等教育</text:span><text:span text:style-name="T1074">相關</text:span><text:span text:style-name="T1075">經歷，符合下</text:span><text:span text:style-name="T1076">列其</text:span><text:span text:style-name="T1077">中一項資格：</text:span></text:p>
      <text:p text:style-name="P1078"><text:span text:style-name="T1079">（</text:span><text:span text:style-name="T1080">1</text:span><text:span text:style-name="T1081">）</text:span><text:span text:style-name="T1082"><text:s/></text:span><text:span text:style-name="T1083"><text:s/></text:span><text:span text:style-name="T1084">曾參與</text:span><text:span text:style-name="T1085">促</text:span><text:span text:style-name="T1086">進婦</text:span><text:span text:style-name="T1087">女權</text:span><text:span text:style-name="T1088">益或性</text:span><text:span text:style-name="T1089">別</text:span><text:span text:style-name="T1090">平等</text:span><text:span text:style-name="T1091">議題</text:span><text:span text:style-name="T1092">有關之</text:span><text:span text:style-name="T1093">立</text:span><text:span text:style-name="T1094">案團</text:span><text:span text:style-name="T1095">體或</text:span><text:span text:style-name="T1096">基金會之</text:span><text:span text:style-name="T1097"><text:s/></text:span><text:span text:style-name="T1098">支援工</text:span><text:span text:style-name="T1099">作</text:span><text:span text:style-name="T1100">。</text:span></text:p>
      <text:p text:style-name="P1101"><text:span text:style-name="T1102">I</text:span><text:span text:style-name="T1103">.</text:span><text:span text:style-name="T1104"><text:tab/></text:span><text:span text:style-name="T1105">擔任實</text:span><text:span text:style-name="T1106">習</text:span><text:span text:style-name="T1107">之服</text:span><text:span text:style-name="T1108">務經</text:span><text:span text:style-name="T1109">驗達</text:span><text:span text:style-name="T1110"><text:s/></text:span><text:span text:style-name="T1111">3</text:span><text:span text:style-name="T1112">6</text:span><text:span text:style-name="T1113"><text:s/></text:span><text:span text:style-name="T1114">小時或期</text:span><text:span text:style-name="T1115">間</text:span><text:span text:style-name="T1116">累計一</text:span><text:span text:style-name="T1117">學</text:span><text:span text:style-name="T1118">期以</text:span><text:span text:style-name="T1119">上</text:span><text:span text:style-name="T1120">（</text:span><text:span text:style-name="T1121">含</text:span><text:span text:style-name="T1122">）</text:span><text:span text:style-name="T1123">者。</text:span></text:p>
      <text:p text:style-name="P1124"><text:span text:style-name="T1125">II</text:span><text:span text:style-name="T1126">.</text:span><text:span text:style-name="T1127"><text:s/></text:span><text:span text:style-name="T1128">擔</text:span><text:span text:style-name="T1129">任志</text:span><text:span text:style-name="T1130">願</text:span><text:span text:style-name="T1131">服務</text:span><text:span text:style-name="T1132">之服</text:span><text:span text:style-name="T1133">務經驗</text:span><text:span text:style-name="T1134">達</text:span><text:span text:style-name="T1135"><text:s/></text:span><text:span text:style-name="T1136">3</text:span><text:span text:style-name="T1137">6</text:span><text:span text:style-name="T1138"><text:s/></text:span><text:span text:style-name="T1139">小時</text:span><text:span text:style-name="T1140">或</text:span><text:span text:style-name="T1141">期間累</text:span><text:span text:style-name="T1142">計</text:span><text:span text:style-name="T1143">一年</text:span><text:span text:style-name="T1144">以上</text:span><text:span text:style-name="T1145">（含）</text:span><text:span text:style-name="T1146"><text:s/></text:span><text:span text:style-name="T1147">者。</text:span></text:p>
      <text:p text:style-name="P1148"><text:span text:style-name="T1149">（</text:span><text:span text:style-name="T1150">2</text:span><text:span text:style-name="T1151">）</text:span><text:span text:style-name="T1152"><text:s/></text:span><text:span text:style-name="T1153"><text:s/></text:span><text:span text:style-name="T1154">曾參與</text:span><text:span text:style-name="T1155">教</text:span><text:span text:style-name="T1156">育部</text:span><text:span text:style-name="T1157">或直</text:span><text:span text:style-name="T1158">轄市、</text:span><text:span text:style-name="T1159">縣</text:span><text:span text:style-name="T1160">（市</text:span><text:span text:style-name="T1161">）政</text:span><text:span text:style-name="T1162">府辦理</text:span><text:span text:style-name="T1163">性</text:span><text:span text:style-name="T1164">別平</text:span><text:span text:style-name="T1165">等相</text:span><text:span text:style-name="T1166">關比賽獲</text:span><text:span text:style-name="T1167"><text:s/></text:span><text:span text:style-name="T1168">獎或得</text:span><text:span text:style-name="T1169">獎</text:span><text:span text:style-name="T1170">作品</text:span><text:span text:style-name="T1171">內容</text:span><text:span text:style-name="T1172">與性別</text:span><text:span text:style-name="T1173">平</text:span><text:span text:style-name="T1174">等有</text:span><text:span text:style-name="T1175">關，</text:span><text:span text:style-name="T1176">累計達</text:span><text:span text:style-name="T1177"><text:s/></text:span><text:span text:style-name="T1178">2</text:span><text:span text:style-name="T1179"><text:s/></text:span><text:span text:style-name="T1180">次以上</text:span><text:span text:style-name="T1181">（</text:span><text:span text:style-name="T1182">含）者。</text:span></text:p>
      <text:p text:style-name="P1183"><text:span text:style-name="T1184">4.</text:span><text:span text:style-name="T1185"><text:tab/></text:span><text:span text:style-name="T1186">學校遴選推薦</text:span><text:span text:style-name="T1187">，學</text:span><text:span text:style-name="T1188">生委員代表若</text:span><text:span text:style-name="T1189">符合</text:span><text:span text:style-name="T1190">第</text:span><text:span text:style-name="T1191"><text:s/></text:span><text:span text:style-name="T1192">6</text:span><text:span text:style-name="T1193"><text:s/></text:span><text:span text:style-name="T1194">點第</text:span><text:span text:style-name="T1195"><text:s/></text:span><text:span text:style-name="T1196">2</text:span><text:span text:style-name="T1197"><text:s/></text:span><text:span text:style-name="T1198">項第</text:span><text:span text:style-name="T1199"><text:s/></text:span><text:span text:style-name="T1200">1</text:span><text:span text:style-name="T1201"><text:s/></text:span><text:span text:style-name="T1202">款之資格，</text:span><text:span text:style-name="T1203"><text:s/></text:span><text:span text:style-name="T1204">惟未具有第</text:span><text:span text:style-name="T1205"><text:s/></text:span><text:span text:style-name="T1206">6</text:span><text:span text:style-name="T1207"><text:s/></text:span><text:span text:style-name="T1208">點第</text:span><text:span text:style-name="T1209"><text:s/></text:span><text:span text:style-name="T1210">2</text:span><text:span text:style-name="T1211"><text:s/></text:span><text:span text:style-name="T1212">項</text:span><text:span text:style-name="T1213">第</text:span><text:span text:style-name="T1214"><text:s/></text:span><text:span text:style-name="T1215">2</text:span><text:span text:style-name="T1216">、</text:span><text:span text:style-name="T1217">3</text:span><text:span text:style-name="T1218"><text:s/></text:span><text:span text:style-name="T1219">款之身分或相關經驗</text:span><text:span text:style-name="T1220">者，</text:span><text:span text:style-name="T1221">亦得透過下</text:span><text:span text:style-name="T1222"><text:s/></text:span><text:span text:style-name="T1223">列方式由學校</text:span><text:span text:style-name="T1224">、學</text:span><text:span text:style-name="T1225">校性別平等教</text:span><text:span text:style-name="T1226">育委</text:span><text:span text:style-name="T1227">員會、班聯會</text:span><text:span text:style-name="T1228">或學</text:span><text:span text:style-name="T1229">生會選薦；</text:span></text:p>
      <text:soft-page-break/>
      <text:p text:style-name="P1230"><text:span text:style-name="T1235">學生得向所轄</text:span><text:span text:style-name="T1236">屬學</text:span><text:span text:style-name="T1237">校自我推薦，</text:span><text:span text:style-name="T1238">學校</text:span><text:span text:style-name="T1239">應受理並辦理</text:span><text:span text:style-name="T1240">推薦</text:span><text:span text:style-name="T1241">或遴選事</text:span></text:p>
      <text:p text:style-name="P1242"><text:span text:style-name="T1243">項：</text:span></text:p>
      <text:p text:style-name="P1244"><text:span text:style-name="T1245">（</text:span><text:span text:style-name="T1246">1</text:span><text:span text:style-name="T1247">）</text:span><text:span text:style-name="T1248"><text:s/></text:span><text:span text:style-name="T1249">市立大</text:span><text:span text:style-name="T1250">學</text:span><text:span text:style-name="T1251">或本</text:span><text:span text:style-name="T1252">局所</text:span><text:span text:style-name="T1253">轄屬公</text:span><text:span text:style-name="T1254">私</text:span><text:span text:style-name="T1255">立各</text:span><text:span text:style-name="T1256">級學</text:span><text:span text:style-name="T1257">校性別</text:span><text:span text:style-name="T1258">平</text:span><text:span text:style-name="T1259">等教</text:span><text:span text:style-name="T1260">育委</text:span><text:span text:style-name="T1261">員會推薦</text:span><text:span text:style-name="T1262"><text:s/></text:span><text:span text:style-name="T1263">之學生</text:span><text:span text:style-name="T1264">代</text:span><text:span text:style-name="T1265">表。</text:span></text:p>
      <text:p text:style-name="P1266"><text:span text:style-name="T1267">（</text:span><text:span text:style-name="T1268">2</text:span><text:span text:style-name="T1269">）</text:span><text:span text:style-name="T1270"><text:s/></text:span><text:span text:style-name="T1271">市立大</text:span><text:span text:style-name="T1272">學</text:span><text:span text:style-name="T1273">或本</text:span><text:span text:style-name="T1274">局所</text:span><text:span text:style-name="T1275">轄屬公</text:span><text:span text:style-name="T1276">私</text:span><text:span text:style-name="T1277">立各</text:span><text:span text:style-name="T1278">級學</text:span><text:span text:style-name="T1279">校依本</text:span><text:span text:style-name="T1280">簡</text:span><text:span text:style-name="T1281">章辦</text:span><text:span text:style-name="T1282">理學</text:span><text:span text:style-name="T1283">生代表遴</text:span><text:span text:style-name="T1284"><text:s/></text:span><text:span text:style-name="T1285">選之當</text:span><text:span text:style-name="T1286">選</text:span><text:span text:style-name="T1287">者</text:span><text:span text:style-name="T1288">。</text:span><text:span text:style-name="T1289">（</text:span><text:span text:style-name="T1290">辦</text:span><text:span text:style-name="T1291">理</text:span><text:span text:style-name="T1292">校內遴</text:span><text:span text:style-name="T1293">選</text:span><text:span text:style-name="T1294">時，</text:span><text:span text:style-name="T1295">應</text:span><text:span text:style-name="T1296">聘</text:span><text:span text:style-name="T1297">請具性</text:span><text:span text:style-name="T1298">別</text:span><text:span text:style-name="T1299">平等</text:span><text:span text:style-name="T1300">教育</text:span><text:span text:style-name="T1301">相關領域</text:span><text:span text:style-name="T1302"><text:s/></text:span><text:span text:style-name="T1303">之專家</text:span><text:span text:style-name="T1304">學</text:span><text:span text:style-name="T1305">者，</text:span><text:span text:style-name="T1306">或市</text:span><text:span text:style-name="T1307">府性平</text:span><text:span text:style-name="T1308">會</text:span><text:span text:style-name="T1309">委員</text:span><text:span text:style-name="T1310">擔任</text:span><text:span text:style-name="T1311">遴選成員</text:span><text:span text:style-name="T1312">）</text:span><text:span text:style-name="T1313">。</text:span></text:p>
      <text:p text:style-name="P1314"><text:span text:style-name="T1315">（</text:span><text:span text:style-name="T1316">3</text:span><text:span text:style-name="T1317">）</text:span><text:span text:style-name="T1318"><text:s/></text:span><text:span text:style-name="T1319">市立大</text:span><text:span text:style-name="T1320">學</text:span><text:span text:style-name="T1321">或本</text:span><text:span text:style-name="T1322">局所</text:span><text:span text:style-name="T1323">轄屬公</text:span><text:span text:style-name="T1324">私</text:span><text:span text:style-name="T1325">立高</text:span><text:span text:style-name="T1326">中職</text:span><text:span text:style-name="T1327">學校班</text:span><text:span text:style-name="T1328">聯</text:span><text:span text:style-name="T1329">會或</text:span><text:span text:style-name="T1330">學生</text:span><text:span text:style-name="T1331">會推薦或</text:span><text:span text:style-name="T1332"><text:s/></text:span><text:span text:style-name="T1333">遴選之</text:span><text:span text:style-name="T1334">學</text:span><text:span text:style-name="T1335">生代</text:span><text:span text:style-name="T1336">表</text:span><text:span text:style-name="T1337">。</text:span></text:p>
      <text:p text:style-name="P1338"><text:span text:style-name="T1339">前揭各款項經</text:span><text:span text:style-name="T1340">驗及</text:span><text:span text:style-name="T1341">身分計算可跨</text:span><text:span text:style-name="T1342">學層</text:span><text:span text:style-name="T1343">累</text:span><text:span text:style-name="T1344">計，</text:span><text:span text:style-name="T1345">其</text:span><text:span text:style-name="T1346">身</text:span><text:span text:style-name="T1347">分經</text:span><text:span text:style-name="T1348">驗</text:span><text:span text:style-name="T1349">亦從第</text:span><text:span text:style-name="T1350"><text:s/></text:span><text:span text:style-name="T1351">8</text:span><text:span text:style-name="T1352"><text:s/></text:span><text:span text:style-name="T1353">屆委員</text:span><text:span text:style-name="T1354"><text:s/></text:span><text:span text:style-name="T1355">任期前回溯計</text:span><text:span text:style-name="T1356">算之</text:span><text:span text:style-name="T1357">。</text:span></text:p>
      <text:p text:style-name="P1358"><text:span text:style-name="T1359">七、</text:span><text:span text:style-name="T1360"><text:s/></text:span><text:span text:style-name="T1361"><text:s/></text:span><text:span text:style-name="T1362">推薦方式</text:span></text:p>
      <text:p text:style-name="P1363"><text:span text:style-name="T1364">（一）</text:span><text:span text:style-name="T1365"><text:s/></text:span><text:span text:style-name="T1366">推薦單</text:span><text:span text:style-name="T1367">位</text:span><text:span text:style-name="T1368">及人</text:span><text:span text:style-name="T1369">數</text:span><text:span text:style-name="T1370">限</text:span><text:span text:style-name="T1371">制</text:span></text:p>
      <text:p text:style-name="P1372"><text:span text:style-name="T1373">1.</text:span><text:span text:style-name="T1374"><text:tab/></text:span><text:span text:style-name="T1375">教育部</text:span><text:span text:style-name="T1376">、</text:span><text:span text:style-name="T1377">市府</text:span><text:span text:style-name="T1378">各局</text:span><text:span text:style-name="T1379">處及所</text:span><text:span text:style-name="T1380">轄</text:span><text:span text:style-name="T1381">屬機</text:span><text:span text:style-name="T1382">關（</text:span><text:span text:style-name="T1383">構</text:span><text:span text:style-name="T1384">）</text:span><text:span text:style-name="T1385">、</text:span><text:span text:style-name="T1386">各直</text:span><text:span text:style-name="T1387">轄</text:span><text:span text:style-name="T1388">市</text:span><text:span text:style-name="T1389">/</text:span><text:span text:style-name="T1390">縣</text:span><text:span text:style-name="T1391">（市）政</text:span><text:span text:style-name="T1392"><text:s/></text:span><text:span text:style-name="T1393">府、臺</text:span><text:span text:style-name="T1394">北</text:span><text:span text:style-name="T1395">市國</text:span><text:span text:style-name="T1396">小校</text:span><text:span text:style-name="T1397">長協會</text:span><text:span text:style-name="T1398">、</text:span><text:span text:style-name="T1399">臺北</text:span><text:span text:style-name="T1400">市中</text:span><text:span text:style-name="T1401">等學校</text:span><text:span text:style-name="T1402">校</text:span><text:span text:style-name="T1403">長協</text:span><text:span text:style-name="T1404">會、</text:span><text:span text:style-name="T1405">臺北市學</text:span><text:span text:style-name="T1406"><text:s/></text:span><text:span text:style-name="T1407">生家長</text:span><text:span text:style-name="T1408">聯</text:span><text:span text:style-name="T1409">合會</text:span><text:span text:style-name="T1410">、</text:span><text:span text:style-name="T1411">臺</text:span><text:span text:style-name="T1412">北市教</text:span><text:span text:style-name="T1413">師</text:span><text:span text:style-name="T1414">會、</text:span><text:span text:style-name="T1415">市府</text:span><text:span text:style-name="T1416">性平會</text:span><text:span text:style-name="T1417">現</text:span><text:span text:style-name="T1418">任委</text:span><text:span text:style-name="T1419">員（</text:span><text:span text:style-name="T1420">含自我推</text:span><text:span text:style-name="T1421"><text:s/></text:span><text:span text:style-name="T1422">薦</text:span><text:span text:style-name="T1423">）</text:span><text:span text:style-name="T1424">、</text:span><text:span text:style-name="T1425">每一立案</text:span><text:span text:style-name="T1426"><text:s/></text:span><text:span text:style-name="T1427">5</text:span><text:span text:style-name="T1428"><text:s/></text:span><text:span text:style-name="T1429">年</text:span><text:span text:style-name="T1430">以上之</text:span><text:span text:style-name="T1431">團</text:span><text:span text:style-name="T1432">體或</text:span><text:span text:style-name="T1433">基金</text:span><text:span text:style-name="T1434">會各得推薦</text:span><text:span text:style-name="T1435"><text:s/></text:span><text:span text:style-name="T1436">2<text:s/></text:span><text:span text:style-name="T1437">人</text:span><text:span text:style-name="T1438">參</text:span><text:span text:style-name="T1439">與</text:span><text:span text:style-name="T1440">遴</text:span><text:span text:style-name="T1441">選</text:span><text:span text:style-name="T1442">，</text:span><text:span text:style-name="T1443"><text:s/></text:span><text:span text:style-name="T1444">且注意</text:span><text:span text:style-name="T1445">性</text:span><text:span text:style-name="T1446">別比</text:span><text:span text:style-name="T1447">例</text:span><text:span text:style-name="T1448">。</text:span></text:p>
      <text:p text:style-name="P1449"><text:span text:style-name="T1450">2.</text:span><text:span text:style-name="T1451"><text:tab/></text:span><text:span text:style-name="T1452">市立大</text:span><text:span text:style-name="T1453">學</text:span><text:span text:style-name="T1454">及本</text:span><text:span text:style-name="T1455">局</text:span><text:span text:style-name="T1456">所</text:span><text:span text:style-name="T1457">轄屬公</text:span><text:span text:style-name="T1458">私</text:span><text:span text:style-name="T1459">立各</text:span><text:span text:style-name="T1460">級</text:span><text:span text:style-name="T1461">學</text:span><text:span text:style-name="T1462">校各得推薦</text:span><text:span text:style-name="T1463"><text:s/></text:span><text:span text:style-name="T1464">3</text:span><text:span text:style-name="T1465"><text:s/></text:span><text:span text:style-name="T1466">人</text:span><text:span text:style-name="T1467">參</text:span><text:span text:style-name="T1468">與遴選，</text:span><text:span text:style-name="T1469"><text:s/></text:span><text:span text:style-name="T1470">惟不得</text:span><text:span text:style-name="T1471">跨</text:span><text:span text:style-name="T1472">校推</text:span><text:span text:style-name="T1473">薦</text:span><text:span text:style-name="T1474">且</text:span><text:span text:style-name="T1475">不得為</text:span><text:span text:style-name="T1476">單</text:span><text:span text:style-name="T1477">一性</text:span><text:span text:style-name="T1478">別者</text:span><text:span text:style-name="T1479">（單一</text:span><text:span text:style-name="T1480">性</text:span><text:span text:style-name="T1481">別學</text:span><text:span text:style-name="T1482">校及</text:span><text:span text:style-name="T1483">推薦</text:span><text:span text:style-name="T1484"><text:s/></text:span><text:span text:style-name="T1485">1</text:span><text:span text:style-name="T1486"><text:s/></text:span><text:span text:style-name="T1487">人</text:span><text:span text:style-name="T1488"><text:s/></text:span><text:span text:style-name="T1489">者除</text:span><text:span text:style-name="T1490">外</text:span><text:span text:style-name="T1491">）</text:span><text:span text:style-name="T1492">。</text:span></text:p>
      <text:p text:style-name="P1493"><text:span text:style-name="T1494">3.</text:span><text:span text:style-name="T1495"><text:tab/></text:span><text:span text:style-name="T1496">市立大</text:span><text:span text:style-name="T1497">學</text:span><text:span text:style-name="T1498">及本</text:span><text:span text:style-name="T1499">局所</text:span><text:span text:style-name="T1500">轄屬公</text:span><text:span text:style-name="T1501">私</text:span><text:span text:style-name="T1502">立高</text:span><text:span text:style-name="T1503">中職</text:span><text:span text:style-name="T1504">學校班</text:span><text:span text:style-name="T1505">聯</text:span><text:span text:style-name="T1506">會或</text:span><text:span text:style-name="T1507">學生</text:span><text:span text:style-name="T1508">會得針對</text:span><text:span text:style-name="T1509"><text:s/></text:span><text:span text:style-name="T1510">學生會</text:span><text:span text:style-name="T1511">或</text:span><text:span text:style-name="T1512">其他</text:span><text:span text:style-name="T1513">自治</text:span><text:span text:style-name="T1514">組織代</text:span><text:span text:style-name="T1515">表</text:span><text:span text:style-name="T1516">推薦</text:span><text:span text:style-name="T1517"><text:s/></text:span><text:span text:style-name="T1518">1</text:span><text:span text:style-name="T1519"><text:s/></text:span><text:span text:style-name="T1520">人參加遴</text:span><text:span text:style-name="T1521">選</text:span><text:span text:style-name="T1522">。</text:span></text:p>
      <text:p text:style-name="P1523"><text:span text:style-name="T1524">（二）</text:span><text:span text:style-name="T1525"><text:s/></text:span><text:span text:style-name="T1526">本局為</text:span><text:span text:style-name="T1527">兼</text:span><text:span text:style-name="T1528">顧不</text:span><text:span text:style-name="T1529">同專</text:span><text:span text:style-name="T1530">業領域</text:span><text:span text:style-name="T1531">及</text:span><text:span text:style-name="T1532">性別</text:span><text:span text:style-name="T1533">需</text:span><text:span text:style-name="T1534">求</text:span><text:span text:style-name="T1535">，</text:span><text:span text:style-name="T1536">得依</text:span><text:span text:style-name="T1537">本</text:span><text:span text:style-name="T1538">簡章第</text:span><text:span text:style-name="T1539"><text:s/></text:span><text:span text:style-name="T1540">5</text:span><text:span text:style-name="T1541"><text:s/></text:span><text:span text:style-name="T1542">至</text:span><text:span text:style-name="T1543"><text:s/></text:span><text:span text:style-name="T1544">6</text:span><text:span text:style-name="T1545"><text:s/></text:span><text:span text:style-name="T1546">點規</text:span><text:span text:style-name="T1547"><text:s/></text:span><text:span text:style-name="T1548">定資格</text:span><text:span text:style-name="T1549">另</text:span><text:span text:style-name="T1550">推薦</text:span><text:span text:style-name="T1551">人選</text:span><text:span text:style-name="T1552">參與遴</text:span><text:span text:style-name="T1553">選</text:span><text:span text:style-name="T1554">，並</text:span><text:span text:style-name="T1555">不受</text:span><text:span text:style-name="T1556">人數限</text:span><text:span text:style-name="T1557">制</text:span><text:span text:style-name="T1558">。</text:span></text:p>
      <text:p text:style-name="P1559"><text:span text:style-name="T1560">（三）</text:span><text:span text:style-name="T1561"><text:s/></text:span><text:span text:style-name="T1562">推薦表</text:span><text:span text:style-name="T1563">及</text:span><text:span text:style-name="T1564">相關</text:span><text:span text:style-name="T1565">資料</text:span><text:span text:style-name="T1566">如附件</text:span><text:span text:style-name="T1567"><text:s/></text:span><text:span text:style-name="T1568">1</text:span><text:span text:style-name="T1569"><text:s/></text:span><text:span text:style-name="T1570">至</text:span><text:span text:style-name="T1571"><text:s/></text:span><text:span text:style-name="T1572">4</text:span><text:span text:style-name="T1573">。</text:span></text:p>
      <text:p text:style-name="P1574"><text:span text:style-name="T1575">八、</text:span><text:span text:style-name="T1576"><text:s/></text:span><text:span text:style-name="T1577"><text:s/></text:span><text:span text:style-name="T1578">委員應盡義務</text:span><text:span text:style-name="T1579">及權</text:span><text:span text:style-name="T1580">利</text:span></text:p>
      <text:p text:style-name="P1581"><text:span text:style-name="T1582">（一）</text:span><text:span text:style-name="T1583"><text:s/></text:span><text:span text:style-name="T1584">市府性</text:span><text:span text:style-name="T1585">平</text:span><text:span text:style-name="T1586">會委</text:span><text:span text:style-name="T1587">員應</text:span><text:span text:style-name="T1588">積極參</text:span><text:span text:style-name="T1589">與</text:span><text:span text:style-name="T1590">每三</text:span><text:span text:style-name="T1591">個月</text:span><text:span text:style-name="T1592">召開之</text:span><text:span text:style-name="T1593">會</text:span><text:span text:style-name="T1594">議</text:span><text:span text:style-name="T1595">（</text:span><text:span text:style-name="T1596">含</text:span><text:span text:style-name="T1597">工</text:span><text:span text:style-name="T1598">作小組會</text:span><text:span text:style-name="T1599"><text:s/></text:span><text:span text:style-name="T1600">議</text:span><text:span text:style-name="T1601">）</text:span><text:span text:style-name="T1602">，</text:span><text:span text:style-name="T1603">必要</text:span><text:span text:style-name="T1604">時</text:span><text:span text:style-name="T1605">配合</text:span><text:span text:style-name="T1606">出</text:span><text:span text:style-name="T1607">席臨時</text:span><text:span text:style-name="T1608">會</text:span><text:span text:style-name="T1609">議；</text:span><text:span text:style-name="T1610">倘委</text:span><text:span text:style-name="T1611">員出席</text:span><text:span text:style-name="T1612">會</text:span><text:span text:style-name="T1613">議次</text:span><text:span text:style-name="T1614">數未</text:span><text:span text:style-name="T1615">達該屆</text:span></text:p>
      <text:soft-page-break/>
      <text:p text:style-name="P1616"><text:span text:style-name="T1621">開會次</text:span><text:span text:style-name="T1622">數</text:span><text:span text:style-name="T1623">之二</text:span><text:span text:style-name="T1624">分之</text:span><text:span text:style-name="T1625">一者，</text:span><text:span text:style-name="T1626">其</text:span><text:span text:style-name="T1627">出缺</text:span><text:span text:style-name="T1628">席情</text:span><text:span text:style-name="T1629">形列為</text:span><text:span text:style-name="T1630">下</text:span><text:span text:style-name="T1631">（第</text:span><text:span text:style-name="T1632"><text:s/></text:span><text:span text:style-name="T1633">9</text:span><text:span text:style-name="T1634">）</text:span><text:span text:style-name="T1635">屆</text:span><text:span text:style-name="T1636">市府性</text:span></text:p>
      <text:p text:style-name="P1637"><text:span text:style-name="T1638">平會委</text:span><text:span text:style-name="T1639">員</text:span><text:span text:style-name="T1640">遴選</text:span><text:span text:style-name="T1641">之參</text:span><text:span text:style-name="T1642">據。</text:span></text:p>
      <text:p text:style-name="P1643"><text:span text:style-name="T1644">（二）</text:span><text:span text:style-name="T1645"><text:s/></text:span><text:span text:style-name="T1646">市府性</text:span><text:span text:style-name="T1647">平</text:span><text:span text:style-name="T1648">會委</text:span><text:span text:style-name="T1649">員未</text:span><text:span text:style-name="T1650">經授</text:span><text:span text:style-name="T1651">權，</text:span><text:span text:style-name="T1652">不</text:span><text:span text:style-name="T1653">得</text:span><text:span text:style-name="T1654">以</text:span><text:span text:style-name="T1655">個</text:span><text:span text:style-name="T1656">人名義</text:span><text:span text:style-name="T1657">或</text:span><text:span text:style-name="T1658">小組</text:span><text:span text:style-name="T1659">名義</text:span><text:span text:style-name="T1660">代表市府</text:span><text:span text:style-name="T1661"><text:s/></text:span><text:span text:style-name="T1662">性平會</text:span><text:span text:style-name="T1663">對</text:span><text:span text:style-name="T1664">外發</text:span><text:span text:style-name="T1665">言，</text:span><text:span text:style-name="T1666">亦不得</text:span><text:span text:style-name="T1667">有</text:span><text:span text:style-name="T1668">損及</text:span><text:span text:style-name="T1669">市府</text:span><text:span text:style-name="T1670">名譽之</text:span><text:span text:style-name="T1671">情</text:span><text:span text:style-name="T1672">事</text:span><text:span text:style-name="T1673">，</text:span><text:span text:style-name="T1674">如</text:span><text:span text:style-name="T1675">經</text:span><text:span text:style-name="T1676">本局查證</text:span><text:span text:style-name="T1677"><text:s/></text:span><text:span text:style-name="T1678">屬實者</text:span><text:span text:style-name="T1679">，</text:span><text:span text:style-name="T1680">得作</text:span><text:span text:style-name="T1681">為下</text:span><text:span text:style-name="T1682">屆市府</text:span><text:span text:style-name="T1683">性</text:span><text:span text:style-name="T1684">平會</text:span><text:span text:style-name="T1685">委員</text:span><text:span text:style-name="T1686">遴選之</text:span><text:span text:style-name="T1687">參</text:span><text:span text:style-name="T1688">據。</text:span></text:p>
      <text:p text:style-name="P1689"><text:span text:style-name="T1690">（三）</text:span><text:span text:style-name="T1691"><text:s/></text:span><text:span text:style-name="T1692">市府性</text:span><text:span text:style-name="T1693">平</text:span><text:span text:style-name="T1694">會委</text:span><text:span text:style-name="T1695">員均</text:span><text:span text:style-name="T1696">為無給</text:span><text:span text:style-name="T1697">職，</text:span><text:span text:style-name="T1698">但得</text:span><text:span text:style-name="T1699">依</text:span><text:span text:style-name="T1700">「中央政</text:span><text:span text:style-name="T1701">府</text:span><text:span text:style-name="T1702">各機</text:span><text:span text:style-name="T1703">關</text:span><text:span text:style-name="T1704">學校出席</text:span><text:span text:style-name="T1705"><text:s/></text:span><text:span text:style-name="T1706">費及稿</text:span><text:span text:style-name="T1707">費</text:span><text:span text:style-name="T1708">支給</text:span><text:span text:style-name="T1709">要點</text:span><text:span text:style-name="T1710">」規定</text:span><text:span text:style-name="T1711">，</text:span><text:span text:style-name="T1712">支領</text:span><text:span text:style-name="T1713">出席</text:span><text:span text:style-name="T1714">費。</text:span></text:p>
      <text:p text:style-name="P1715"><text:span text:style-name="T1716">（四）</text:span><text:span text:style-name="T1717"><text:s/></text:span><text:span text:style-name="T1718">市府性</text:span><text:span text:style-name="T1719">平</text:span><text:span text:style-name="T1720">會委</text:span><text:span text:style-name="T1721">員任</text:span><text:span text:style-name="T1722">期為二</text:span><text:span text:style-name="T1723">年，</text:span><text:span text:style-name="T1724">期滿</text:span><text:span text:style-name="T1725">得</text:span><text:span text:style-name="T1726">再經遴</text:span><text:span text:style-name="T1727">選</text:span><text:span text:style-name="T1728">續</text:span><text:span text:style-name="T1729">聘</text:span><text:span text:style-name="T1730">；</text:span><text:span text:style-name="T1731">委</text:span><text:span text:style-name="T1732">員於聘期</text:span><text:span text:style-name="T1733"><text:s/></text:span><text:span text:style-name="T1734">中因故</text:span><text:span text:style-name="T1735">出</text:span><text:span text:style-name="T1736">缺</text:span><text:span text:style-name="T1737">時</text:span><text:span text:style-name="T1738">，</text:span><text:span text:style-name="T1739">本</text:span><text:span text:style-name="T1740">局得依</text:span><text:span text:style-name="T1741">規</text:span><text:span text:style-name="T1742">定予</text:span><text:span text:style-name="T1743">以補</text:span><text:span text:style-name="T1744">聘</text:span><text:span text:style-name="T1745">，</text:span><text:span text:style-name="T1746">其任</text:span><text:span text:style-name="T1747">期</text:span><text:span text:style-name="T1748">至原</text:span><text:span text:style-name="T1749">任</text:span><text:span text:style-name="T1750">期屆滿日</text:span><text:span text:style-name="T1751"><text:s/></text:span><text:span text:style-name="T1752">為止，</text:span><text:span text:style-name="T1753">但</text:span><text:span text:style-name="T1754">出缺</text:span><text:span text:style-name="T1755">任期</text:span><text:span text:style-name="T1756">未滿三</text:span><text:span text:style-name="T1757">個</text:span><text:span text:style-name="T1758">月者</text:span><text:span text:style-name="T1759">，不</text:span><text:span text:style-name="T1760">予補聘。</text:span></text:p>
      <text:p text:style-name="P1761"><text:span text:style-name="T1762">（五）</text:span><text:span text:style-name="T1763"><text:s/></text:span><text:span text:style-name="T1764">學生代</text:span><text:span text:style-name="T1765">表</text:span><text:span text:style-name="T1766">須符</text:span><text:span text:style-name="T1767">合</text:span><text:span text:style-name="T1768">本</text:span><text:span text:style-name="T1769">簡章第</text:span><text:span text:style-name="T1770"><text:s/></text:span><text:span text:style-name="T1771">6</text:span><text:span text:style-name="T1772"><text:s/></text:span><text:span text:style-name="T1773">點規</text:span><text:span text:style-name="T1774">定</text:span><text:span text:style-name="T1775">，</text:span><text:span text:style-name="T1776">惟因畢</text:span><text:span text:style-name="T1777">業</text:span><text:span text:style-name="T1778">後不</text:span><text:span text:style-name="T1779">具學</text:span><text:span text:style-name="T1780">生身分得</text:span><text:span text:style-name="T1781"><text:s/></text:span><text:span text:style-name="T1782">不受前</text:span><text:span text:style-name="T1783">項</text:span><text:span text:style-name="T1784">限制</text:span><text:span text:style-name="T1785">，</text:span><text:span text:style-name="T1786">委</text:span><text:span text:style-name="T1787">員聘期</text:span><text:span text:style-name="T1788">至</text:span><text:span text:style-name="T1789">原任</text:span><text:span text:style-name="T1790">期屆</text:span><text:span text:style-name="T1791">滿之日</text:span><text:span text:style-name="T1792">止</text:span><text:span text:style-name="T1793">。</text:span></text:p>
      <text:p text:style-name="P1794"><text:span text:style-name="T1795">九、</text:span><text:span text:style-name="T1796"><text:s/></text:span><text:span text:style-name="T1797"><text:s/></text:span><text:span text:style-name="T1798">公告周知方式</text:span></text:p>
      <text:p text:style-name="P1799"><text:span text:style-name="T1800">（一）</text:span><text:span text:style-name="T1801"><text:s/></text:span><text:span text:style-name="T1802">由本局</text:span><text:span text:style-name="T1803">函</text:span><text:span text:style-name="T1804">發本</text:span><text:span text:style-name="T1805">簡章</text:span><text:span text:style-name="T1806">第</text:span><text:span text:style-name="T1807"><text:s/></text:span><text:span text:style-name="T1808">7</text:span><text:span text:style-name="T1809"><text:s/></text:span><text:span text:style-name="T1810">點推</text:span><text:span text:style-name="T1811">薦</text:span><text:span text:style-name="T1812">單位</text:span><text:span text:style-name="T1813">擇</text:span><text:span text:style-name="T1814">優推薦</text:span><text:span text:style-name="T1815">之</text:span><text:span text:style-name="T1816">。</text:span></text:p>
      <text:p text:style-name="P1817"><text:span text:style-name="T1818">（二）</text:span><text:span text:style-name="T1819"><text:s/></text:span><text:span text:style-name="T1820">公告於</text:span><text:span text:style-name="T1821">本</text:span><text:span text:style-name="T1822">局網</text:span><text:span text:style-name="T1823">頁及</text:span><text:span text:style-name="T1824">本市性</text:span><text:span text:style-name="T1825">別</text:span><text:span text:style-name="T1826">平等</text:span><text:span text:style-name="T1827">教育</text:span><text:span text:style-name="T1828">網。</text:span><text:span text:style-name="T1829"><text:s/></text:span><text:span text:style-name="T1830">十、</text:span><text:span text:style-name="T1831"><text:s/></text:span><text:span text:style-name="T1832"><text:s/></text:span><text:span text:style-name="T1833">報名方式</text:span></text:p>
      <text:p text:style-name="P1834"><text:span text:style-name="T1835">（一）</text:span><text:span text:style-name="T1836"><text:s/></text:span><text:span text:style-name="T1837">公開接</text:span><text:span text:style-name="T1838">受</text:span><text:span text:style-name="T1839">推薦</text:span><text:span text:style-name="T1840">人選</text:span><text:span text:style-name="T1841">期間臺</text:span><text:span text:style-name="T1842">北</text:span><text:span text:style-name="T1843">市各</text:span><text:span text:style-name="T1844">級學</text:span><text:span text:style-name="T1845">校、</text:span><text:span text:style-name="T1846">學生家</text:span><text:span text:style-name="T1847">長</text:span><text:span text:style-name="T1848">會</text:span><text:span text:style-name="T1849">及</text:span><text:span text:style-name="T1850">教師會代</text:span><text:span text:style-name="T1851"><text:s/></text:span><text:span text:style-name="T1852">表</text:span><text:span text:style-name="T1853">、</text:span><text:span text:style-name="T1854">性別</text:span><text:span text:style-name="T1855">平</text:span><text:span text:style-name="T1856">等教</text:span><text:span text:style-name="T1857">育</text:span><text:span text:style-name="T1858">相關領</text:span><text:span text:style-name="T1859">域</text:span><text:span text:style-name="T1860">之專</text:span><text:span text:style-name="T1861">家學</text:span><text:span text:style-name="T1862">者</text:span><text:span text:style-name="T1863">、</text:span><text:span text:style-name="T1864">民間</text:span><text:span text:style-name="T1865">團</text:span><text:span text:style-name="T1866">體代</text:span><text:span text:style-name="T1867">表</text:span><text:span text:style-name="T1868">及實務工</text:span><text:span text:style-name="T1869"><text:s/></text:span><text:span text:style-name="T1870">作者以</text:span><text:span text:style-name="T1871"><text:s/></text:span><text:span text:style-name="T1872">30</text:span><text:span text:style-name="T1873"><text:s/></text:span><text:span text:style-name="T1874">天（</text:span><text:span text:style-name="T1875">日曆</text:span><text:span text:style-name="T1876">天</text:span><text:span text:style-name="T1877">）</text:span><text:span text:style-name="T1878">、</text:span><text:span text:style-name="T1879">學生</text:span><text:span text:style-name="T1880">委</text:span><text:span text:style-name="T1881">員代</text:span><text:span text:style-name="T1882">表</text:span><text:span text:style-name="T1883">以</text:span><text:span text:style-name="T1884"><text:s/></text:span><text:span text:style-name="T1885">4</text:span><text:span text:style-name="T1886">5</text:span><text:span text:style-name="T1887"><text:s/></text:span><text:span text:style-name="T1888">天</text:span><text:span text:style-name="T1889">(</text:span><text:span text:style-name="T1890">日曆天</text:span><text:span text:style-name="T1891">)</text:span><text:span text:style-name="T1892"><text:s/></text:span><text:span text:style-name="T1893">為限，</text:span><text:span text:style-name="T1894"><text:s/></text:span><text:span text:style-name="T1895">未依本</text:span><text:span text:style-name="T1896">簡</text:span><text:span text:style-name="T1897">章推</text:span><text:span text:style-name="T1898">薦者</text:span><text:span text:style-name="T1899">均不予</text:span><text:span text:style-name="T1900">受</text:span><text:span text:style-name="T1901">理</text:span><text:span text:style-name="T1902">；</text:span><text:span text:style-name="T1903">本</text:span><text:span text:style-name="T1904">次</text:span><text:span text:style-name="T1905">參與遴</text:span><text:span text:style-name="T1906">選</text:span><text:span text:style-name="T1907">之相</text:span><text:span text:style-name="T1908">關資</text:span><text:span text:style-name="T1909">料</text:span><text:span text:style-name="T1910">，</text:span><text:span text:style-name="T1911">不予</text:span><text:span text:style-name="T1912"><text:s/></text:span><text:span text:style-name="T1913">退還。</text:span></text:p>
      <text:p text:style-name="P1914"><text:span text:style-name="T1915">（二）</text:span><text:span text:style-name="T1916"><text:s/></text:span><text:span text:style-name="T1917">報名方</text:span><text:span text:style-name="T1918">式：</text:span><text:span text:style-name="T1919">以</text:span><text:span text:style-name="T1920">郵</text:span><text:span text:style-name="T1921">寄</text:span><text:span text:style-name="T1922">（郵</text:span><text:span text:style-name="T1923">戳</text:span><text:span text:style-name="T1924">日期</text:span><text:span text:style-name="T1925">為</text:span><text:span text:style-name="T1926">憑</text:span><text:span text:style-name="T1927">）</text:span><text:span text:style-name="T1928">或親送</text:span><text:span text:style-name="T1929">方</text:span><text:span text:style-name="T1930">式，</text:span><text:span text:style-name="T1931">並</text:span><text:span text:style-name="T1932">於</text:span><text:span text:style-name="T1933">信封註明</text:span></text:p>
      <text:p text:style-name="P1934"><text:span text:style-name="T1935">「臺北</text:span><text:span text:style-name="T1936">市</text:span><text:span text:style-name="T1937">政府第</text:span><text:span text:style-name="T1938"><text:s/></text:span><text:span text:style-name="T1939">8</text:span><text:span text:style-name="T1940"><text:s/></text:span><text:span text:style-name="T1941">屆性平</text:span><text:span text:style-name="T1942">會</text:span><text:span text:style-name="T1943">府外</text:span><text:span text:style-name="T1944">委員</text:span><text:span text:style-name="T1945">遴選推</text:span><text:span text:style-name="T1946">薦</text:span><text:span text:style-name="T1947">表</text:span><text:span text:style-name="T1948">」</text:span><text:span text:style-name="T1949">。</text:span></text:p>
      <text:p text:style-name="P1950"><text:span text:style-name="T1951">（三）</text:span><text:span text:style-name="T1952"><text:s/></text:span><text:span text:style-name="T1953">受理報</text:span><text:span text:style-name="T1954">名</text:span><text:span text:style-name="T1955">地點</text:span><text:span text:style-name="T1956">：</text:span><text:span text:style-name="T1957">臺</text:span><text:span text:style-name="T1958">北市政</text:span><text:span text:style-name="T1959">府</text:span><text:span text:style-name="T1960">教育</text:span><text:span text:style-name="T1961">局綜</text:span><text:span text:style-name="T1962">合企劃</text:span><text:span text:style-name="T1963">科</text:span><text:span text:style-name="T1964">（</text:span><text:span text:style-name="T1965">110</text:span><text:span text:style-name="T1966"><text:s/></text:span><text:span text:style-name="T1967">臺</text:span><text:span text:style-name="T1968">北</text:span><text:span text:style-name="T1969">市信義</text:span><text:span text:style-name="T1970"><text:s/></text:span><text:span text:style-name="T1971">區市府路</text:span><text:span text:style-name="T1972"><text:s/></text:span><text:span text:style-name="T1973">1</text:span><text:span text:style-name="T1974"><text:s/></text:span><text:span text:style-name="T1975">號</text:span><text:span text:style-name="T1976"><text:s/></text:span><text:span text:style-name="T1977">8</text:span><text:span text:style-name="T1978"><text:s/></text:span><text:span text:style-name="T1979">樓北區</text:span><text:span text:style-name="T1980">）。</text:span></text:p>
      <text:p text:style-name="P1981"><text:span text:style-name="T1982">十一、</text:span><text:span text:style-name="T1983"><text:s/></text:span><text:span text:style-name="T1984">書面資料應注</text:span><text:span text:style-name="T1985">意事</text:span><text:span text:style-name="T1986">項</text:span></text:p>
      <text:p text:style-name="P1987"><text:span text:style-name="T1988">（一）</text:span><text:span text:style-name="T1989"><text:s/></text:span><text:span text:style-name="T1990">被推薦</text:span><text:span text:style-name="T1991">者</text:span><text:span text:style-name="T1992">報名</text:span><text:span text:style-name="T1993">應</text:span><text:span text:style-name="T1994">注</text:span><text:span text:style-name="T1995">意事項</text:span><text:span text:style-name="T1996">、</text:span><text:span text:style-name="T1997">須檢</text:span><text:span text:style-name="T1998">附</text:span><text:span text:style-name="T1999">資</text:span><text:span text:style-name="T2000">料及裝</text:span><text:span text:style-name="T2001">訂</text:span><text:span text:style-name="T2002">順</text:span><text:span text:style-name="T2003">序</text:span><text:span text:style-name="T2004">，說</text:span><text:span text:style-name="T2005">明如</text:span><text:span text:style-name="T2006">下</text:span><text:span text:style-name="T2007">：</text:span></text:p>
      <text:p text:style-name="P2008"><text:span text:style-name="T2009">1.<text:s/></text:span><text:span text:style-name="T2010"><text:s/></text:span><text:span text:style-name="T2011">推薦表</text:span><text:span text:style-name="T2012">（</text:span><text:span text:style-name="T2013">如表</text:span><text:span text:style-name="T2014"><text:s/></text:span><text:span text:style-name="T2015">1</text:span><text:span text:style-name="T2016">）</text:span><text:span text:style-name="T2017">：</text:span><text:span text:style-name="T2018">請依格</text:span><text:span text:style-name="T2019">式</text:span><text:span text:style-name="T2020">填寫</text:span><text:span text:style-name="T2021">及表</text:span><text:span text:style-name="T2022">末「被</text:span><text:span text:style-name="T2023">推</text:span><text:span text:style-name="T2024">薦者</text:span><text:span text:style-name="T2025">簽名</text:span><text:span text:style-name="T2026">欄</text:span><text:span text:style-name="T2027">」</text:span><text:span text:style-name="T2028">、</text:span><text:span text:style-name="T2029">「推</text:span><text:span text:style-name="T2030"><text:s/></text:span><text:span text:style-name="T2031">薦者簽</text:span><text:span text:style-name="T2032">用</text:span><text:span text:style-name="T2033">印欄</text:span><text:span text:style-name="T2034">」均</text:span><text:span text:style-name="T2035">須完備。</text:span></text:p>
      <text:soft-page-break/>
      <text:p text:style-name="P2036"><text:span text:style-name="T2041">2.<text:s/></text:span><text:span text:style-name="T2042"><text:s/></text:span><text:span text:style-name="T2043">簽附</text:span><text:span text:style-name="T2044">「</text:span><text:span text:style-name="T2045">臺北市</text:span><text:span text:style-name="T2046">政府</text:span><text:span text:style-name="T2047">性別平</text:span><text:span text:style-name="T2048">等</text:span><text:span text:style-name="T2049">教育</text:span><text:span text:style-name="T2050">委員</text:span><text:span text:style-name="T2051">會委員</text:span><text:span text:style-name="T2052">倫</text:span><text:span text:style-name="T2053">理規</text:span><text:span text:style-name="T2054">範暨</text:span><text:span text:style-name="T2055">聘（派）</text:span></text:p>
      <text:p text:style-name="P2056"><text:span text:style-name="T2057">兼同意</text:span><text:span text:style-name="T2058">書</text:span><text:span text:style-name="T2059">」</text:span><text:span text:style-name="T2060">（</text:span><text:span text:style-name="T2061">如表</text:span><text:span text:style-name="T2062"><text:s/></text:span><text:span text:style-name="T2063">2</text:span><text:span text:style-name="T2064">）。</text:span></text:p>
      <text:p text:style-name="P2065"><text:span text:style-name="T2066">3.<text:s/></text:span><text:span text:style-name="T2067"><text:s/></text:span><text:span text:style-name="T2068">未滿</text:span><text:span text:style-name="T2069"><text:s/></text:span><text:span text:style-name="T2070">20</text:span><text:span text:style-name="T2071"><text:s/></text:span><text:span text:style-name="T2072">歲之學</text:span><text:span text:style-name="T2073">生會</text:span><text:span text:style-name="T2074">或其他</text:span><text:span text:style-name="T2075">相</text:span><text:span text:style-name="T2076">關自</text:span><text:span text:style-name="T2077">治組</text:span><text:span text:style-name="T2078">織被推</text:span><text:span text:style-name="T2079">薦</text:span><text:span text:style-name="T2080">者</text:span><text:span text:style-name="T2081">（民國</text:span><text:span text:style-name="T2082"><text:s/></text:span><text:span text:style-name="T2083">8</text:span><text:span text:style-name="T2084">9<text:s/></text:span><text:span text:style-name="T2085">年</text:span><text:span text:style-name="T2086"><text:s/></text:span><text:span text:style-name="T2087">1</text:span><text:span text:style-name="T2088"><text:s/></text:span><text:span text:style-name="T2089">月</text:span></text:p>
      <text:p text:style-name="P2090"><text:span text:style-name="T2091">1<text:s/></text:span><text:span text:style-name="T2092">日後出</text:span><text:span text:style-name="T2093">生</text:span><text:span text:style-name="T2094">者）</text:span><text:span text:style-name="T2095">須</text:span><text:span text:style-name="T2096">另</text:span><text:span text:style-name="T2097">簽署家長</text:span><text:span text:style-name="T2098">/</text:span><text:span text:style-name="T2099">監</text:span><text:span text:style-name="T2100">護人</text:span><text:span text:style-name="T2101">同</text:span><text:span text:style-name="T2102">意書（如表</text:span><text:span text:style-name="T2103"><text:s/></text:span><text:span text:style-name="T2104">3</text:span><text:span text:style-name="T2105">）。</text:span></text:p>
      <text:p text:style-name="P2106"><text:span text:style-name="T2107">4.<text:s/></text:span><text:span text:style-name="T2108"><text:s/></text:span><text:span text:style-name="T2109">自傳表</text:span><text:span text:style-name="T2110">（</text:span><text:span text:style-name="T2111">如表</text:span><text:span text:style-name="T2112"><text:s/></text:span><text:span text:style-name="T2113">4</text:span><text:span text:style-name="T2114">）</text:span><text:span text:style-name="T2115">：</text:span><text:span text:style-name="T2116">學生會</text:span><text:span text:style-name="T2117">或</text:span><text:span text:style-name="T2118">其他</text:span><text:span text:style-name="T2119">相關</text:span><text:span text:style-name="T2120">自治組</text:span><text:span text:style-name="T2121">織</text:span><text:span text:style-name="T2122">之被</text:span><text:span text:style-name="T2123">推薦</text:span><text:span text:style-name="T2124">者可另填</text:span><text:span text:style-name="T2125"><text:s/></text:span><text:span text:style-name="T2126">寫自我</text:span><text:span text:style-name="T2127">期</text:span><text:span text:style-name="T2128">許表</text:span><text:span text:style-name="T2129">（標</text:span><text:span text:style-name="T2130">楷體字</text:span><text:span text:style-name="T2131">型</text:span><text:span text:style-name="T2132">，</text:span><text:span text:style-name="T2133">14</text:span><text:span text:style-name="T2134"><text:s/></text:span><text:span text:style-name="T2135">號</text:span><text:span text:style-name="T2136">字</text:span><text:span text:style-name="T2137">，行距</text:span><text:span text:style-name="T2138">為</text:span><text:span text:style-name="T2139">固定行高</text:span><text:span text:style-name="T2140"><text:s/></text:span><text:span text:style-name="T2141">2</text:span><text:span text:style-name="T2142">4</text:span><text:span text:style-name="T2143">p</text:span><text:span text:style-name="T2144">t</text:span><text:span text:style-name="T2145">，並</text:span><text:span text:style-name="T2146"><text:s/></text:span><text:span text:style-name="T2147">以</text:span><text:span text:style-name="T2148"><text:s/></text:span><text:span text:style-name="T2149">2</text:span><text:span text:style-name="T2150"><text:s/></text:span><text:span text:style-name="T2151">頁</text:span><text:span text:style-name="T2152"><text:s/></text:span><text:span text:style-name="T2153">A</text:span><text:span text:style-name="T2154">4</text:span><text:span text:style-name="T2155"><text:s/></text:span><text:span text:style-name="T2156">紙為限</text:span><text:span text:style-name="T2157">）</text:span><text:span text:style-name="T2158">。</text:span></text:p>
      <text:p text:style-name="P2159"><text:span text:style-name="T2160">5.<text:s/></text:span><text:span text:style-name="T2161"><text:s/></text:span><text:span text:style-name="T2162">佐證資</text:span><text:span text:style-name="T2163">料</text:span><text:span text:style-name="T2164">：應</text:span><text:span text:style-name="T2165">檢附</text:span><text:span text:style-name="T2166">身分證</text:span><text:span text:style-name="T2167">正</text:span><text:span text:style-name="T2168">反面</text:span><text:span text:style-name="T2169">影本</text:span><text:span text:style-name="T2170">、學經</text:span><text:span text:style-name="T2171">歷</text:span><text:span text:style-name="T2172">證明</text:span><text:span text:style-name="T2173">等相</text:span><text:span text:style-name="T2174">關文件影</text:span><text:span text:style-name="T2175"><text:s/></text:span><text:span text:style-name="T2176">本各</text:span><text:span text:style-name="T2177"><text:s/></text:span><text:span text:style-name="T2178">1</text:span><text:span text:style-name="T2179"><text:s/></text:span><text:span text:style-name="T2180">份，</text:span><text:span text:style-name="T2181">如為</text:span><text:span text:style-name="T2182">學生</text:span><text:span text:style-name="T2183">會或其</text:span><text:span text:style-name="T2184">他</text:span><text:span text:style-name="T2185">相關</text:span><text:span text:style-name="T2186">自治</text:span><text:span text:style-name="T2187">組織被</text:span><text:span text:style-name="T2188">推</text:span><text:span text:style-name="T2189">薦</text:span><text:span text:style-name="T2190">者</text:span><text:span text:style-name="T2191">，</text:span><text:span text:style-name="T2192">應</text:span><text:span text:style-name="T2193">另</text:span><text:span text:style-name="T2194">附學生</text:span><text:span text:style-name="T2195"><text:s/></text:span><text:span text:style-name="T2196">證正反</text:span><text:span text:style-name="T2197">面</text:span><text:span text:style-name="T2198">或在</text:span><text:span text:style-name="T2199">學證</text:span><text:span text:style-name="T2200">明。</text:span></text:p>
      <text:p text:style-name="P2201"><text:span text:style-name="T2202">（二）</text:span><text:span text:style-name="T2203"><text:s/></text:span><text:span text:style-name="T2204">被推薦</text:span><text:span text:style-name="T2205">者</text:span><text:span text:style-name="T2206">應確</text:span><text:span text:style-name="T2207">保所</text:span><text:span text:style-name="T2208">送資料</text:span><text:span text:style-name="T2209">之</text:span><text:span text:style-name="T2210">真實</text:span><text:span text:style-name="T2211">性與</text:span><text:span text:style-name="T2212">正確</text:span><text:span text:style-name="T2213">性，</text:span><text:span text:style-name="T2214">若</text:span><text:span text:style-name="T2215">經</text:span><text:span text:style-name="T2216">舉</text:span><text:span text:style-name="T2217">發</text:span><text:span text:style-name="T2218">並確認屬</text:span><text:span text:style-name="T2219"><text:s/></text:span><text:span text:style-name="T2220">實</text:span><text:span text:style-name="T2221">，</text:span><text:span text:style-name="T2222">本局</text:span><text:span text:style-name="T2223">得</text:span><text:span text:style-name="T2224">取消</text:span><text:span text:style-name="T2225">遴</text:span><text:span text:style-name="T2226">選資</text:span><text:span text:style-name="T2227">格</text:span><text:span text:style-name="T2228">，</text:span><text:span text:style-name="T2229">並</text:span><text:span text:style-name="T2230">列為</text:span><text:span text:style-name="T2231">下</text:span><text:span text:style-name="T2232">屆市府</text:span><text:span text:style-name="T2233">性</text:span><text:span text:style-name="T2234">平會</text:span><text:span text:style-name="T2235">委員</text:span><text:span text:style-name="T2236">遴選之參</text:span><text:span text:style-name="T2237"><text:s/></text:span><text:span text:style-name="T2238">據。。</text:span></text:p>
      <text:p text:style-name="P2239"><text:span text:style-name="T2240">十二、</text:span><text:span text:style-name="T2241"><text:s/></text:span><text:span text:style-name="T2242">聯絡方式：</text:span><text:span text:style-name="T2243">本</text:span><text:span text:style-name="T2244">局</text:span><text:span text:style-name="T2245">綜</text:span><text:span text:style-name="T2246">合企劃</text:span><text:span text:style-name="T2247">科</text:span><text:span text:style-name="T2248">（</text:span><text:span text:style-name="T2249">0</text:span><text:span text:style-name="T2250">2</text:span><text:span text:style-name="T2251">）</text:span><text:span text:style-name="T2252">27</text:span><text:span text:style-name="T2253">2</text:span><text:span text:style-name="T2254">0</text:span><text:span text:style-name="T2255">-</text:span><text:span text:style-name="T2256">8</text:span><text:span text:style-name="T2257">8</text:span><text:span text:style-name="T2258">89</text:span><text:span text:style-name="T2259"><text:s/></text:span><text:span text:style-name="T2260">分機</text:span><text:span text:style-name="T2261"><text:s/></text:span><text:span text:style-name="T2262">12</text:span><text:span text:style-name="T2263">12</text:span><text:span text:style-name="T2264">，徐先生。</text:span><text:span text:style-name="T2265"><text:s/></text:span><text:span text:style-name="T2266">十三、</text:span><text:span text:style-name="T2267"><text:s/></text:span><text:span text:style-name="T2268">遴選作業說明</text:span></text:p>
      <text:p text:style-name="P2269"><text:span text:style-name="T2270">（一）</text:span><text:span text:style-name="T2271"><text:s/></text:span><text:span text:style-name="T2272">遴選會</text:span><text:span text:style-name="T2273">議</text:span><text:span text:style-name="T2274">：</text:span><text:span text:style-name="T2275">為辦</text:span><text:span text:style-name="T2276">理</text:span><text:span text:style-name="T2277">本簡章第</text:span><text:span text:style-name="T2278"><text:s/></text:span><text:span text:style-name="T2279">5</text:span><text:span text:style-name="T2280"><text:s/></text:span><text:span text:style-name="T2281">至</text:span><text:span text:style-name="T2282"><text:s/></text:span><text:span text:style-name="T2283">6</text:span><text:span text:style-name="T2284"><text:s/></text:span><text:span text:style-name="T2285">點委員遴</text:span><text:span text:style-name="T2286">選</text:span><text:span text:style-name="T2287">，</text:span><text:span text:style-name="T2288">本局</text:span><text:span text:style-name="T2289">應</text:span><text:span text:style-name="T2290">依</text:span><text:span text:style-name="T2291">「臺北市</text:span><text:span text:style-name="T2292"><text:s/></text:span><text:span text:style-name="T2293">政府府</text:span><text:span text:style-name="T2294">級</text:span><text:span text:style-name="T2295">任務</text:span><text:span text:style-name="T2296">編組</text:span><text:span text:style-name="T2297">委員遴</text:span><text:span text:style-name="T2298">選</text:span><text:span text:style-name="T2299">作業</text:span><text:span text:style-name="T2300">原</text:span><text:span text:style-name="T2301">則</text:span><text:span text:style-name="T2302">」</text:span><text:span text:style-name="T2303">籌組遴</text:span><text:span text:style-name="T2304">選</text:span><text:span text:style-name="T2305">委員</text:span><text:span text:style-name="T2306">會並</text:span><text:span text:style-name="T2307">辦理之。</text:span></text:p>
      <text:p text:style-name="P2308"><text:span text:style-name="T2309">（二）</text:span><text:span text:style-name="T2310"><text:s/></text:span><text:span text:style-name="T2311">遴選委</text:span><text:span text:style-name="T2312">員</text:span><text:span text:style-name="T2313">會議</text:span><text:span text:style-name="T2314">組成</text:span><text:span text:style-name="T2315">：</text:span></text:p>
      <text:p text:style-name="P2316"><text:span text:style-name="T2317">1.<text:s/></text:span><text:span text:style-name="T2318"><text:s/></text:span><text:span text:style-name="T2319">遴選委</text:span><text:span text:style-name="T2320">員</text:span><text:span text:style-name="T2321">由市</text:span><text:span text:style-name="T2322">府相</text:span><text:span text:style-name="T2323">關單位</text:span><text:span text:style-name="T2324">或</text:span><text:span text:style-name="T2325">所屬</text:span><text:span text:style-name="T2326">機</text:span><text:span text:style-name="T2327">關</text:span><text:span text:style-name="T2328">（構</text:span><text:span text:style-name="T2329">）</text:span><text:span text:style-name="T2330">及</text:span><text:span text:style-name="T2331">學校</text:span><text:span text:style-name="T2332">代</text:span><text:span text:style-name="T2333">表</text:span><text:span text:style-name="T2334"><text:s/></text:span><text:span text:style-name="T2335">4</text:span><text:span text:style-name="T2336"><text:s/></text:span><text:span text:style-name="T2337">人及性別</text:span><text:span text:style-name="T2338"><text:s/></text:span><text:span text:style-name="T2339">平等教</text:span><text:span text:style-name="T2340">育</text:span><text:span text:style-name="T2341">相關</text:span><text:span text:style-name="T2342">專家</text:span><text:span text:style-name="T2343">學者</text:span><text:span text:style-name="T2344"><text:s/></text:span><text:span text:style-name="T2345">5</text:span><text:span text:style-name="T2346"><text:s/></text:span><text:span text:style-name="T2347">人，共</text:span><text:span text:style-name="T2348"><text:s/></text:span><text:span text:style-name="T2349">9</text:span><text:span text:style-name="T2350"><text:s/></text:span><text:span text:style-name="T2351">人組成。</text:span></text:p>
      <text:p text:style-name="P2352"><text:span text:style-name="T2353">2.<text:s/></text:span><text:span text:style-name="T2354">前述遴</text:span><text:span text:style-name="T2355">選</text:span><text:span text:style-name="T2356">委員</text:span><text:span text:style-name="T2357">會</text:span><text:span text:style-name="T2358">之</text:span><text:span text:style-name="T2359">專家學</text:span><text:span text:style-name="T2360">者</text:span><text:span text:style-name="T2361">應應</text:span><text:span text:style-name="T2362">具備</text:span><text:span text:style-name="T2363">性別平</text:span><text:span text:style-name="T2364">等</text:span><text:span text:style-name="T2365">意識</text:span><text:span text:style-name="T2366">，且</text:span><text:span text:style-name="T2367">無違反性</text:span><text:span text:style-name="T2368"><text:s/></text:span><text:span text:style-name="T2369">別平等</text:span><text:span text:style-name="T2370">教</text:span><text:span text:style-name="T2371">育法</text:span><text:span text:style-name="T2372">之行</text:span><text:span text:style-name="T2373">為</text:span><text:span text:style-name="T2374">、</text:span><text:span text:style-name="T2375">臺北市政</text:span><text:span text:style-name="T2376">府性</text:span><text:span text:style-name="T2377">別平等</text:span><text:span text:style-name="T2378">教</text:span><text:span text:style-name="T2379">育委</text:span><text:span text:style-name="T2380">員會</text:span><text:span text:style-name="T2381">設置要點</text:span><text:span text:style-name="T2382"><text:s/></text:span><text:span text:style-name="T2383">第五點</text:span><text:span text:style-name="T2384">之</text:span><text:span text:style-name="T2385">情事</text:span><text:span text:style-name="T2386">且無</text:span><text:span text:style-name="T2387">違反性</text:span><text:span text:style-name="T2388">別</text:span><text:span text:style-name="T2389">平等</text:span><text:span text:style-name="T2390">教育</text:span><text:span text:style-name="T2391">法之行</text:span><text:span text:style-name="T2392">為</text:span><text:span text:style-name="T2393">。</text:span></text:p>
      <text:p text:style-name="P2394"><text:span text:style-name="T2395">3.<text:s/></text:span><text:span text:style-name="T2396"><text:s/></text:span><text:span text:style-name="T2397">遴選委</text:span><text:span text:style-name="T2398">員</text:span><text:span text:style-name="T2399">會委</text:span><text:span text:style-name="T2400">員任</text:span><text:span text:style-name="T2401">一性別</text:span><text:span text:style-name="T2402">以</text:span><text:span text:style-name="T2403">不低</text:span><text:span text:style-name="T2404">於全</text:span><text:span text:style-name="T2405">數三分</text:span><text:span text:style-name="T2406">之</text:span><text:span text:style-name="T2407">一為</text:span><text:span text:style-name="T2408">原則</text:span><text:span text:style-name="T2409">。</text:span></text:p>
      <text:p text:style-name="P2410"><text:span text:style-name="T2411">4.<text:s/></text:span><text:span text:style-name="T2412"><text:s/></text:span><text:span text:style-name="T2413">為保障</text:span><text:span text:style-name="T2414">遴</text:span><text:span text:style-name="T2415">選委</text:span><text:span text:style-name="T2416">員</text:span><text:span text:style-name="T2417">會</text:span><text:span text:style-name="T2418">成員權</text:span><text:span text:style-name="T2419">益</text:span><text:span text:style-name="T2420">，</text:span><text:span text:style-name="T2421">原</text:span><text:span text:style-name="T2422">則不</text:span><text:span text:style-name="T2423">對外公</text:span><text:span text:style-name="T2424">開</text:span><text:span text:style-name="T2425">成員</text:span><text:span text:style-name="T2426">名</text:span><text:span text:style-name="T2427">單</text:span><text:span text:style-name="T2428">，</text:span><text:span text:style-name="T2429">倘經</text:span><text:span text:style-name="T2430">遴</text:span><text:span text:style-name="T2431">選</text:span><text:span text:style-name="T2432"><text:s/></text:span><text:span text:style-name="T2433">委員決</text:span><text:span text:style-name="T2434">議</text:span><text:span text:style-name="T2435">公開</text:span><text:span text:style-name="T2436">，本</text:span><text:span text:style-name="T2437">局得於</text:span><text:span text:style-name="T2438">市</text:span><text:span text:style-name="T2439">府性</text:span><text:span text:style-name="T2440">平會</text:span><text:span text:style-name="T2441">第</text:span><text:span text:style-name="T2442"><text:s/></text:span><text:span text:style-name="T2443">8</text:span><text:span text:style-name="T2444"><text:s/></text:span><text:span text:style-name="T2445">屆第</text:span><text:span text:style-name="T2446"><text:s/></text:span><text:span text:style-name="T2447">1</text:span><text:span text:style-name="T2448"><text:s/></text:span><text:span text:style-name="T2449">次會</text:span><text:span text:style-name="T2450">議</text:span><text:span text:style-name="T2451">後公告</text:span><text:span text:style-name="T2452">之</text:span><text:span text:style-name="T2453">。</text:span></text:p>
      <text:p text:style-name="P2454"><text:span text:style-name="T2455">5.<text:s/></text:span><text:span text:style-name="T2456"><text:s/></text:span><text:span text:style-name="T2457">遴選委</text:span><text:span text:style-name="T2458">員</text:span><text:span text:style-name="T2459">為無</text:span><text:span text:style-name="T2460">給職</text:span><text:span text:style-name="T2461">，但得</text:span><text:span text:style-name="T2462">依</text:span><text:span text:style-name="T2463">相關</text:span><text:span text:style-name="T2464">規定</text:span><text:span text:style-name="T2465">支領出</text:span><text:span text:style-name="T2466">席</text:span><text:span text:style-name="T2467">費。</text:span></text:p>
      <text:p text:style-name="P2468"><text:span text:style-name="T2469">（三）</text:span><text:span text:style-name="T2470"><text:s/></text:span><text:span text:style-name="T2471">遴選方式</text:span></text:p>
      <text:soft-page-break/>
      <text:p text:style-name="P2472"><text:span text:style-name="T2477">1.<text:s/></text:span><text:span text:style-name="T2478"><text:s/></text:span><text:span text:style-name="T2479">初審：</text:span><text:span text:style-name="T2480">由</text:span><text:span text:style-name="T2481">本局</text:span><text:span text:style-name="T2482">依被</text:span><text:span text:style-name="T2483">推薦者</text:span><text:span text:style-name="T2484">資</text:span><text:span text:style-name="T2485">料進</text:span><text:span text:style-name="T2486">行初</text:span><text:span text:style-name="T2487">審，符</text:span><text:span text:style-name="T2488">合</text:span><text:span text:style-name="T2489">條件</text:span><text:span text:style-name="T2490">者納</text:span><text:span text:style-name="T2491">入遴選委</text:span></text:p>
      <text:p text:style-name="P2492"><text:span text:style-name="T2493">員會。</text:span></text:p>
      <text:p text:style-name="P2494"><text:span text:style-name="T2495">2.<text:s/></text:span><text:span text:style-name="T2496"><text:s/></text:span><text:span text:style-name="T2497">複審：預計</text:span><text:span text:style-name="T2498"><text:s/></text:span><text:span text:style-name="T2499">1</text:span><text:span text:style-name="T2500">09</text:span><text:span text:style-name="T2501"><text:s/></text:span><text:span text:style-name="T2502">年</text:span><text:span text:style-name="T2503"><text:s/></text:span><text:span text:style-name="T2504">2<text:s/></text:span><text:span text:style-name="T2505">月底前</text:span><text:span text:style-name="T2506">召</text:span><text:span text:style-name="T2507">開遴</text:span><text:span text:style-name="T2508">選會</text:span><text:span text:style-name="T2509">議，採</text:span><text:span text:style-name="T2510">書</text:span><text:span text:style-name="T2511">面審</text:span><text:span text:style-name="T2512">查</text:span><text:span text:style-name="T2513">之</text:span><text:span text:style-name="T2514">。</text:span></text:p>
      <text:p text:style-name="P2515"><text:span text:style-name="T2516">（四）</text:span><text:span text:style-name="T2517"><text:s/></text:span><text:span text:style-name="T2518">市府性</text:span><text:span text:style-name="T2519">平</text:span><text:span text:style-name="T2520">會委</text:span><text:span text:style-name="T2521">員錄</text:span><text:span text:style-name="T2522">取名額</text:span></text:p>
      <text:p text:style-name="P2523"><text:span text:style-name="T2524">1.<text:s/></text:span><text:span text:style-name="T2525"><text:s/></text:span><text:span text:style-name="T2526">依設置</text:span><text:span text:style-name="T2527">要</text:span><text:span text:style-name="T2528">點第</text:span><text:span text:style-name="T2529"><text:s/></text:span><text:span text:style-name="T2530">2</text:span><text:span text:style-name="T2531"><text:s/></text:span><text:span text:style-name="T2532">點第</text:span><text:span text:style-name="T2533"><text:s/></text:span><text:span text:style-name="T2534">1</text:span><text:span text:style-name="T2535"><text:s/></text:span><text:span text:style-name="T2536">項第</text:span><text:span text:style-name="T2537"><text:s/></text:span><text:span text:style-name="T2538">10</text:span><text:span text:style-name="T2539"><text:s/></text:span><text:span text:style-name="T2540">及</text:span><text:span text:style-name="T2541"><text:s/></text:span><text:span text:style-name="T2542">1</text:span><text:span text:style-name="T2543">1</text:span><text:span text:style-name="T2544"><text:s/></text:span><text:span text:style-name="T2545">款規定略</text:span><text:span text:style-name="T2546">以</text:span><text:span text:style-name="T2547">，</text:span><text:span text:style-name="T2548">臺</text:span><text:span text:style-name="T2549">北市</text:span><text:span text:style-name="T2550">各</text:span><text:span text:style-name="T2551">級學校、</text:span><text:span text:style-name="T2552"><text:s/></text:span><text:span text:style-name="T2553">學生會</text:span><text:span text:style-name="T2554">或</text:span><text:span text:style-name="T2555">其他</text:span><text:span text:style-name="T2556">相關</text:span><text:span text:style-name="T2557">自治組</text:span><text:span text:style-name="T2558">織</text:span><text:span text:style-name="T2559">、</text:span><text:span text:style-name="T2560">學</text:span><text:span text:style-name="T2561">生家</text:span><text:span text:style-name="T2562">長會及</text:span><text:span text:style-name="T2563">教</text:span><text:span text:style-name="T2564">師會</text:span><text:span text:style-name="T2565">代</text:span><text:span text:style-name="T2566">表</text:span><text:span text:style-name="T2567">，</text:span><text:span text:style-name="T2568">前開</text:span><text:span text:style-name="T2569"><text:s/></text:span><text:span text:style-name="T2570">4</text:span><text:span text:style-name="T2571"><text:s/></text:span><text:span text:style-name="T2572">類</text:span><text:span text:style-name="T2573"><text:s/></text:span><text:span text:style-name="T2574">代表每</text:span><text:span text:style-name="T2575">類</text:span><text:span text:style-name="T2576">至少錄取</text:span><text:span text:style-name="T2577"><text:s/></text:span><text:span text:style-name="T2578">1<text:s/></text:span><text:span text:style-name="T2579">名，</text:span><text:span text:style-name="T2580">共</text:span><text:span text:style-name="T2581"><text:s/></text:span><text:span text:style-name="T2582">7</text:span><text:span text:style-name="T2583"><text:s/></text:span><text:span text:style-name="T2584">人</text:span><text:span text:style-name="T2585">；</text:span><text:span text:style-name="T2586">性</text:span><text:span text:style-name="T2587">別</text:span><text:span text:style-name="T2588">平等教</text:span><text:span text:style-name="T2589">育</text:span><text:span text:style-name="T2590">相關</text:span><text:span text:style-name="T2591">領域</text:span><text:span text:style-name="T2592">之專家學</text:span><text:span text:style-name="T2593"><text:s/></text:span><text:span text:style-name="T2594">者、民</text:span><text:span text:style-name="T2595">間</text:span><text:span text:style-name="T2596">團體</text:span><text:span text:style-name="T2597">代表</text:span><text:span text:style-name="T2598">及實務</text:span><text:span text:style-name="T2599">工</text:span><text:span text:style-name="T2600">作者，共</text:span><text:span text:style-name="T2601"><text:s/></text:span><text:span text:style-name="T2602">1</text:span><text:span text:style-name="T2603">1<text:s/></text:span><text:span text:style-name="T2604">人。</text:span></text:p>
      <text:p text:style-name="P2605"><text:span text:style-name="T2606">2.<text:s/></text:span><text:span text:style-name="T2607"><text:s/></text:span><text:span text:style-name="T2608">遴選會</text:span><text:span text:style-name="T2609">議</text:span><text:span text:style-name="T2610">除錄</text:span><text:span text:style-name="T2611">取前</text:span><text:span text:style-name="T2612">款</text:span><text:span text:style-name="T2613"><text:s/></text:span><text:span text:style-name="T2614">1</text:span><text:span text:style-name="T2615">8</text:span><text:span text:style-name="T2616"><text:s/></text:span><text:span text:style-name="T2617">名委員外</text:span><text:span text:style-name="T2618">，應</text:span><text:span text:style-name="T2619">增列候</text:span><text:span text:style-name="T2620">補</text:span><text:span text:style-name="T2621">名額</text:span><text:span text:style-name="T2622">若干</text:span><text:span text:style-name="T2623">，委員不</text:span><text:span text:style-name="T2624"><text:s/></text:span><text:span text:style-name="T2625">足缺額</text:span><text:span text:style-name="T2626">則</text:span><text:span text:style-name="T2627">由本</text:span><text:span text:style-name="T2628">局</text:span><text:span text:style-name="T2629">依</text:span><text:span text:style-name="T2630">「</text:span><text:span text:style-name="T2631">臺北市</text:span><text:span text:style-name="T2632">政</text:span><text:span text:style-name="T2633">府府</text:span><text:span text:style-name="T2634">級任</text:span><text:span text:style-name="T2635">務編組</text:span><text:span text:style-name="T2636">委</text:span><text:span text:style-name="T2637">員遴</text:span><text:span text:style-name="T2638">選作</text:span><text:span text:style-name="T2639">業原</text:span><text:span text:style-name="T2640">則</text:span><text:span text:style-name="T2641">」</text:span><text:span text:style-name="T2642">，</text:span><text:span text:style-name="T2643"><text:s/></text:span><text:span text:style-name="T2644">另行推</text:span><text:span text:style-name="T2645">薦</text:span><text:span text:style-name="T2646">人選</text:span><text:span text:style-name="T2647">簽報</text:span><text:span text:style-name="T2648">市長核</text:span><text:span text:style-name="T2649">定</text:span><text:span text:style-name="T2650">。俾</text:span><text:span text:style-name="T2651">市府</text:span><text:span text:style-name="T2652">性平會</text:span><text:span text:style-name="T2653">委</text:span><text:span text:style-name="T2654">員組</text:span><text:span text:style-name="T2655">成符</text:span><text:span text:style-name="T2656">合相關規</text:span><text:span text:style-name="T2657"><text:s/></text:span><text:span text:style-name="T2658">定。</text:span></text:p>
      <text:p text:style-name="P2659"><text:span text:style-name="T2660">3.<text:s/></text:span><text:span text:style-name="T2661"><text:s/></text:span><text:span text:style-name="T2662">另委員</text:span><text:span text:style-name="T2663">出</text:span><text:span text:style-name="T2664">缺時</text:span><text:span text:style-name="T2665">得依</text:span><text:span text:style-name="T2666">遴選分</text:span><text:span text:style-name="T2667">數</text:span><text:span text:style-name="T2668">依序</text:span><text:span text:style-name="T2669">及性</text:span><text:span text:style-name="T2670">別比例</text:span><text:span text:style-name="T2671">遞</text:span><text:span text:style-name="T2672">補，</text:span><text:span text:style-name="T2673">若</text:span><text:span text:style-name="T2674">無候</text:span><text:span text:style-name="T2675">補人員可</text:span><text:span text:style-name="T2676"><text:s/></text:span><text:span text:style-name="T2677">遞補委</text:span><text:span text:style-name="T2678">員</text:span><text:span text:style-name="T2679">，經</text:span><text:span text:style-name="T2680">本局</text:span><text:span text:style-name="T2681">認為有</text:span><text:span text:style-name="T2682">補</text:span><text:span text:style-name="T2683">實必</text:span><text:span text:style-name="T2684">要，</text:span><text:span text:style-name="T2685">依本簡</text:span><text:span text:style-name="T2686">章</text:span><text:span text:style-name="T2687">之原</text:span><text:span text:style-name="T2688">則重</text:span><text:span text:style-name="T2689">新遴選。</text:span></text:p>
      <text:p text:style-name="P2690"><text:span text:style-name="T2691">（五）</text:span><text:span text:style-name="T2692"><text:s/></text:span><text:span text:style-name="T2693">遴選時</text:span><text:span text:style-name="T2694">程</text:span><text:span text:style-name="T2695">表如</text:span><text:span text:style-name="T2696">下（</text:span><text:span text:style-name="T2697">暫定</text:span><text:span text:style-name="T2698">）</text:span><text:span text:style-name="T2699">：</text:span></text:p>
      <text:p text:style-name="P2700"/>
      <table:table table:style-name="Table2701">
        <table:table-columns>
          <table:table-column table:style-name="TableColumn2702"/>
          <table:table-column table:style-name="TableColumn2703"/>
          <table:table-column table:style-name="TableColumn2704"/>
          <table:table-column table:style-name="TableColumn2705"/>
        </table:table-columns>
        <table:table-row table:style-name="TableRow2706">
          <table:table-cell table:style-name="TableCell2707" table:number-columns-spanned="2">
            <text:p text:style-name="P2708"><text:span text:style-name="T2709">項目</text:span></text:p>
          </table:table-cell>
          <table:covered-table-cell/>
          <table:table-cell table:style-name="TableCell2710">
            <text:p text:style-name="P2711"><text:span text:style-name="T2712">工作期程</text:span></text:p>
          </table:table-cell>
          <table:table-cell table:style-name="TableCell2713">
            <text:p text:style-name="P2714"><text:span text:style-name="T2715">說明</text:span></text:p>
          </table:table-cell>
        </table:table-row>
        <table:table-row table:style-name="TableRow2716">
          <table:table-cell table:style-name="TableCell2717" table:number-rows-spanned="2">
            <text:p text:style-name="P2718"/>
            <text:p text:style-name="P2719"/>
            <text:p text:style-name="P2720"/>
            <text:p text:style-name="P2721"/>
            <text:p text:style-name="P2722"/>
            <text:p text:style-name="P2723">受<text:s/>理<text:s/>報<text:s/>名</text:p>
          </table:table-cell>
          <table:table-cell table:style-name="TableCell2724">
            <text:p text:style-name="P2725"><text:span text:style-name="T2726">臺北市</text:span><text:span text:style-name="T2727">各</text:span><text:span text:style-name="T2728">級學</text:span><text:span text:style-name="T2729">校、</text:span><text:span text:style-name="T2730">學生</text:span></text:p>
            <text:p text:style-name="P2731"><text:span text:style-name="T2732">家長會</text:span><text:span text:style-name="T2733">及</text:span><text:span text:style-name="T2734">教師</text:span><text:span text:style-name="T2735">會代</text:span><text:span text:style-name="T2736">表、</text:span><text:span text:style-name="T2737"><text:s/></text:span><text:span text:style-name="T2738">性別平</text:span><text:span text:style-name="T2739">等</text:span><text:span text:style-name="T2740">教育</text:span><text:span text:style-name="T2741">相關</text:span><text:span text:style-name="T2742">領域</text:span><text:span text:style-name="T2743"><text:s/></text:span><text:span text:style-name="T2744">之專家</text:span><text:span text:style-name="T2745">學</text:span><text:span text:style-name="T2746">者、</text:span><text:span text:style-name="T2747">民間</text:span><text:span text:style-name="T2748">團體</text:span><text:span text:style-name="T2749"><text:s/></text:span><text:span text:style-name="T2750">代表及</text:span><text:span text:style-name="T2751">實</text:span><text:span text:style-name="T2752">務工</text:span><text:span text:style-name="T2753">作</text:span><text:span text:style-name="T2754">者</text:span></text:p>
          </table:table-cell>
          <table:table-cell table:style-name="TableCell2755">
            <text:p text:style-name="P2756"/>
            <text:p text:style-name="P2757"/>
            <text:p text:style-name="P2758"><text:span text:style-name="T2759">自</text:span><text:span text:style-name="T2760"><text:s/></text:span><text:span text:style-name="T2761">1</text:span><text:span text:style-name="T2762">09</text:span><text:span text:style-name="T2763"><text:s/></text:span><text:span text:style-name="T2764">年</text:span><text:span text:style-name="T2765"><text:s/></text:span><text:span text:style-name="T2766">1</text:span><text:span text:style-name="T2767"><text:s/></text:span><text:span text:style-name="T2768">月</text:span><text:span text:style-name="T2769"><text:s/></text:span><text:span text:style-name="T2770">1</text:span><text:span text:style-name="T2771"><text:s/></text:span><text:span text:style-name="T2772">日</text:span><text:span text:style-name="T2773"><text:s/></text:span><text:span text:style-name="T2774">上午</text:span><text:span text:style-name="T2775"><text:s/></text:span><text:span text:style-name="T2776">8</text:span><text:span text:style-name="T2777"><text:s/></text:span><text:span text:style-name="T2778">時至</text:span></text:p>
            <text:p text:style-name="P2779"><text:span text:style-name="T2780">1</text:span><text:span text:style-name="T2781"><text:s/></text:span><text:span text:style-name="T2782">月</text:span><text:span text:style-name="T2783"><text:s/></text:span><text:span text:style-name="T2784">3</text:span><text:span text:style-name="T2785">0</text:span><text:span text:style-name="T2786"><text:s/></text:span><text:span text:style-name="T2787">日下午</text:span><text:span text:style-name="T2788"><text:s/></text:span><text:span text:style-name="T2789">5</text:span><text:span text:style-name="T2790"><text:s/></text:span><text:span text:style-name="T2791">時</text:span><text:span text:style-name="T2792">止</text:span></text:p>
          </table:table-cell>
          <table:table-cell table:style-name="TableCell2793" table:number-rows-spanned="2">
            <text:p text:style-name="P2794"><text:span text:style-name="T2795">請至本</text:span><text:span text:style-name="T2796">局</text:span><text:span text:style-name="T2797">局網或</text:span></text:p>
            <text:p text:style-name="P2798"><text:span text:style-name="T2799">本市性</text:span><text:span text:style-name="T2800">別</text:span><text:span text:style-name="T2801">平等教</text:span><text:span text:style-name="T2802"><text:s/></text:span><text:span text:style-name="T2803">育網站</text:span><text:span text:style-name="T2804">下</text:span><text:span text:style-name="T2805">載報名</text:span><text:span text:style-name="T2806"><text:s/></text:span><text:span text:style-name="T2807">文</text:span><text:span text:style-name="T2808">件，</text:span><text:span text:style-name="T2809">並</text:span><text:span text:style-name="T2810">將</text:span><text:span text:style-name="T2811">書面資</text:span><text:span text:style-name="T2812"><text:s/></text:span><text:span text:style-name="T2813">料寄送</text:span><text:span text:style-name="T2814">本</text:span><text:span text:style-name="T2815">局。</text:span></text:p>
          </table:table-cell>
        </table:table-row>
        <table:table-row table:style-name="TableRow2816">
          <table:covered-table-cell>
            <text:p text:style-name="內文"/>
          </table:covered-table-cell>
          <table:table-cell table:style-name="TableCell2817">
            <text:p text:style-name="P2818"/>
            <text:p text:style-name="P2819"/>
            <text:p text:style-name="P2820"><text:span text:style-name="T2821">學生委</text:span><text:span text:style-name="T2822">員</text:span><text:span text:style-name="T2823">代表</text:span></text:p>
          </table:table-cell>
          <table:table-cell table:style-name="TableCell2824">
            <text:p text:style-name="P2825"><text:span text:style-name="T2826">自</text:span><text:span text:style-name="T2827"><text:s/></text:span><text:span text:style-name="T2828">1</text:span><text:span text:style-name="T2829">09</text:span><text:span text:style-name="T2830"><text:s/></text:span><text:span text:style-name="T2831">年</text:span><text:span text:style-name="T2832"><text:s/></text:span><text:span text:style-name="T2833">1</text:span><text:span text:style-name="T2834"><text:s/></text:span><text:span text:style-name="T2835">月</text:span><text:span text:style-name="T2836"><text:s/></text:span><text:span text:style-name="T2837">1</text:span><text:span text:style-name="T2838"><text:s/></text:span><text:span text:style-name="T2839">日</text:span></text:p>
            <text:p text:style-name="P2840"><text:span text:style-name="T2841">上午</text:span><text:span text:style-name="T2842"><text:s/></text:span><text:span text:style-name="T2843">8</text:span><text:span text:style-name="T2844"><text:s/></text:span><text:span text:style-name="T2845">時至</text:span></text:p>
            <text:p text:style-name="P2846"><text:span text:style-name="T2847">2</text:span><text:span text:style-name="T2848"><text:s/></text:span><text:span text:style-name="T2849">月</text:span><text:span text:style-name="T2850"><text:s/></text:span><text:span text:style-name="T2851">1</text:span><text:span text:style-name="T2852">4</text:span><text:span text:style-name="T2853"><text:s/></text:span><text:span text:style-name="T2854">日下午</text:span><text:span text:style-name="T2855"><text:s/></text:span><text:span text:style-name="T2856">5</text:span><text:span text:style-name="T2857"><text:s/></text:span><text:span text:style-name="T2858">時</text:span><text:span text:style-name="T2859">止</text:span></text:p>
          </table:table-cell>
          <table:covered-table-cell>
            <text:p text:style-name="內文"/>
          </table:covered-table-cell>
        </table:table-row>
        <table:table-row table:style-name="TableRow2860">
          <table:table-cell table:style-name="TableCell2861" table:number-columns-spanned="2">
            <text:p text:style-name="P2862"/>
            <text:p text:style-name="P2863"/>
            <text:p text:style-name="P2864"/>
            <text:p text:style-name="P2865">初審會議</text:p>
          </table:table-cell>
          <table:covered-table-cell/>
          <table:table-cell table:style-name="TableCell2866">
            <text:p text:style-name="P2867"/>
            <text:p text:style-name="P2868"/>
            <text:p text:style-name="P2869"/>
            <text:p text:style-name="P2870"><text:span text:style-name="T2871">109</text:span><text:span text:style-name="T2872"><text:s/></text:span><text:span text:style-name="T2873">年</text:span><text:span text:style-name="T2874"><text:s/></text:span><text:span text:style-name="T2875">2</text:span><text:span text:style-name="T2876"><text:s/></text:span><text:span text:style-name="T2877">月中旬</text:span></text:p>
          </table:table-cell>
          <table:table-cell table:style-name="TableCell2878">
            <text:p text:style-name="P2879"><text:span text:style-name="T2880">針對報</text:span><text:span text:style-name="T2881">名</text:span><text:span text:style-name="T2882">文件是</text:span></text:p>
            <text:p text:style-name="P2883"><text:span text:style-name="T2884">否齊備</text:span><text:span text:style-name="T2885">進</text:span><text:span text:style-name="T2886">行審</text:span><text:span text:style-name="T2887"><text:s/></text:span><text:span text:style-name="T2888">查，</text:span><text:span text:style-name="T2889">合格</text:span><text:span text:style-name="T2890">者</text:span><text:span text:style-name="T2891">進入複</text:span><text:span text:style-name="T2892"><text:s/></text:span><text:span text:style-name="T2893">審。</text:span></text:p>
          </table:table-cell>
        </table:table-row>
        <table:table-row table:style-name="TableRow2894">
          <table:table-cell table:style-name="TableCell2895" table:number-columns-spanned="2">
            <text:p text:style-name="P2896"><text:span text:style-name="T2897">複審（</text:span><text:span text:style-name="T2898">遴</text:span><text:span text:style-name="T2899">選）</text:span><text:span text:style-name="T2900">會</text:span><text:span text:style-name="T2901">議</text:span></text:p>
          </table:table-cell>
          <table:covered-table-cell/>
          <table:table-cell table:style-name="TableCell2902">
            <text:p text:style-name="P2903"><text:span text:style-name="T2904">109</text:span><text:span text:style-name="T2905"><text:s/></text:span><text:span text:style-name="T2906">年</text:span><text:span text:style-name="T2907"><text:s/></text:span><text:span text:style-name="T2908">2</text:span><text:span text:style-name="T2909"><text:s/></text:span><text:span text:style-name="T2910">月下旬</text:span></text:p>
          </table:table-cell>
          <table:table-cell table:style-name="TableCell2911">
            <text:p text:style-name="P2912"><text:span text:style-name="T2913">由遴選</text:span><text:span text:style-name="T2914">會</text:span><text:span text:style-name="T2915">議就初</text:span></text:p>
          </table:table-cell>
        </table:table-row>
      </table:table>
      <text:p text:style-name="P2916"/>
      <table:table table:style-name="Table2921">
        <table:table-columns>
          <table:table-column table:style-name="TableColumn2922"/>
          <table:table-column table:style-name="TableColumn2923"/>
          <table:table-column table:style-name="TableColumn2924"/>
        </table:table-columns>
        <table:table-row table:style-name="TableRow2925">
          <table:table-cell table:style-name="TableCell2926">
            <text:p text:style-name="P2927"><text:span text:style-name="T2928">項目</text:span></text:p>
          </table:table-cell>
          <table:table-cell table:style-name="TableCell2929">
            <text:p text:style-name="P2930"><text:span text:style-name="T2931">工作期程</text:span></text:p>
          </table:table-cell>
          <table:table-cell table:style-name="TableCell2932">
            <text:p text:style-name="P2933"><text:span text:style-name="T2934">說明</text:span></text:p>
          </table:table-cell>
        </table:table-row>
        <table:table-row table:style-name="TableRow2935">
          <table:table-cell table:style-name="TableCell2936">
            <text:p text:style-name="內文"/>
          </table:table-cell>
          <table:table-cell table:style-name="TableCell2937">
            <text:p text:style-name="內文"/>
          </table:table-cell>
          <table:table-cell table:style-name="TableCell2938">
            <text:p text:style-name="P2939"><text:span text:style-name="T2940">審合格</text:span><text:span text:style-name="T2941">者</text:span><text:span text:style-name="T2942">之資料</text:span></text:p>
            <text:p text:style-name="P2943"><text:span text:style-name="T2944">審閱討</text:span><text:span text:style-name="T2945">論後，</text:span><text:span text:style-name="T2946">擇優</text:span><text:span text:style-name="T2947"><text:s/></text:span><text:span text:style-name="T2948">錄取。</text:span></text:p>
          </table:table-cell>
        </table:table-row>
        <table:table-row table:style-name="TableRow2949">
          <table:table-cell table:style-name="TableCell2950">
            <text:p text:style-name="P2951"/>
            <text:p text:style-name="P2952"/>
            <text:p text:style-name="P2953"/>
            <text:p text:style-name="P2954"><text:span text:style-name="T2955">公告錄</text:span><text:span text:style-name="T2956">取</text:span><text:span text:style-name="T2957">名單</text:span></text:p>
          </table:table-cell>
          <table:table-cell table:style-name="TableCell2958">
            <text:p text:style-name="P2959"/>
            <text:p text:style-name="P2960"/>
            <text:p text:style-name="P2961"/>
            <text:p text:style-name="P2962"><text:span text:style-name="T2963">109</text:span><text:span text:style-name="T2964"><text:s/></text:span><text:span text:style-name="T2965">年</text:span><text:span text:style-name="T2966"><text:s/></text:span><text:span text:style-name="T2967">3</text:span><text:span text:style-name="T2968"><text:s/></text:span><text:span text:style-name="T2969">月中旬</text:span></text:p>
          </table:table-cell>
          <table:table-cell table:style-name="TableCell2970">
            <text:p text:style-name="P2971"><text:span text:style-name="T2972">於本局</text:span><text:span text:style-name="T2973">局</text:span><text:span text:style-name="T2974">網及本</text:span></text:p>
            <text:p text:style-name="P2975"><text:span text:style-name="T2976">市性別</text:span><text:span text:style-name="T2977">平</text:span><text:span text:style-name="T2978">等教育</text:span><text:span text:style-name="T2979"><text:s/></text:span><text:span text:style-name="T2980">網公告</text:span><text:span text:style-name="T2981">正</text:span><text:span text:style-name="T2982">式委員</text:span><text:span text:style-name="T2983"><text:s/></text:span><text:span text:style-name="T2984">名單。</text:span></text:p>
          </table:table-cell>
        </table:table-row>
        <table:table-row table:style-name="TableRow2985">
          <table:table-cell table:style-name="TableCell2986">
            <text:p text:style-name="P2987"/>
            <text:p text:style-name="P2988"/>
            <text:p text:style-name="P2989"><text:span text:style-name="T2990">第</text:span><text:span text:style-name="T2991"><text:s/></text:span><text:span text:style-name="T2992">8</text:span><text:span text:style-name="T2993"><text:s/></text:span><text:span text:style-name="T2994">屆第</text:span><text:span text:style-name="T2995"><text:s/></text:span><text:span text:style-name="T2996">1</text:span><text:span text:style-name="T2997"><text:s/></text:span><text:span text:style-name="T2998">次會議</text:span></text:p>
          </table:table-cell>
          <table:table-cell table:style-name="TableCell2999">
            <text:p text:style-name="P3000"/>
            <text:p text:style-name="P3001"/>
            <text:p text:style-name="P3002"><text:span text:style-name="T3003">109</text:span><text:span text:style-name="T3004"><text:s/></text:span><text:span text:style-name="T3005">年</text:span><text:span text:style-name="T3006"><text:s/></text:span><text:span text:style-name="T3007">3</text:span><text:span text:style-name="T3008"><text:s/></text:span><text:span text:style-name="T3009">月下旬</text:span></text:p>
          </table:table-cell>
          <table:table-cell table:style-name="TableCell3010">
            <text:p text:style-name="P3011"><text:span text:style-name="T3012">召開市府第</text:span><text:span text:style-name="T3013"><text:s/></text:span><text:span text:style-name="T3014">8</text:span><text:span text:style-name="T3015"><text:s/></text:span><text:span text:style-name="T3016">屆性</text:span></text:p>
            <text:p text:style-name="P3017"><text:span text:style-name="T3018">平會</text:span><text:span text:style-name="T3019"><text:s/></text:span><text:span text:style-name="T3020">109</text:span><text:span text:style-name="T3021"><text:s/></text:span><text:span text:style-name="T3022">年第</text:span><text:span text:style-name="T3023"><text:s/></text:span><text:span text:style-name="T3024">1</text:span><text:span text:style-name="T3025"><text:s/></text:span><text:span text:style-name="T3026">次</text:span><text:span text:style-name="T3027"><text:s/></text:span><text:span text:style-name="T3028">會議</text:span></text:p>
          </table:table-cell>
        </table:table-row>
      </table:table>
      <text:p text:style-name="P3029"><text:span text:style-name="T3030">十四、</text:span><text:span text:style-name="T3031"><text:s/></text:span><text:span text:style-name="T3032">其他</text:span></text:p>
      <text:p text:style-name="P3033"><text:span text:style-name="T3034">（一）</text:span><text:span text:style-name="T3035"><text:s/></text:span><text:span text:style-name="T3036">被推薦</text:span><text:span text:style-name="T3037">者</text:span><text:span text:style-name="T3038">及推</text:span><text:span text:style-name="T3039">薦單</text:span><text:span text:style-name="T3040">位不得</text:span><text:span text:style-name="T3041">有</text:span><text:span text:style-name="T3042">請託</text:span><text:span text:style-name="T3043">關說</text:span><text:span text:style-name="T3044">之情</text:span><text:span text:style-name="T3045">事</text:span><text:span text:style-name="T3046">，</text:span><text:span text:style-name="T3047">違反</text:span><text:span text:style-name="T3048">者</text:span><text:span text:style-name="T3049">喪</text:span><text:span text:style-name="T3050">失</text:span><text:span text:style-name="T3051">遴選資</text:span><text:span text:style-name="T3052">格</text:span><text:span text:style-name="T3053">。</text:span></text:p>
      <text:p text:style-name="P3054"><text:span text:style-name="T3055">（二）</text:span><text:span text:style-name="T3056"><text:s/></text:span><text:span text:style-name="T3057">本遴選</text:span><text:span text:style-name="T3058">作</text:span><text:span text:style-name="T3059">業均</text:span><text:span text:style-name="T3060">依市</text:span><text:span text:style-name="T3061">府程序</text:span><text:span text:style-name="T3062">辦</text:span><text:span text:style-name="T3063">理，</text:span><text:span text:style-name="T3064">被</text:span><text:span text:style-name="T3065">推</text:span><text:span text:style-name="T3066">薦</text:span><text:span text:style-name="T3067">者及相</text:span><text:span text:style-name="T3068">關</text:span><text:span text:style-name="T3069">人員</text:span><text:span text:style-name="T3070">不得</text:span><text:span text:style-name="T3071">申請調</text:span><text:span text:style-name="T3072">閱</text:span><text:span text:style-name="T3073">、</text:span><text:span text:style-name="T3074"><text:s/></text:span><text:span text:style-name="T3075">複查。</text:span></text:p>
      <text:p text:style-name="P3076"><text:span text:style-name="T3077">（三）</text:span><text:span text:style-name="T3078"><text:s/></text:span><text:span text:style-name="T3079">臺北市</text:span><text:span text:style-name="T3080">政</text:span><text:span text:style-name="T3081">府第</text:span><text:span text:style-name="T3082"><text:s/></text:span><text:span text:style-name="T3083">8</text:span><text:span text:style-name="T3084"><text:s/></text:span><text:span text:style-name="T3085">屆性別平</text:span><text:span text:style-name="T3086">等</text:span><text:span text:style-name="T3087">教育</text:span><text:span text:style-name="T3088">委員</text:span><text:span text:style-name="T3089">會委員</text:span><text:span text:style-name="T3090">名</text:span><text:span text:style-name="T3091">單經</text:span><text:span text:style-name="T3092">市府</text:span><text:span text:style-name="T3093">核定</text:span><text:span text:style-name="T3094">後</text:span><text:span text:style-name="T3095">，</text:span><text:span text:style-name="T3096">公告</text:span><text:span text:style-name="T3097"><text:s/></text:span><text:span text:style-name="T3098">於本局</text:span><text:span text:style-name="T3099">局</text:span><text:span text:style-name="T3100">網及</text:span><text:span text:style-name="T3101">本市</text:span><text:span text:style-name="T3102">性別平</text:span><text:span text:style-name="T3103">等</text:span><text:span text:style-name="T3104">教育</text:span><text:span text:style-name="T3105">網</text:span><text:span text:style-name="T3106">。</text:span></text:p>
      <text:p text:style-name="P3107"><text:span text:style-name="T3108">（四）</text:span><text:span text:style-name="T3109"><text:s/></text:span><text:span text:style-name="T3110">本簡章</text:span><text:span text:style-name="T3111">經</text:span><text:span text:style-name="T3112">市府</text:span><text:span text:style-name="T3113">核可</text:span><text:span text:style-name="T3114">後實施</text:span><text:span text:style-name="T3115">，</text:span><text:span text:style-name="T3116">如有</text:span><text:span text:style-name="T3117">未盡</text:span><text:span text:style-name="T3118">事項，</text:span><text:span text:style-name="T3119">由</text:span><text:span text:style-name="T3120">本局</text:span><text:span text:style-name="T3121">解釋</text:span><text:span text:style-name="T3122">、修正</text:span><text:span text:style-name="T3123">之</text:span><text:span text:style-name="T3124">。</text:span></text:p>
      <text:soft-page-break/>
      <text:p text:style-name="P3125"><text:span text:style-name="T3130">附件</text:span><text:span text:style-name="T3131"><text:s/></text:span><text:span text:style-name="T3132">1</text:span></text:p>
      <text:p text:style-name="P3133"/>
      <text:p text:style-name="P3134"/>
      <text:p text:style-name="P3135"><text:span text:style-name="T3136">臺北</text:span><text:span text:style-name="T3137">市</text:span><text:span text:style-name="T3138">政府第</text:span><text:span text:style-name="T3139"><text:s/></text:span><text:span text:style-name="T3140">8</text:span><text:span text:style-name="T3141"><text:s/></text:span><text:span text:style-name="T3142">屆性別平</text:span><text:span text:style-name="T3143">等</text:span><text:span text:style-name="T3144">教育委</text:span><text:span text:style-name="T3145">員</text:span><text:span text:style-name="T3146">會</text:span><text:span text:style-name="T3147"><text:s/></text:span><text:span text:style-name="T3148">委員</text:span><text:span text:style-name="T3149">遴</text:span><text:span text:style-name="T3150">選推薦表</text:span></text:p>
      <text:section text:name="Sect9" text:style-name="S9">
        <text:soft-page-break/>
        <text:p text:style-name="P3151"><text:span text:style-name="T3152"><draw:custom-shape svg:x="0.99861in" svg:y="0.2625in" svg:width="0.77361in" svg:height="0.53542in" draw:id="id9" draw:style-name="a9" draw:name="Group 11"><svg:title/><svg:desc/><draw:enhanced-geometry draw:type="non-primitive" svg:viewBox="0 0 1114 771" draw:enhanced-path="M 0 0 L 1114 0 1114 771 0 771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4"/><draw:equation draw:name="f7" draw:formula="?f4 / 771"/><draw:equation draw:name="f8" draw:formula="0 + 1438 - 1438"/><draw:equation draw:name="f9" draw:formula="?f8 * ?f5 / 1114"/><draw:equation draw:name="f10" draw:formula="378 * ?f4 / 771"/><draw:equation draw:name="f11" draw:formula="0 + 2552 - 1438"/><draw:equation draw:name="f12" draw:formula="?f11 * ?f5 / 1114"/><draw:equation draw:name="f13" draw:formula="1149 * ?f4 / 77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/text:p>
        <text:p text:style-name="P3153"><text:span text:style-name="T3154">編號：</text:span><text:span text:style-name="T3155"><text:s text:c="2"/></text:span><text:span text:style-name="T3156"><text:tab/></text:span><text:span text:style-name="T3157">（由本局填寫）</text:span></text:p>
        <text:p text:style-name="P3158"/>
        <text:p text:style-name="P3159">填表日期：<text:tab/>年<text:tab/>月<text:tab/>日</text:p>
        <text:p text:style-name="P3160"/>
        <table:table table:style-name="Table3161">
          <table:table-columns>
            <table:table-column table:style-name="TableColumn3162"/>
            <table:table-column table:style-name="TableColumn3163"/>
            <table:table-column table:style-name="TableColumn3164"/>
            <table:table-column table:style-name="TableColumn3165"/>
            <table:table-column table:style-name="TableColumn3166"/>
          </table:table-columns>
          <table:table-row table:style-name="TableRow3167">
            <table:table-cell table:style-name="TableCell3168" table:number-columns-spanned="5">
              <text:p text:style-name="P3169"><text:span text:style-name="T3170">壹</text:span><text:span text:style-name="T3171">、</text:span><text:span text:style-name="T3172"><text:s/></text:span><text:span text:style-name="T3173">被</text:span><text:span text:style-name="T3174">推</text:span><text:span text:style-name="T3175">薦</text:span><text:span text:style-name="T3176">者</text:span><text:span text:style-name="T3177">基</text:span><text:span text:style-name="T3178">本資料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179">
            <table:table-cell table:style-name="TableCell3180">
              <text:p text:style-name="P3181"/>
              <text:p text:style-name="P3182"/>
              <text:p text:style-name="P3183"/>
              <text:p text:style-name="P3184"/>
              <text:p text:style-name="P3185"/>
              <text:p text:style-name="P3186"/>
              <text:p text:style-name="P3187">推薦類別</text:p>
              <text:p text:style-name="P3188"><text:span text:style-name="T3189">（請擇</text:span><text:span text:style-name="T3190">一</text:span><text:span text:style-name="T3191">）</text:span></text:p>
            </table:table-cell>
            <table:table-cell table:style-name="TableCell3192" table:number-columns-spanned="4">
              <text:p text:style-name="P3193"><text:span text:style-name="T3194">□</text:span><text:span text:style-name="T3195">（</text:span><text:span text:style-name="T3196">1</text:span><text:span text:style-name="T3197">）臺北</text:span><text:span text:style-name="T3198">市</text:span><text:span text:style-name="T3199">各</text:span><text:span text:style-name="T3200">級</text:span><text:span text:style-name="T3201">學校（</text:span><text:span text:style-name="T3202">含</text:span><text:span text:style-name="T3203">臺北</text:span><text:span text:style-name="T3204">市市</text:span><text:span text:style-name="T3205">立大學）</text:span></text:p>
              <text:p text:style-name="P3206"><text:span text:style-name="T3207">□</text:span><text:span text:style-name="T3208">（</text:span><text:span text:style-name="T3209">2</text:span><text:span text:style-name="T3210">）學生</text:span><text:span text:style-name="T3211">會</text:span><text:span text:style-name="T3212">或</text:span><text:span text:style-name="T3213">其</text:span><text:span text:style-name="T3214">他相關</text:span><text:span text:style-name="T3215">自</text:span><text:span text:style-name="T3216">治組織</text:span></text:p>
              <text:p text:style-name="P3217"><text:span text:style-name="T3218">□</text:span><text:span text:style-name="T3219">（</text:span><text:span text:style-name="T3220">3</text:span><text:span text:style-name="T3221">）學生</text:span><text:span text:style-name="T3222">家</text:span><text:span text:style-name="T3223">長會</text:span></text:p>
              <text:p text:style-name="P3224"><text:span text:style-name="T3225">□</text:span><text:span text:style-name="T3226">（</text:span><text:span text:style-name="T3227">4</text:span><text:span text:style-name="T3228">）教師</text:span><text:span text:style-name="T3229">會</text:span><text:span text:style-name="T3230">代表</text:span></text:p>
              <text:p text:style-name="P3231"><text:span text:style-name="T3232">□</text:span><text:span text:style-name="T3233">（</text:span><text:span text:style-name="T3234">5</text:span><text:span text:style-name="T3235">）性別</text:span><text:span text:style-name="T3236">平</text:span><text:span text:style-name="T3237">等</text:span><text:span text:style-name="T3238">教</text:span><text:span text:style-name="T3239">育相關</text:span><text:span text:style-name="T3240">領</text:span><text:span text:style-name="T3241">域之</text:span><text:span text:style-name="T3242">專家</text:span><text:span text:style-name="T3243">學者</text:span></text:p>
              <text:p text:style-name="P3244"><text:span text:style-name="T3245">□</text:span><text:span text:style-name="T3246">（</text:span><text:span text:style-name="T3247">6</text:span><text:span text:style-name="T3248">）民間</text:span><text:span text:style-name="T3249">團</text:span><text:span text:style-name="T3250">體</text:span><text:span text:style-name="T3251">代</text:span><text:span text:style-name="T3252">表</text:span></text:p>
              <text:p text:style-name="P3253"><text:span text:style-name="T3254">□</text:span><text:span text:style-name="T3255">（</text:span><text:span text:style-name="T3256">7</text:span><text:span text:style-name="T3257">）實務</text:span><text:span text:style-name="T3258">工</text:span><text:span text:style-name="T3259">作者</text:span></text:p>
            </table:table-cell>
            <table:covered-table-cell/>
            <table:covered-table-cell/>
            <table:covered-table-cell/>
          </table:table-row>
          <table:table-row table:style-name="TableRow3260">
            <table:table-cell table:style-name="TableCell3261">
              <text:p text:style-name="P3262"/>
              <text:p text:style-name="P3263">姓名</text:p>
            </table:table-cell>
            <table:table-cell table:style-name="TableCell3264" table:number-columns-spanned="2">
              <text:p text:style-name="內文"/>
            </table:table-cell>
            <table:covered-table-cell/>
            <table:table-cell table:style-name="TableCell3265" table:number-columns-spanned="2" table:number-rows-spanned="3">
              <text:p text:style-name="P3266"/>
              <text:p text:style-name="P3267"/>
              <text:p text:style-name="P3268"/>
              <text:p text:style-name="P3269"/>
              <text:p text:style-name="P3270"/>
              <text:p text:style-name="P3271"/>
              <text:p text:style-name="P3272"><text:span text:style-name="T3273">應附</text:span><text:span text:style-name="T3274">2</text:span><text:span text:style-name="T3275">吋半身清晰、</text:span><text:span text:style-name="T3276"><text:s/></text:span><text:span text:style-name="T3277">正面脫帽之證件照片</text:span></text:p>
            </table:table-cell>
            <table:covered-table-cell/>
          </table:table-row>
          <table:table-row table:style-name="TableRow3278">
            <table:table-cell table:style-name="TableCell3279">
              <text:p text:style-name="P3280"/>
              <text:p text:style-name="P3281">法定性別</text:p>
            </table:table-cell>
            <table:table-cell table:style-name="TableCell3282" table:number-columns-spanned="2">
              <text:p text:style-name="P3283"/>
              <text:p text:style-name="P3284"><text:span text:style-name="T3285">□</text:span><text:span text:style-name="T3286">女性</text:span><text:span text:style-name="T3287"><text:tab/></text:span><text:span text:style-name="T3288">□</text:span><text:span text:style-name="T3289">男</text:span><text:span text:style-name="T3290">性</text:span></text:p>
            </table:table-cell>
            <table:covered-table-cell/>
            <table:covered-table-cell>
              <text:p text:style-name="內文"/>
            </table:covered-table-cell>
            <table:covered-table-cell/>
          </table:table-row>
          <table:table-row table:style-name="TableRow3291">
            <table:table-cell table:style-name="TableCell3292">
              <text:p text:style-name="P3293"><text:span text:style-name="T3294">身分證</text:span><text:span text:style-name="T3295">字</text:span><text:span text:style-name="T3296">號</text:span></text:p>
              <text:p text:style-name="P3297"><text:span text:style-name="T3298">（須檢</text:span><text:span text:style-name="T3299">附</text:span><text:span text:style-name="T3300">身分證影</text:span><text:span text:style-name="T3301"><text:s/></text:span><text:span text:style-name="T3302">本）</text:span></text:p>
            </table:table-cell>
            <table:table-cell table:style-name="TableCell3303" table:number-columns-spanned="2">
              <text:p text:style-name="內文"/>
            </table:table-cell>
            <table:covered-table-cell/>
            <table:covered-table-cell>
              <text:p text:style-name="內文"/>
            </table:covered-table-cell>
            <table:covered-table-cell/>
          </table:table-row>
          <table:table-row table:style-name="TableRow3304">
            <table:table-cell table:style-name="TableCell3305">
              <text:p text:style-name="P3306"/>
              <text:p text:style-name="P3307">學歷</text:p>
            </table:table-cell>
            <table:table-cell table:style-name="TableCell3308" table:number-columns-spanned="4">
              <text:p text:style-name="P3309">（請敘明學校、科系及學位名稱）</text:p>
            </table:table-cell>
            <table:covered-table-cell/>
            <table:covered-table-cell/>
            <table:covered-table-cell/>
          </table:table-row>
          <table:table-row table:style-name="TableRow3310">
            <table:table-cell table:style-name="TableCell3311">
              <text:p text:style-name="P3312"/>
              <text:p text:style-name="P3313"><text:span text:style-name="T3314">出生年</text:span><text:span text:style-name="T3315">月</text:span><text:span text:style-name="T3316">日</text:span></text:p>
            </table:table-cell>
            <table:table-cell table:style-name="TableCell3317">
              <text:p text:style-name="P3318"/>
              <text:p text:style-name="P3319"><text:span text:style-name="T3320">民國</text:span><text:span text:style-name="T3321"><text:s text:c="2"/></text:span><text:span text:style-name="T3322"><text:tab/></text:span><text:span text:style-name="T3323">_</text:span><text:span text:style-name="T3324">年</text:span><text:span text:style-name="T3325"><text:s text:c="2"/></text:span><text:span text:style-name="T3326"><text:tab/></text:span><text:span text:style-name="T3327">_</text:span><text:span text:style-name="T3328">月</text:span><text:span text:style-name="T3329"><text:s text:c="2"/></text:span><text:span text:style-name="T3330"><text:tab/></text:span><text:span text:style-name="T3331">日</text:span></text:p>
            </table:table-cell>
            <table:table-cell table:style-name="TableCell3332" table:number-columns-spanned="2">
              <text:p text:style-name="P3333">手機<text:s/>號碼</text:p>
            </table:table-cell>
            <table:covered-table-cell/>
            <table:table-cell table:style-name="TableCell3334">
              <text:p text:style-name="內文"/>
            </table:table-cell>
          </table:table-row>
          <table:table-row table:style-name="TableRow3335">
            <table:table-cell table:style-name="TableCell3336">
              <text:p text:style-name="P3337"/>
              <text:p text:style-name="P3338">電子信箱</text:p>
            </table:table-cell>
            <table:table-cell table:style-name="TableCell3339" table:number-columns-spanned="4">
              <text:p text:style-name="內文"/>
            </table:table-cell>
            <table:covered-table-cell/>
            <table:covered-table-cell/>
            <table:covered-table-cell/>
          </table:table-row>
          <table:table-row table:style-name="TableRow3340">
            <table:table-cell table:style-name="TableCell3341">
              <text:p text:style-name="P3342"/>
              <text:p text:style-name="P3343"/>
              <text:p text:style-name="P3344">聯絡地址</text:p>
            </table:table-cell>
            <table:table-cell table:style-name="TableCell3345" table:number-columns-spanned="4">
              <text:p text:style-name="P3346"><text:span text:style-name="T3347">□□□</text:span><text:span text:style-name="T3348">－</text:span><text:span text:style-name="T3349">□□</text:span><text:span text:style-name="T3350">（</text:span><text:span text:style-name="T3351">郵</text:span><text:span text:style-name="T3352">遞</text:span><text:span text:style-name="T3353">區號</text:span><text:span text:style-name="T3354">）</text:span></text:p>
            </table:table-cell>
            <table:covered-table-cell/>
            <table:covered-table-cell/>
            <table:covered-table-cell/>
          </table:table-row>
        </table:table>
      </text:section>
      <text:p text:style-name="P3355"/>
      <table:table table:style-name="Table3360">
        <table:table-columns>
          <table:table-column table:style-name="TableColumn3361"/>
          <table:table-column table:style-name="TableColumn3362"/>
          <table:table-column table:style-name="TableColumn3363"/>
          <table:table-column table:style-name="TableColumn3364"/>
        </table:table-columns>
        <table:table-row table:style-name="TableRow3365">
          <table:table-cell table:style-name="TableCell3366">
            <text:p text:style-name="P3367"><text:span text:style-name="T3368">現職機</text:span><text:span text:style-name="T3369">關</text:span><text:span text:style-name="T3370">（</text:span><text:span text:style-name="T3371">構</text:span><text:span text:style-name="T3372">）</text:span></text:p>
            <text:p text:style-name="P3373"><text:span text:style-name="T3374">（團</text:span><text:span text:style-name="T3375">體、</text:span><text:span text:style-name="T3376">基金會</text:span><text:span text:style-name="T3377"><text:s/></text:span><text:span text:style-name="T3378">等）</text:span><text:span text:style-name="T3379">/</text:span><text:span text:style-name="T3380">就讀</text:span><text:span text:style-name="T3381">學</text:span><text:span text:style-name="T3382">校</text:span></text:p>
          </table:table-cell>
          <table:table-cell table:style-name="TableCell3383">
            <text:p text:style-name="內文"/>
          </table:table-cell>
          <table:table-cell table:style-name="TableCell3384">
            <text:p text:style-name="P3385"/>
            <text:p text:style-name="P3386"><text:span text:style-name="T3387">職稱</text:span><text:span text:style-name="T3388">/</text:span><text:span text:style-name="T3389">系</text:span><text:span text:style-name="T3390">所</text:span><text:span text:style-name="T3391">、</text:span><text:span text:style-name="T3392">年</text:span><text:span text:style-name="T3393"><text:s/></text:span><text:span text:style-name="T3394">級</text:span></text:p>
          </table:table-cell>
          <table:table-cell table:style-name="TableCell3395">
            <text:p text:style-name="內文"/>
          </table:table-cell>
        </table:table-row>
        <table:table-row table:style-name="TableRow3396">
          <table:table-cell table:style-name="TableCell3397">
            <text:p text:style-name="P3398"/>
            <text:p text:style-name="P3399"/>
            <text:p text:style-name="P3400"/>
            <text:p text:style-name="P3401"/>
            <text:p text:style-name="P3402"><text:span text:style-name="T3403">現兼任</text:span><text:span text:style-name="T3404">團</text:span><text:span text:style-name="T3405">體或</text:span><text:span text:style-name="T3406"><text:s/></text:span><text:span text:style-name="T3407">基金會</text:span><text:span text:style-name="T3408">及</text:span><text:span text:style-name="T3409">職稱</text:span></text:p>
            <text:p text:style-name="P3410"><text:span text:style-name="T3411">（無則</text:span><text:span text:style-name="T3412">免</text:span><text:span text:style-name="T3413">填）</text:span></text:p>
          </table:table-cell>
          <table:table-cell table:style-name="TableCell3414" table:number-columns-spanned="3">
            <text:p text:style-name="P3415"><text:span text:style-name="T3416">（除本職以</text:span><text:span text:style-name="T3417">外，</text:span><text:span text:style-name="T3418">是否</text:span><text:span text:style-name="T3419">另</text:span><text:span text:style-name="T3420">有兼任其他團體或基金會職</text:span><text:span text:style-name="T3421">務</text:span><text:span text:style-name="T3422">「</text:span><text:span text:style-name="T3423">含有給或無給職</text:span><text:span text:style-name="T3424">」</text:span><text:span text:style-name="T3425">）</text:span></text:p>
            <text:p text:style-name="P3426"/>
            <text:p text:style-name="P3427"/>
            <text:p text:style-name="P3428"><text:span text:style-name="T3429">□</text:span><text:span text:style-name="T3430">否。</text:span></text:p>
            <text:p text:style-name="P3431"><text:span text:style-name="T3432">□</text:span><text:span text:style-name="T3433">是，</text:span><text:span text:style-name="T3434">請</text:span><text:span text:style-name="T3435">說明</text:span><text:span text:style-name="T3436">該單</text:span><text:span text:style-name="T3437">位名稱</text:span><text:span text:style-name="T3438">、</text:span><text:span text:style-name="T3439">工作</text:span><text:span text:style-name="T3440">名稱</text:span><text:span text:style-name="T3441">、職稱</text:span><text:span text:style-name="T3442">及</text:span><text:span text:style-name="T3443">服務</text:span><text:span text:style-name="T3444">期間</text:span><text:span text:style-name="T3445">：</text:span></text:p>
            <text:p text:style-name="P3446"><text:span text:style-name="T3447"><text:s/></text:span><text:span text:style-name="T3448"><text:tab/></text:span><text:span text:style-name="T3449">_</text:span><text:span text:style-name="T3450">。</text:span></text:p>
          </table:table-cell>
          <table:covered-table-cell/>
          <table:covered-table-cell/>
        </table:table-row>
        <table:table-row table:style-name="TableRow3451">
          <table:table-cell table:style-name="TableCell3452">
            <text:p text:style-name="P3453"/>
            <text:p text:style-name="P3454"/>
            <text:p text:style-name="P3455"/>
            <text:p text:style-name="P3456"/>
            <text:p text:style-name="P3457"><text:span text:style-name="T3458">是否曾</text:span><text:span text:style-name="T3459">擔</text:span><text:span text:style-name="T3460">任公部</text:span><text:span text:style-name="T3461"><text:s/></text:span><text:span text:style-name="T3462">門諮詢</text:span><text:span text:style-name="T3463">工</text:span><text:span text:style-name="T3464">作</text:span></text:p>
            <text:p text:style-name="P3465"><text:span text:style-name="T3466">（無則</text:span><text:span text:style-name="T3467">免</text:span><text:span text:style-name="T3468">填）</text:span></text:p>
          </table:table-cell>
          <table:table-cell table:style-name="TableCell3469" table:number-columns-spanned="3">
            <text:p text:style-name="P3470"><text:span text:style-name="T3471">□</text:span><text:span text:style-name="T3472">否。</text:span></text:p>
            <text:p text:style-name="P3473"><text:span text:style-name="T3474">□</text:span><text:span text:style-name="T3475">是，</text:span><text:span text:style-name="T3476">請</text:span><text:span text:style-name="T3477">說明</text:span><text:span text:style-name="T3478">該機</text:span><text:span text:style-name="T3479">關</text:span><text:span text:style-name="T3480">（</text:span><text:span text:style-name="T3481">構</text:span><text:span text:style-name="T3482">）</text:span><text:span text:style-name="T3483">名</text:span><text:span text:style-name="T3484">稱</text:span><text:span text:style-name="T3485">、</text:span><text:span text:style-name="T3486">工</text:span><text:span text:style-name="T3487">作</text:span><text:span text:style-name="T3488">名</text:span><text:span text:style-name="T3489">稱、</text:span><text:span text:style-name="T3490">職</text:span><text:span text:style-name="T3491">稱及</text:span><text:span text:style-name="T3492">工作</text:span><text:span text:style-name="T3493">期</text:span><text:span text:style-name="T3494">間</text:span><text:span text:style-name="T3495">：</text:span><text:span text:style-name="T3496"><text:s/></text:span><text:span text:style-name="T3497">機關（</text:span><text:span text:style-name="T3498">構</text:span><text:span text:style-name="T3499">）名</text:span><text:span text:style-name="T3500">稱</text:span><text:span text:style-name="T3501">：</text:span><text:span text:style-name="T3502"><text:s text:c="2"/></text:span><text:span text:style-name="T3503"><text:tab/><text:s text:c="2"/></text:span><text:span text:style-name="T3504">。</text:span><text:span text:style-name="T3505"><text:s/></text:span><text:span text:style-name="T3506">諮詢工</text:span><text:span text:style-name="T3507">作</text:span><text:span text:style-name="T3508">名稱：</text:span><text:span text:style-name="T3509"><text:s text:c="2"/></text:span><text:span text:style-name="T3510"><text:tab/></text:span><text:span text:style-name="T3511"><text:s text:c="2"/></text:span><text:span text:style-name="T3512">。</text:span><text:span text:style-name="T3513"><text:s/></text:span><text:span text:style-name="T3514">諮詢工作職</text:span><text:span text:style-name="T3515">稱</text:span><text:span text:style-name="T3516">：</text:span><text:span text:style-name="T3517"><text:s text:c="2"/></text:span><text:span text:style-name="T3518"><text:tab/></text:span><text:span text:style-name="T3519">_</text:span><text:span text:style-name="T3520">。</text:span><text:span text:style-name="T3521"><text:s/></text:span><text:span text:style-name="T3522">諮詢工作期</text:span><text:span text:style-name="T3523">間</text:span><text:span text:style-name="T3524">：</text:span><text:span text:style-name="T3525"><text:s text:c="2"/></text:span><text:span text:style-name="T3526"><text:tab/></text:span><text:span text:style-name="T3527">_</text:span><text:span text:style-name="T3528">。</text:span></text:p>
          </table:table-cell>
          <table:covered-table-cell/>
          <table:covered-table-cell/>
        </table:table-row>
        <table:table-row table:style-name="TableRow3529">
          <table:table-cell table:style-name="TableCell3530">
            <text:p text:style-name="P3531"/>
            <text:p text:style-name="P3532"/>
            <text:p text:style-name="P3533"/>
            <text:p text:style-name="P3534"/>
            <text:p text:style-name="P3535"/>
            <text:p text:style-name="P3536">簡介</text:p>
            <text:p text:style-name="P3537"><text:span text:style-name="T3538">（</text:span><text:span text:style-name="T3539">10</text:span><text:span text:style-name="T3540">0</text:span><text:span text:style-name="T3541">字以</text:span><text:span text:style-name="T3542">內</text:span><text:span text:style-name="T3543">）</text:span></text:p>
          </table:table-cell>
          <table:table-cell table:style-name="TableCell3544" table:number-columns-spanned="3">
            <text:p text:style-name="內文"/>
          </table:table-cell>
          <table:covered-table-cell/>
          <table:covered-table-cell/>
        </table:table-row>
        <table:table-row table:style-name="TableRow3545">
          <table:table-cell table:style-name="TableCell3546">
            <text:p text:style-name="P3547"/>
            <text:p text:style-name="P3548"/>
            <text:p text:style-name="P3549"/>
            <text:p text:style-name="P3550"/>
            <text:p text:style-name="P3551">專長</text:p>
            <text:p text:style-name="P3552"><text:span text:style-name="T3553">（</text:span><text:span text:style-name="T3554">10</text:span><text:span text:style-name="T3555">0</text:span><text:span text:style-name="T3556">字以</text:span><text:span text:style-name="T3557">內</text:span><text:span text:style-name="T3558">）</text:span></text:p>
          </table:table-cell>
          <table:table-cell table:style-name="TableCell3559" table:number-columns-spanned="3">
            <text:p text:style-name="內文"/>
          </table:table-cell>
          <table:covered-table-cell/>
          <table:covered-table-cell/>
        </table:table-row>
      </table:table>
      <text:p text:style-name="P3560"/>
      <table:table table:style-name="Table3565">
        <table:table-columns>
          <table:table-column table:style-name="TableColumn3566"/>
          <table:table-column table:style-name="TableColumn3567"/>
        </table:table-columns>
        <table:table-row table:style-name="TableRow3568">
          <table:table-cell table:style-name="TableCell3569" table:number-columns-spanned="2">
            <text:p text:style-name="P3570"><text:span text:style-name="T3571">貳</text:span><text:span text:style-name="T3572">、</text:span><text:span text:style-name="T3573"><text:s/></text:span><text:span text:style-name="T3574">被</text:span><text:span text:style-name="T3575">推</text:span><text:span text:style-name="T3576">薦</text:span><text:span text:style-name="T3577">者</text:span><text:span text:style-name="T3578">資</text:span><text:span text:style-name="T3579">格</text:span></text:p>
          </table:table-cell>
          <table:covered-table-cell/>
        </table:table-row>
        <table:table-row table:style-name="TableRow3580">
          <table:table-cell table:style-name="TableCell3581" table:number-rows-spanned="2">
            <text:p text:style-name="P3582"><text:span text:style-name="T3583">臺北市</text:span><text:span text:style-name="T3584">各</text:span><text:span text:style-name="T3585">級學</text:span><text:span text:style-name="T3586"><text:s/></text:span><text:span text:style-name="T3587">校、學</text:span><text:span text:style-name="T3588">生</text:span><text:span text:style-name="T3589">家長會</text:span></text:p>
            <text:p text:style-name="P3590"><text:span text:style-name="T3591">及教師</text:span><text:span text:style-name="T3592">會</text:span><text:span text:style-name="T3593">代表、</text:span><text:span text:style-name="T3594"><text:s/></text:span><text:span text:style-name="T3595">性別平</text:span><text:span text:style-name="T3596">等</text:span><text:span text:style-name="T3597">教育相</text:span><text:span text:style-name="T3598"><text:s/></text:span><text:span text:style-name="T3599">關領域</text:span><text:span text:style-name="T3600">之</text:span><text:span text:style-name="T3601">專家學</text:span></text:p>
            <text:p text:style-name="P3602"><text:span text:style-name="T3603">者、民</text:span><text:span text:style-name="T3604">間</text:span><text:span text:style-name="T3605">團體代</text:span><text:span text:style-name="T3606"><text:s/></text:span><text:span text:style-name="T3607">表及實</text:span><text:span text:style-name="T3608">務</text:span><text:span text:style-name="T3609">工作者</text:span></text:p>
          </table:table-cell>
          <table:table-cell table:style-name="TableCell3610">
            <text:p text:style-name="P3611"><text:span text:style-name="T3612">一、</text:span><text:span text:style-name="T3613"><text:s/></text:span><text:span text:style-name="T3614">被推薦者應具</text:span><text:span text:style-name="T3615">備以</text:span><text:span text:style-name="T3616">下資格：</text:span></text:p>
            <text:p text:style-name="P3617"><text:span text:style-name="T3618">□</text:span><text:span text:style-name="T3619"><text:s/></text:span><text:span text:style-name="T3620">(</text:span><text:span text:style-name="T3621">一</text:span><text:span text:style-name="T3622">)</text:span><text:span text:style-name="T3623">具備性別</text:span><text:span text:style-name="T3624">平等</text:span><text:span text:style-name="T3625">意識。</text:span></text:p>
            <text:p text:style-name="P3626"><text:span text:style-name="T3627">□</text:span><text:span text:style-name="T3628"><text:s/></text:span><text:span text:style-name="T3629">(</text:span><text:span text:style-name="T3630">二</text:span><text:span text:style-name="T3631">)</text:span><text:span text:style-name="T3632">無違反性</text:span><text:span text:style-name="T3633">別平</text:span><text:span text:style-name="T3634">等教育</text:span><text:span text:style-name="T3635">法</text:span><text:span text:style-name="T3636">之行</text:span><text:span text:style-name="T3637">為</text:span><text:span text:style-name="T3638">。</text:span></text:p>
            <text:p text:style-name="P3639"><text:span text:style-name="T3640">□</text:span><text:span text:style-name="T3641"><text:s/></text:span><text:span text:style-name="T3642">(</text:span><text:span text:style-name="T3643">三</text:span><text:span text:style-name="T3644">)</text:span><text:span text:style-name="T3645">無臺北市</text:span><text:span text:style-name="T3646">政府</text:span><text:span text:style-name="T3647">性別平</text:span><text:span text:style-name="T3648">等</text:span><text:span text:style-name="T3649">教育</text:span><text:span text:style-name="T3650">委員</text:span><text:span text:style-name="T3651">會設置</text:span><text:span text:style-name="T3652">要</text:span><text:span text:style-name="T3653">點第</text:span><text:span text:style-name="T3654"><text:s/></text:span><text:span text:style-name="T3655">5</text:span><text:span text:style-name="T3656"><text:s/></text:span><text:span text:style-name="T3657">點</text:span><text:span text:style-name="T3658">之</text:span><text:span text:style-name="T3659"><text:s/></text:span><text:span text:style-name="T3660">情事。</text:span></text:p>
            <text:p text:style-name="P3661"><text:span text:style-name="T3662">□</text:span><text:span text:style-name="T3663"><text:s/></text:span><text:span text:style-name="T3664">(</text:span><text:span text:style-name="T3665">四</text:span><text:span text:style-name="T3666">)</text:span><text:span text:style-name="T3667">不具公務</text:span><text:span text:style-name="T3668">人員</text:span><text:span text:style-name="T3669">身分。</text:span></text:p>
          </table:table-cell>
        </table:table-row>
        <table:table-row table:style-name="TableRow3670">
          <table:covered-table-cell>
            <text:p text:style-name="內文"/>
          </table:covered-table-cell>
          <table:table-cell table:style-name="TableCell3671">
            <text:p text:style-name="P3672"><text:span text:style-name="T3673">二、</text:span><text:span text:style-name="T3674"><text:s/></text:span><text:span text:style-name="T3675">被推薦者除符</text:span><text:span text:style-name="T3676">合前</text:span><text:span text:style-name="T3677">述資格外，應</text:span><text:span text:style-name="T3678">至少</text:span><text:span text:style-name="T3679">符合下列二項</text:span><text:span text:style-name="T3680">資格</text:span><text:span text:style-name="T3681">：</text:span></text:p>
            <text:p text:style-name="P3682"><text:span text:style-name="T3683">□</text:span><text:span text:style-name="T3684">(</text:span><text:span text:style-name="T3685">一</text:span><text:span text:style-name="T3686">)</text:span><text:span text:style-name="T3687">曾任或</text:span><text:span text:style-name="T3688">現任</text:span><text:span text:style-name="T3689">下列委</text:span><text:span text:style-name="T3690">員</text:span><text:span text:style-name="T3691">會之</text:span><text:span text:style-name="T3692">委員</text:span><text:span text:style-name="T3693">二年以</text:span><text:span text:style-name="T3694">上</text:span><text:span text:style-name="T3695">。</text:span></text:p>
            <text:p text:style-name="P3696"><text:span text:style-name="T3697">□</text:span><text:span text:style-name="T3698">(</text:span><text:span text:style-name="T3699">二</text:span><text:span text:style-name="T3700">)</text:span><text:span text:style-name="T3701">各專業</text:span><text:span text:style-name="T3702">領域</text:span><text:span text:style-name="T3703">中具婦</text:span><text:span text:style-name="T3704">女</text:span><text:span text:style-name="T3705">或性</text:span><text:span text:style-name="T3706">別平</text:span><text:span text:style-name="T3707">等相關</text:span><text:span text:style-name="T3708">議</text:span><text:span text:style-name="T3709">題研</text:span><text:span text:style-name="T3710">究或</text:span><text:span text:style-name="T3711">著作之</text:span><text:span text:style-name="T3712"><text:s/></text:span><text:span text:style-name="T3713">大專校</text:span><text:span text:style-name="T3714">院</text:span><text:span text:style-name="T3715">助理</text:span><text:span text:style-name="T3716">教授</text:span><text:span text:style-name="T3717">以上者</text:span><text:span text:style-name="T3718">【</text:span><text:span text:style-name="T3719">須另</text:span><text:span text:style-name="T3720">簡述</text:span><text:span text:style-name="T3721">說明</text:span><text:span text:style-name="T3722">】</text:span><text:span text:style-name="T3723">。</text:span></text:p>
            <text:p text:style-name="P3724"><text:span text:style-name="T3725">□</text:span><text:span text:style-name="T3726">(</text:span><text:span text:style-name="T3727">三</text:span><text:span text:style-name="T3728">)</text:span><text:span text:style-name="T3729">曾任促</text:span><text:span text:style-name="T3730">進婦</text:span><text:span text:style-name="T3731">女權益</text:span><text:span text:style-name="T3732">或</text:span><text:span text:style-name="T3733">性別</text:span><text:span text:style-name="T3734">平等</text:span><text:span text:style-name="T3735">議題有</text:span><text:span text:style-name="T3736">關</text:span><text:span text:style-name="T3737">之立</text:span><text:span text:style-name="T3738">案團</text:span><text:span text:style-name="T3739">體或基</text:span><text:span text:style-name="T3740"><text:s/></text:span><text:span text:style-name="T3741">金</text:span><text:span text:style-name="T3742">會</text:span><text:span text:style-name="T3743">（以</text:span><text:span text:style-name="T3744">下</text:span><text:span text:style-name="T3745">簡稱</text:span><text:span text:style-name="T3746">團</text:span><text:span text:style-name="T3747">體或基</text:span><text:span text:style-name="T3748">金</text:span><text:span text:style-name="T3749">會</text:span><text:span text:style-name="T3750">）</text:span><text:span text:style-name="T3751">之董</text:span><text:span text:style-name="T3752">/</text:span><text:span text:style-name="T3753">理</text:span><text:span text:style-name="T3754">（</text:span><text:span text:style-name="T3755">監</text:span><text:span text:style-name="T3756">）</text:span><text:span text:style-name="T3757">事、</text:span><text:span text:style-name="T3758">秘</text:span><text:span text:style-name="T3759">書</text:span><text:span text:style-name="T3760">長、</text:span><text:span text:style-name="T3761"><text:s/></text:span><text:span text:style-name="T3762">執行長</text:span><text:span text:style-name="T3763">，</text:span><text:span text:style-name="T3764">服務</text:span><text:span text:style-name="T3765">年資</text:span><text:span text:style-name="T3766">累計二</text:span><text:span text:style-name="T3767">年</text:span><text:span text:style-name="T3768">以上</text:span><text:span text:style-name="T3769">（含</text:span><text:span text:style-name="T3770">）者。</text:span></text:p>
            <text:p text:style-name="P3771"><text:span text:style-name="T3772">□</text:span><text:span text:style-name="T3773">(</text:span><text:span text:style-name="T3774">四</text:span><text:span text:style-name="T3775">)</text:span><text:span text:style-name="T3776">各專業</text:span><text:span text:style-name="T3777">領域</text:span><text:span text:style-name="T3778">中從事</text:span><text:span text:style-name="T3779">婦</text:span><text:span text:style-name="T3780">女或</text:span><text:span text:style-name="T3781">性別</text:span><text:span text:style-name="T3782">平等相</text:span><text:span text:style-name="T3783">關</text:span><text:span text:style-name="T3784">議題</text:span><text:span text:style-name="T3785">倡議</text:span><text:span text:style-name="T3786">及推動</text:span><text:span text:style-name="T3787"><text:s/></text:span><text:span text:style-name="T3788">工作二</text:span><text:span text:style-name="T3789">年</text:span><text:span text:style-name="T3790">以上</text:span><text:span text:style-name="T3791">（</text:span><text:span text:style-name="T3792">含</text:span><text:span text:style-name="T3793">）</text:span><text:span text:style-name="T3794">，有具</text:span><text:span text:style-name="T3795">體</text:span><text:span text:style-name="T3796">事蹟</text:span><text:span text:style-name="T3797">者【</text:span><text:span text:style-name="T3798">須另簡</text:span><text:span text:style-name="T3799">述</text:span><text:span text:style-name="T3800">說</text:span><text:span text:style-name="T3801">明</text:span><text:span text:style-name="T3802">】</text:span><text:span text:style-name="T3803">。</text:span></text:p>
            <text:p text:style-name="P3804"><text:span text:style-name="T3805">□</text:span><text:span text:style-name="T3806">(</text:span><text:span text:style-name="T3807">五</text:span><text:span text:style-name="T3808">)</text:span><text:span text:style-name="T3809">具一年</text:span><text:span text:style-name="T3810">以上</text:span><text:span text:style-name="T3811">（含）</text:span><text:span text:style-name="T3812">性</text:span><text:span text:style-name="T3813">別平</text:span><text:span text:style-name="T3814">等議</text:span><text:span text:style-name="T3815">題、性</text:span><text:span text:style-name="T3816">別</text:span><text:span text:style-name="T3817">平等</text:span><text:span text:style-name="T3818">教育</text:span><text:span text:style-name="T3819">之相關</text:span><text:span text:style-name="T3820"><text:s/></text:span><text:span text:style-name="T3821">授課或</text:span><text:span text:style-name="T3822">教</text:span><text:span text:style-name="T3823">學經</text:span><text:span text:style-name="T3824">驗者</text:span><text:span text:style-name="T3825">【須另</text:span><text:span text:style-name="T3826">簡</text:span><text:span text:style-name="T3827">述說</text:span><text:span text:style-name="T3828">明</text:span><text:span text:style-name="T3829">】</text:span><text:span text:style-name="T3830">。</text:span></text:p>
            <text:p text:style-name="P3831"><text:span text:style-name="T3832">□</text:span><text:span text:style-name="T3833">(</text:span><text:span text:style-name="T3834">六</text:span><text:span text:style-name="T3835">)</text:span><text:span text:style-name="T3836">經教育</text:span><text:span text:style-name="T3837">部及</text:span><text:span text:style-name="T3838">直轄市</text:span><text:span text:style-name="T3839">、</text:span><text:span text:style-name="T3840">縣（</text:span><text:span text:style-name="T3841">市）</text:span><text:span text:style-name="T3842">層級之</text:span><text:span text:style-name="T3843">性</text:span><text:span text:style-name="T3844">別平</text:span><text:span text:style-name="T3845">等教</text:span><text:span text:style-name="T3846">育委員</text:span><text:span text:style-name="T3847"><text:s/></text:span><text:span text:style-name="T3848">會核可</text:span><text:span text:style-name="T3849">並</text:span><text:span text:style-name="T3850">納入</text:span><text:span text:style-name="T3851">調查</text:span><text:span text:style-name="T3852">專業人</text:span><text:span text:style-name="T3853">才</text:span><text:span text:style-name="T3854">庫者。</text:span></text:p>
            <text:p text:style-name="P3855"><text:span text:style-name="T3856">□</text:span><text:span text:style-name="T3857">(</text:span><text:span text:style-name="T3858">七</text:span><text:span text:style-name="T3859">)</text:span><text:span text:style-name="T3860">依「臺</text:span><text:span text:style-name="T3861">北市</text:span><text:span text:style-name="T3862">中小學</text:span><text:span text:style-name="T3863">校</text:span><text:span text:style-name="T3864">學生</text:span><text:span text:style-name="T3865">家長</text:span><text:span text:style-name="T3866">會設置</text:span><text:span text:style-name="T3867">自</text:span><text:span text:style-name="T3868">治條</text:span><text:span text:style-name="T3869">例」</text:span><text:span text:style-name="T3870">設置之</text:span><text:span text:style-name="T3871"><text:s/></text:span><text:span text:style-name="T3872">臺北市</text:span><text:span text:style-name="T3873">國</text:span><text:span text:style-name="T3874">小</text:span><text:span text:style-name="T3875">、</text:span><text:span text:style-name="T3876">國</text:span><text:span text:style-name="T3877">中</text:span><text:span text:style-name="T3878">、</text:span><text:span text:style-name="T3879">高</text:span><text:span text:style-name="T3880">中</text:span><text:span text:style-name="T3881">及高</text:span><text:span text:style-name="T3882">職</text:span><text:span text:style-name="T3883">學</text:span><text:span text:style-name="T3884">生</text:span><text:span text:style-name="T3885">家長會</text:span><text:span text:style-name="T3886">會</text:span><text:span text:style-name="T3887">員代</text:span><text:span text:style-name="T3888">表，</text:span><text:span text:style-name="T3889">其身</text:span><text:span text:style-name="T3890"><text:s/></text:span><text:span text:style-name="T3891">分於本</text:span><text:span text:style-name="T3892">簡</text:span><text:span text:style-name="T3893">章第</text:span><text:span text:style-name="T3894"><text:s/></text:span><text:span text:style-name="T3895">5</text:span><text:span text:style-name="T3896"><text:s/></text:span><text:span text:style-name="T3897">點委員聘</text:span><text:span text:style-name="T3898">期</text:span><text:span text:style-name="T3899">維持</text:span><text:span text:style-name="T3900">一年</text:span><text:span text:style-name="T3901">以上者。</text:span></text:p>
          </table:table-cell>
        </table:table-row>
      </table:table>
      <text:p text:style-name="P3902"/>
      <table:table table:style-name="Table3907">
        <table:table-columns>
          <table:table-column table:style-name="TableColumn3908"/>
          <table:table-column table:style-name="TableColumn3909"/>
        </table:table-columns>
        <table:table-row table:style-name="TableRow3910">
          <table:table-cell table:style-name="TableCell3911">
            <text:p text:style-name="P3912"><text:span text:style-name="T3913">臺北市</text:span><text:span text:style-name="T3914">各</text:span><text:span text:style-name="T3915">級學</text:span><text:span text:style-name="T3916"><text:s/></text:span><text:span text:style-name="T3917">校、學</text:span><text:span text:style-name="T3918">生</text:span><text:span text:style-name="T3919">家長會</text:span><text:span text:style-name="T3920"><text:s/></text:span><text:span text:style-name="T3921">及教師</text:span><text:span text:style-name="T3922">會</text:span><text:span text:style-name="T3923">代表、</text:span><text:span text:style-name="T3924"><text:s/></text:span><text:span text:style-name="T3925">性別平</text:span><text:span text:style-name="T3926">等</text:span><text:span text:style-name="T3927">教育相</text:span><text:span text:style-name="T3928"><text:s/></text:span><text:span text:style-name="T3929">關領域</text:span><text:span text:style-name="T3930">之</text:span><text:span text:style-name="T3931">專家學</text:span><text:span text:style-name="T3932"><text:s/></text:span><text:span text:style-name="T3933">者、民</text:span><text:span text:style-name="T3934">間</text:span><text:span text:style-name="T3935">團體代</text:span><text:span text:style-name="T3936"><text:s/></text:span><text:span text:style-name="T3937">表及實</text:span><text:span text:style-name="T3938">務</text:span><text:span text:style-name="T3939">工作者</text:span><text:span text:style-name="T3940"><text:s/></text:span><text:span text:style-name="T3941">針對前</text:span><text:span text:style-name="T3942">述</text:span><text:span text:style-name="T3943">資格之</text:span><text:span text:style-name="T3944"><text:s/></text:span><text:span text:style-name="T3945">符合項</text:span><text:span text:style-name="T3946">目</text:span><text:span text:style-name="T3947">【勾選</text:span><text:span text:style-name="T3948"><text:s/></text:span><text:span text:style-name="T3949">第二</text:span><text:span text:style-name="T3950">（</text:span><text:span text:style-name="T3951">二</text:span><text:span text:style-name="T3952">）</text:span><text:span text:style-name="T3953">、</text:span></text:p>
            <text:p text:style-name="P3954"><text:span text:style-name="T3955">（</text:span><text:span text:style-name="T3956">四</text:span><text:span text:style-name="T3957">）</text:span><text:span text:style-name="T3958">、</text:span><text:span text:style-name="T3959">（</text:span><text:span text:style-name="T3960">五</text:span><text:span text:style-name="T3961">）</text:span><text:span text:style-name="T3962"><text:s/></text:span><text:span text:style-name="T3963">者</text:span><text:span text:style-name="T3964">】</text:span><text:span text:style-name="T3965">，</text:span><text:span text:style-name="T3966">請</text:span><text:span text:style-name="T3967">個別</text:span><text:span text:style-name="T3968">簡</text:span><text:span text:style-name="T3969">述</text:span><text:span text:style-name="T3970"><text:s/></text:span><text:span text:style-name="T3971">說明</text:span></text:p>
            <text:p text:style-name="P3972"><text:span text:style-name="T3973">（每項</text:span><text:span text:style-name="T3974">資</text:span><text:span text:style-name="T3975">格</text:span><text:span text:style-name="T3976"><text:s/></text:span><text:span text:style-name="T3977">100<text:s/></text:span><text:span text:style-name="T3978">字</text:span><text:span text:style-name="T3979"><text:s/></text:span><text:span text:style-name="T3980">以內）</text:span></text:p>
          </table:table-cell>
          <table:table-cell table:style-name="TableCell3981">
            <text:p text:style-name="內文"/>
          </table:table-cell>
        </table:table-row>
        <table:table-row table:style-name="TableRow3982">
          <table:table-cell table:style-name="TableCell3983">
            <text:p text:style-name="P3984"/>
            <text:p text:style-name="P3985">學生代表</text:p>
            <text:p text:style-name="P3986"/>
            <text:p text:style-name="P3987"><text:span text:style-name="T3988">（</text:span><text:span text:style-name="T3989">請勾</text:span><text:span text:style-name="T3990">選</text:span><text:span text:style-name="T3991">，</text:span><text:span text:style-name="T3992">並說明及</text:span><text:span text:style-name="T3993"><text:s/></text:span><text:span text:style-name="T3994">檢附佐</text:span><text:span text:style-name="T3995">證</text:span><text:span text:style-name="T3996">資料</text:span><text:span text:style-name="T3997">）</text:span></text:p>
          </table:table-cell>
          <table:table-cell table:style-name="TableCell3998">
            <text:p text:style-name="P3999"><text:span text:style-name="T4000">一、</text:span><text:span text:style-name="T4001"><text:s/></text:span><text:span text:style-name="T4002">被推薦者應具</text:span><text:span text:style-name="T4003">備以</text:span><text:span text:style-name="T4004">下資格：</text:span></text:p>
            <text:p text:style-name="P4005"><text:span text:style-name="T4006">□</text:span><text:span text:style-name="T4007">(</text:span><text:span text:style-name="T4008">一</text:span><text:span text:style-name="T4009">)</text:span><text:span text:style-name="T4010">具備性</text:span><text:span text:style-name="T4011">別平</text:span><text:span text:style-name="T4012">等意識。</text:span></text:p>
            <text:p text:style-name="P4013"><text:span text:style-name="T4014">□</text:span><text:span text:style-name="T4015">(</text:span><text:span text:style-name="T4016">二</text:span><text:span text:style-name="T4017">)</text:span><text:span text:style-name="T4018">無違反</text:span><text:span text:style-name="T4019">性別</text:span><text:span text:style-name="T4020">平等教</text:span><text:span text:style-name="T4021">育</text:span><text:span text:style-name="T4022">法之</text:span><text:span text:style-name="T4023">行為</text:span><text:span text:style-name="T4024">。</text:span></text:p>
            <text:p text:style-name="P4025"><text:span text:style-name="T4026">□</text:span><text:span text:style-name="T4027">(</text:span><text:span text:style-name="T4028">三</text:span><text:span text:style-name="T4029">)</text:span><text:span text:style-name="T4030">無臺北</text:span><text:span text:style-name="T4031">市政</text:span><text:span text:style-name="T4032">府性別</text:span><text:span text:style-name="T4033">平</text:span><text:span text:style-name="T4034">等教</text:span><text:span text:style-name="T4035">育委</text:span><text:span text:style-name="T4036">員會設</text:span><text:span text:style-name="T4037">置</text:span><text:span text:style-name="T4038">要點第</text:span><text:span text:style-name="T4039"><text:s/></text:span><text:span text:style-name="T4040">5</text:span><text:span text:style-name="T4041"><text:s/></text:span><text:span text:style-name="T4042">點之情</text:span><text:span text:style-name="T4043"><text:s/></text:span><text:span text:style-name="T4044">事。</text:span></text:p>
            <text:p text:style-name="P4045"><text:span text:style-name="T4046">□</text:span><text:span text:style-name="T4047">(</text:span><text:span text:style-name="T4048">四</text:span><text:span text:style-name="T4049">)</text:span><text:span text:style-name="T4050">不具公</text:span><text:span text:style-name="T4051">務人</text:span><text:span text:style-name="T4052">員身分。</text:span></text:p>
            <text:p text:style-name="P4053"><text:span text:style-name="T4054">□</text:span><text:span text:style-name="T4055">(</text:span><text:span text:style-name="T4056">五</text:span><text:span text:style-name="T4057">)</text:span><text:span text:style-name="T4058">臺北市</text:span><text:span text:style-name="T4059">立</text:span><text:span text:style-name="T4060">大</text:span><text:span text:style-name="T4061">學或本</text:span><text:span text:style-name="T4062">局</text:span><text:span text:style-name="T4063">所轄</text:span><text:span text:style-name="T4064">屬公</text:span><text:span text:style-name="T4065">私立各</text:span><text:span text:style-name="T4066">級</text:span><text:span text:style-name="T4067">學校</text:span><text:span text:style-name="T4068">在學</text:span><text:span text:style-name="T4069">學生，</text:span><text:span text:style-name="T4070"><text:s/></text:span><text:span text:style-name="T4071">且年齡為</text:span><text:span text:style-name="T4072"><text:s/></text:span><text:span text:style-name="T4073">1</text:span><text:span text:style-name="T4074">5</text:span><text:span text:style-name="T4075"><text:s/></text:span><text:span text:style-name="T4076">歲至</text:span><text:span text:style-name="T4077"><text:s/></text:span><text:span text:style-name="T4078">3</text:span><text:span text:style-name="T4079">5</text:span><text:span text:style-name="T4080"><text:s/></text:span><text:span text:style-name="T4081">歲以下（出</text:span><text:span text:style-name="T4082">生年</text:span><text:span text:style-name="T4083">為</text:span><text:span text:style-name="T4084"><text:s/></text:span><text:span text:style-name="T4085">7</text:span><text:span text:style-name="T4086">4</text:span><text:span text:style-name="T4087"><text:s/></text:span><text:span text:style-name="T4088">年至</text:span><text:span text:style-name="T4089"><text:s/></text:span><text:span text:style-name="T4090">9</text:span><text:span text:style-name="T4091">4</text:span><text:span text:style-name="T4092"><text:s/></text:span><text:span text:style-name="T4093">年</text:span><text:span text:style-name="T4094">）</text:span><text:span text:style-name="T4095">。</text:span></text:p>
            <text:p text:style-name="P4096"><text:span text:style-name="T4097">□</text:span><text:span text:style-name="T4098">(</text:span><text:span text:style-name="T4099">六</text:span><text:span text:style-name="T4100">)</text:span><text:span text:style-name="T4101">自</text:span><text:span text:style-name="T4102"><text:s/></text:span><text:span text:style-name="T4103">1</text:span><text:span text:style-name="T4104">0</text:span><text:span text:style-name="T4105">9</text:span><text:span text:style-name="T4106"><text:s/></text:span><text:span text:style-name="T4107">年</text:span><text:span text:style-name="T4108"><text:s/></text:span><text:span text:style-name="T4109">1</text:span><text:span text:style-name="T4110"><text:s/></text:span><text:span text:style-name="T4111">月起，</text:span><text:span text:style-name="T4112">在</text:span><text:span text:style-name="T4113">校期間達</text:span><text:span text:style-name="T4114"><text:s/></text:span><text:span text:style-name="T4115">1</text:span><text:span text:style-name="T4116"><text:s/></text:span><text:span text:style-name="T4117">年以上（未滿</text:span><text:span text:style-name="T4118"><text:s/></text:span><text:span text:style-name="T4119">1</text:span><text:span text:style-name="T4120"><text:s/></text:span><text:span text:style-name="T4121">個</text:span><text:span text:style-name="T4122">月，</text:span><text:span text:style-name="T4123"><text:s/></text:span><text:span text:style-name="T4124">以</text:span><text:span text:style-name="T4125"><text:s/></text:span><text:span text:style-name="T4126">1</text:span><text:span text:style-name="T4127"><text:s/></text:span><text:span text:style-name="T4128">個月計算</text:span><text:span text:style-name="T4129">；</text:span><text:span text:style-name="T4130">學</text:span><text:span text:style-name="T4131">籍結算</text:span><text:span text:style-name="T4132">至</text:span><text:span text:style-name="T4133">畢業</text:span><text:span text:style-name="T4134">當年</text:span><text:span text:style-name="T4135">度</text:span><text:span text:style-name="T4136"><text:s/></text:span><text:span text:style-name="T4137">8</text:span><text:span text:style-name="T4138"><text:s/></text:span><text:span text:style-name="T4139">月份</text:span><text:span text:style-name="T4140">）</text:span><text:span text:style-name="T4141">。</text:span></text:p>
          </table:table-cell>
        </table:table-row>
      </table:table>
      <text:p text:style-name="P4142"/>
      <table:table table:style-name="Table4147">
        <table:table-columns>
          <table:table-column table:style-name="TableColumn4148"/>
          <table:table-column table:style-name="TableColumn4149"/>
        </table:table-columns>
        <table:table-row table:style-name="TableRow4150">
          <table:table-cell table:style-name="TableCell4151" table:number-rows-spanned="3">
            <text:p text:style-name="內文"/>
          </table:table-cell>
          <table:table-cell table:style-name="TableCell4152">
            <text:p text:style-name="P4153"><text:span text:style-name="T4154">二、</text:span><text:span text:style-name="T4155"><text:s/></text:span><text:span text:style-name="T4156">被推薦者除符</text:span><text:span text:style-name="T4157">合前</text:span><text:span text:style-name="T4158">述資格外，應</text:span><text:span text:style-name="T4159">至少</text:span><text:span text:style-name="T4160">符合下列一項</text:span><text:span text:style-name="T4161">資格</text:span><text:span text:style-name="T4162">：</text:span></text:p>
            <text:p text:style-name="P4163"><text:span text:style-name="T4164">□</text:span><text:span text:style-name="T4165">(</text:span><text:span text:style-name="T4166">一</text:span><text:span text:style-name="T4167">)</text:span><text:span text:style-name="T4168">曾任或</text:span><text:span text:style-name="T4169">現任</text:span><text:span text:style-name="T4170">簡章第</text:span><text:span text:style-name="T4171">六</text:span><text:span text:style-name="T4172">點委</text:span><text:span text:style-name="T4173">員會</text:span><text:span text:style-name="T4174">之委員</text:span><text:span text:style-name="T4175">（</text:span><text:span text:style-name="T4176">或學</text:span><text:span text:style-name="T4177">生代</text:span><text:span text:style-name="T4178">表）一</text:span><text:span text:style-name="T4179"><text:s/></text:span><text:span text:style-name="T4180">學期以</text:span><text:span text:style-name="T4181">上</text:span><text:span text:style-name="T4182">【須</text:span><text:span text:style-name="T4183">另簡</text:span><text:span text:style-name="T4184">述說</text:span><text:span text:style-name="T4185">明</text:span><text:span text:style-name="T4186">】</text:span><text:span text:style-name="T4187">。</text:span></text:p>
            <text:p text:style-name="P4188"><text:span text:style-name="T4189">□</text:span><text:span text:style-name="T4190">(</text:span><text:span text:style-name="T4191">二</text:span><text:span text:style-name="T4192">)</text:span><text:span text:style-name="T4193">曾任或</text:span><text:span text:style-name="T4194">現任</text:span><text:span text:style-name="T4195">簡章第</text:span><text:span text:style-name="T4196"><text:s/></text:span><text:span text:style-name="T4197">6</text:span><text:span text:style-name="T4198"><text:s/></text:span><text:span text:style-name="T4199">點依</text:span><text:span text:style-name="T4200">法設</text:span><text:span text:style-name="T4201">立之學</text:span><text:span text:style-name="T4202">生</text:span><text:span text:style-name="T4203">社團</text:span><text:span text:style-name="T4204">活動</text:span><text:span text:style-name="T4205">幹部</text:span></text:p>
            <text:p text:style-name="P4206"><text:span text:style-name="T4207">【須另</text:span><text:span text:style-name="T4208">簡</text:span><text:span text:style-name="T4209">述說</text:span><text:span text:style-name="T4210">明</text:span><text:span text:style-name="T4211">】</text:span><text:span text:style-name="T4212">。</text:span></text:p>
          </table:table-cell>
        </table:table-row>
        <table:table-row table:style-name="TableRow4213">
          <table:covered-table-cell>
            <text:p text:style-name="內文"/>
          </table:covered-table-cell>
          <table:table-cell table:style-name="TableCell4214">
            <text:p text:style-name="P4215"><text:span text:style-name="T4216">三、</text:span><text:span text:style-name="T4217"><text:s/></text:span><text:span text:style-name="T4218">被推薦者除符</text:span><text:span text:style-name="T4219">合前</text:span><text:span text:style-name="T4220">述資格外，亦</text:span><text:span text:style-name="T4221">應至</text:span><text:span text:style-name="T4222">少符合下列一</text:span><text:span text:style-name="T4223">項</text:span><text:span text:style-name="T4224">資</text:span><text:span text:style-name="T4225"><text:s/></text:span><text:span text:style-name="T4226">格：</text:span></text:p>
            <text:p text:style-name="P4227"><text:span text:style-name="T4228">□</text:span><text:span text:style-name="T4229">(</text:span><text:span text:style-name="T4230">一</text:span><text:span text:style-name="T4231">)</text:span><text:span text:style-name="T4232">曾參與</text:span><text:span text:style-name="T4233">促進</text:span><text:span text:style-name="T4234">婦女權</text:span><text:span text:style-name="T4235">益</text:span><text:span text:style-name="T4236">或性</text:span><text:span text:style-name="T4237">別平</text:span><text:span text:style-name="T4238">等議題</text:span><text:span text:style-name="T4239">有</text:span><text:span text:style-name="T4240">關之</text:span><text:span text:style-name="T4241">立案</text:span><text:span text:style-name="T4242">團體或</text:span></text:p>
            <text:p text:style-name="P4243"><text:span text:style-name="T4244">基金會</text:span><text:span text:style-name="T4245">之</text:span><text:span text:style-name="T4246">支援</text:span><text:span text:style-name="T4247">工作</text:span><text:span text:style-name="T4248">【須另</text:span><text:span text:style-name="T4249">簡</text:span><text:span text:style-name="T4250">述說</text:span><text:span text:style-name="T4251">明</text:span><text:span text:style-name="T4252">】</text:span><text:span text:style-name="T4253">。</text:span></text:p>
            <text:p text:style-name="P4254"><text:span text:style-name="T4255">□</text:span><text:span text:style-name="T4256">(</text:span><text:span text:style-name="T4257">二</text:span><text:span text:style-name="T4258">)</text:span><text:span text:style-name="T4259">曾參與</text:span><text:span text:style-name="T4260">教育</text:span><text:span text:style-name="T4261">部或直</text:span><text:span text:style-name="T4262">轄</text:span><text:span text:style-name="T4263">市、</text:span><text:span text:style-name="T4264">縣（</text:span><text:span text:style-name="T4265">市）政</text:span><text:span text:style-name="T4266">府</text:span><text:span text:style-name="T4267">辦理</text:span><text:span text:style-name="T4268">性別</text:span><text:span text:style-name="T4269">平等相</text:span><text:span text:style-name="T4270"><text:s/></text:span><text:span text:style-name="T4271">關比賽</text:span><text:span text:style-name="T4272">獲</text:span><text:span text:style-name="T4273">獎或</text:span><text:span text:style-name="T4274">得獎</text:span><text:span text:style-name="T4275">作品內</text:span><text:span text:style-name="T4276">容</text:span><text:span text:style-name="T4277">與性</text:span><text:span text:style-name="T4278">別平</text:span><text:span text:style-name="T4279">等有</text:span><text:span text:style-name="T4280">關，</text:span><text:span text:style-name="T4281">累積達</text:span><text:span text:style-name="T4282"><text:s/></text:span><text:span text:style-name="T4283">2</text:span><text:span text:style-name="T4284"><text:s/></text:span><text:span text:style-name="T4285">次以</text:span><text:span text:style-name="T4286"><text:s/></text:span><text:span text:style-name="T4287">上（含</text:span><text:span text:style-name="T4288">）</text:span><text:span text:style-name="T4289">者【</text:span><text:span text:style-name="T4290">須另</text:span><text:span text:style-name="T4291">簡述說</text:span><text:span text:style-name="T4292">明</text:span><text:span text:style-name="T4293">】</text:span><text:span text:style-name="T4294">。</text:span></text:p>
          </table:table-cell>
        </table:table-row>
        <table:table-row table:style-name="TableRow4295">
          <table:covered-table-cell>
            <text:p text:style-name="內文"/>
          </table:covered-table-cell>
          <table:table-cell table:style-name="TableCell4296">
            <text:p text:style-name="P4297"><text:span text:style-name="T4298">四、</text:span><text:span text:style-name="T4299"><text:s/></text:span><text:span text:style-name="T4300">被推薦者若符</text:span><text:span text:style-name="T4301">合簡</text:span><text:span text:style-name="T4302">章第</text:span><text:span text:style-name="T4303">6</text:span><text:span text:style-name="T4304">點第</text:span><text:span text:style-name="T4305">2</text:span><text:span text:style-name="T4306">項第</text:span><text:span text:style-name="T4307">1</text:span><text:span text:style-name="T4308">款資格，惟未符</text:span><text:span text:style-name="T4309">合</text:span><text:span text:style-name="T4310">前</text:span><text:span text:style-name="T4311"><text:s/></text:span><text:span text:style-name="T4312">揭兩項資格，</text:span><text:span text:style-name="T4313">則得</text:span><text:span text:style-name="T4314">透過下列方式</text:span><text:span text:style-name="T4315">推薦</text:span><text:span text:style-name="T4316">之：</text:span></text:p>
            <text:p text:style-name="P4317"><text:span text:style-name="T4318">□</text:span><text:span text:style-name="T4319">(</text:span><text:span text:style-name="T4320">一</text:span><text:span text:style-name="T4321">)</text:span><text:span text:style-name="T4322">臺北市</text:span><text:span text:style-name="T4323">立大</text:span><text:span text:style-name="T4324">學或本</text:span><text:span text:style-name="T4325">局</text:span><text:span text:style-name="T4326">所轄</text:span><text:span text:style-name="T4327">屬公</text:span><text:span text:style-name="T4328">私立各</text:span><text:span text:style-name="T4329">級</text:span><text:span text:style-name="T4330">學校</text:span><text:span text:style-name="T4331">性別</text:span><text:span text:style-name="T4332">平等教</text:span></text:p>
            <text:p text:style-name="P4333"><text:span text:style-name="T4334">育委員</text:span><text:span text:style-name="T4335">會</text:span><text:span text:style-name="T4336">推薦</text:span><text:span text:style-name="T4337">之學</text:span><text:span text:style-name="T4338">生代表</text:span><text:span text:style-name="T4339">【</text:span><text:span text:style-name="T4340">須另</text:span><text:span text:style-name="T4341">簡述</text:span><text:span text:style-name="T4342">說明</text:span><text:span text:style-name="T4343">】</text:span><text:span text:style-name="T4344">。</text:span></text:p>
            <text:p text:style-name="P4345"><text:span text:style-name="T4346">□</text:span><text:span text:style-name="T4347">(</text:span><text:span text:style-name="T4348">二</text:span><text:span text:style-name="T4349">)</text:span><text:span text:style-name="T4350">臺北市</text:span><text:span text:style-name="T4351">立大</text:span><text:span text:style-name="T4352">學或本</text:span><text:span text:style-name="T4353">局</text:span><text:span text:style-name="T4354">所轄</text:span><text:span text:style-name="T4355">屬</text:span><text:span text:style-name="T4356">公</text:span><text:span text:style-name="T4357">私立各</text:span><text:span text:style-name="T4358">級</text:span><text:span text:style-name="T4359">學校</text:span><text:span text:style-name="T4360">依本</text:span><text:span text:style-name="T4361">簡章辦</text:span><text:span text:style-name="T4362"><text:s/></text:span><text:span text:style-name="T4363">理學生</text:span><text:span text:style-name="T4364">代</text:span><text:span text:style-name="T4365">表遴</text:span><text:span text:style-name="T4366">選之</text:span><text:span text:style-name="T4367">當選者</text:span><text:span text:style-name="T4368">【</text:span><text:span text:style-name="T4369">須另</text:span><text:span text:style-name="T4370">簡述</text:span><text:span text:style-name="T4371">說明</text:span><text:span text:style-name="T4372">】</text:span><text:span text:style-name="T4373">。</text:span></text:p>
            <text:p text:style-name="P4374"><text:span text:style-name="T4375">□</text:span><text:span text:style-name="T4376">(</text:span><text:span text:style-name="T4377">三</text:span><text:span text:style-name="T4378">)</text:span><text:span text:style-name="T4379"><text:s/></text:span><text:span text:style-name="T4380"><text:s/></text:span><text:span text:style-name="T4381">臺北市立</text:span><text:span text:style-name="T4382">大</text:span><text:span text:style-name="T4383">學及本</text:span><text:span text:style-name="T4384">局</text:span><text:span text:style-name="T4385">所轄</text:span><text:span text:style-name="T4386">屬公</text:span><text:span text:style-name="T4387">私立高</text:span><text:span text:style-name="T4388">中</text:span><text:span text:style-name="T4389">職學</text:span><text:span text:style-name="T4390">校班</text:span><text:span text:style-name="T4391">聯會</text:span><text:span text:style-name="T4392"><text:s/></text:span><text:span text:style-name="T4393">及學生</text:span><text:span text:style-name="T4394">會</text:span><text:span text:style-name="T4395">推薦</text:span><text:span text:style-name="T4396">或遴</text:span><text:span text:style-name="T4397">選學生</text:span><text:span text:style-name="T4398">代</text:span><text:span text:style-name="T4399">表之</text:span><text:span text:style-name="T4400">當選</text:span><text:span text:style-name="T4401">者【須</text:span><text:span text:style-name="T4402">另</text:span><text:span text:style-name="T4403">簡述</text:span><text:span text:style-name="T4404">說</text:span><text:span text:style-name="T4405">明</text:span><text:span text:style-name="T4406">】</text:span><text:span text:style-name="T4407">。</text:span></text:p>
          </table:table-cell>
        </table:table-row>
        <table:table-row table:style-name="TableRow4408">
          <table:table-cell table:style-name="TableCell4409">
            <text:p text:style-name="P4410"/>
            <text:p text:style-name="P4411"><text:span text:style-name="T4412">學生代表</text:span><text:span text:style-name="T4413"><text:s/></text:span><text:span text:style-name="T4414">針對前</text:span><text:span text:style-name="T4415">述</text:span><text:span text:style-name="T4416">資格之</text:span><text:span text:style-name="T4417"><text:s/></text:span><text:span text:style-name="T4418">符合項目</text:span><text:span text:style-name="T4419"><text:s/></text:span><text:span text:style-name="T4420">第二、</text:span><text:span text:style-name="T4421">三</text:span><text:span text:style-name="T4422">、四者</text:span><text:span text:style-name="T4423"><text:s/></text:span><text:span text:style-name="T4424">相關資</text:span><text:span text:style-name="T4425">格</text:span><text:span text:style-name="T4426">，請個</text:span><text:span text:style-name="T4427"><text:s/></text:span><text:span text:style-name="T4428">別簡述</text:span><text:span text:style-name="T4429">說</text:span><text:span text:style-name="T4430">明</text:span><text:span text:style-name="T4431">（每項</text:span><text:span text:style-name="T4432"><text:s/></text:span><text:span text:style-name="T4433">資格</text:span><text:span text:style-name="T4434"><text:s/></text:span><text:span text:style-name="T4435">1</text:span><text:span text:style-name="T4436">0</text:span><text:span text:style-name="T4437">0<text:s/></text:span><text:span text:style-name="T4438">字以內）</text:span></text:p>
          </table:table-cell>
          <table:table-cell table:style-name="TableCell4439">
            <text:p text:style-name="內文"/>
          </table:table-cell>
        </table:table-row>
      </table:table>
      <text:p text:style-name="P4440"/>
      <table:table table:style-name="Table4445">
        <table:table-columns>
          <table:table-column table:style-name="TableColumn4446"/>
          <table:table-column table:style-name="TableColumn4447"/>
        </table:table-columns>
        <table:table-row table:style-name="TableRow4448">
          <table:table-cell table:style-name="TableCell4449" table:number-columns-spanned="2">
            <text:p text:style-name="P4450"><text:span text:style-name="T4451">參</text:span><text:span text:style-name="T4452">、</text:span><text:span text:style-name="T4453"><text:s/></text:span><text:span text:style-name="T4454">被</text:span><text:span text:style-name="T4455">推</text:span><text:span text:style-name="T4456">薦</text:span><text:span text:style-name="T4457">者</text:span><text:span text:style-name="T4458">相</text:span><text:span text:style-name="T4459">關經</text:span><text:span text:style-name="T4460">歷</text:span><text:span text:style-name="T4461">佐</text:span><text:span text:style-name="T4462">證</text:span><text:span text:style-name="T4463">資料</text:span></text:p>
          </table:table-cell>
          <table:covered-table-cell/>
        </table:table-row>
        <table:table-row table:style-name="TableRow4464">
          <table:table-cell table:style-name="TableCell4465">
            <text:p text:style-name="P4466"><text:span text:style-name="T4467">佐</text:span><text:span text:style-name="T4468">證資料</text:span></text:p>
            <text:p text:style-name="P4469"/>
            <text:p text:style-name="P4470"><text:span text:style-name="T4471">（請逐</text:span><text:span text:style-name="T4472">項</text:span><text:span text:style-name="T4473">列</text:span><text:span text:style-name="T4474">舉，</text:span><text:span text:style-name="T4475">並依本</text:span><text:span text:style-name="T4476"><text:s/></text:span><text:span text:style-name="T4477">簡章第</text:span><text:span text:style-name="T4478">1</text:span><text:span text:style-name="T4479">1</text:span><text:span text:style-name="T4480">點書面資料</text:span><text:span text:style-name="T4481"><text:s/></text:span><text:span text:style-name="T4482">應注意</text:span><text:span text:style-name="T4483">事</text:span><text:span text:style-name="T4484">項及推薦表</text:span><text:span text:style-name="T4485"><text:s/></text:span><text:span text:style-name="T4486">備註事</text:span><text:span text:style-name="T4487">項</text:span><text:span text:style-name="T4488">檢附佐證資</text:span><text:span text:style-name="T4489"><text:s/></text:span><text:span text:style-name="T4490">料）</text:span></text:p>
          </table:table-cell>
          <table:table-cell table:style-name="TableCell4491">
            <text:p text:style-name="內文"/>
          </table:table-cell>
        </table:table-row>
        <table:table-row table:style-name="TableRow4492">
          <table:table-cell table:style-name="TableCell4493" table:number-columns-spanned="2">
            <text:p text:style-name="P4494"><text:span text:style-name="T4495">肆</text:span><text:span text:style-name="T4496">、</text:span><text:span text:style-name="T4497"><text:s/></text:span><text:span text:style-name="T4498">其</text:span><text:span text:style-name="T4499">他</text:span></text:p>
          </table:table-cell>
          <table:covered-table-cell/>
        </table:table-row>
        <table:table-row table:style-name="TableRow4500">
          <table:table-cell table:style-name="TableCell4501">
            <text:p text:style-name="P4502"/>
            <text:p text:style-name="P4503"/>
            <text:p text:style-name="P4504"/>
            <text:p text:style-name="P4505"/>
            <text:p text:style-name="P4506"/>
            <text:p text:style-name="P4507"><text:span text:style-name="T4508">簡述關</text:span><text:span text:style-name="T4509">注</text:span><text:span text:style-name="T4510">性別</text:span><text:span text:style-name="T4511">平</text:span><text:span text:style-name="T4512">等</text:span><text:span text:style-name="T4513"><text:s/></text:span><text:span text:style-name="T4514">教育議題</text:span></text:p>
            <text:p text:style-name="P4515"><text:span text:style-name="T4516">（</text:span><text:span text:style-name="T4517">1</text:span><text:span text:style-name="T4518">00</text:span><text:span text:style-name="T4519">字以</text:span><text:span text:style-name="T4520">內</text:span><text:span text:style-name="T4521">）</text:span></text:p>
          </table:table-cell>
          <table:table-cell table:style-name="TableCell4522">
            <text:p text:style-name="內文"/>
          </table:table-cell>
        </table:table-row>
      </table:table>
      <text:p text:style-name="P4523"/>
      <table:table table:style-name="Table4528">
        <table:table-columns>
          <table:table-column table:style-name="TableColumn4529"/>
          <table:table-column table:style-name="TableColumn4530"/>
        </table:table-columns>
        <table:table-row table:style-name="TableRow4531">
          <table:table-cell table:style-name="TableCell4532">
            <text:p text:style-name="P4533"/>
            <text:p text:style-name="P4534"><text:span text:style-name="T4535">關注領</text:span><text:span text:style-name="T4536">域</text:span><text:span text:style-name="T4537">類別</text:span><text:span text:style-name="T4538">（</text:span><text:span text:style-name="T4539">可</text:span><text:span text:style-name="T4540"><text:s/></text:span><text:span text:style-name="T4541">複選，</text:span><text:span text:style-name="T4542">請</text:span><text:span text:style-name="T4543">依關</text:span><text:span text:style-name="T4544">注</text:span><text:span text:style-name="T4545">程</text:span><text:span text:style-name="T4546"><text:s/></text:span><text:span text:style-name="T4547">度排</text:span><text:span text:style-name="T4548">序</text:span><text:span text:style-name="T4549">，</text:span><text:span text:style-name="T4550">如</text:span><text:span text:style-name="T4551">1</text:span><text:span text:style-name="T4552">、</text:span><text:span text:style-name="T4553">2</text:span><text:span text:style-name="T4554">、</text:span><text:span text:style-name="T4555">3<text:s/></text:span><text:span text:style-name="T4556">等，惟</text:span><text:span text:style-name="T4557">學</text:span><text:span text:style-name="T4558">生會</text:span><text:span text:style-name="T4559">或其</text:span><text:span text:style-name="T4560"><text:s/></text:span><text:span text:style-name="T4561">他相關</text:span><text:span text:style-name="T4562">自</text:span><text:span text:style-name="T4563">治組</text:span><text:span text:style-name="T4564">織</text:span><text:span text:style-name="T4565">之</text:span><text:span text:style-name="T4566"><text:s/></text:span><text:span text:style-name="T4567">被推薦</text:span><text:span text:style-name="T4568">者</text:span><text:span text:style-name="T4569">不得</text:span><text:span text:style-name="T4570">參</text:span><text:span text:style-name="T4571">與</text:span><text:span text:style-name="T4572"><text:s/></text:span><text:span text:style-name="T4573">校園性</text:span><text:span text:style-name="T4574">別</text:span><text:span text:style-name="T4575">事件</text:span><text:span text:style-name="T4576">防</text:span><text:span text:style-name="T4577">治</text:span><text:span text:style-name="T4578"><text:s/></text:span><text:span text:style-name="T4579">小組）</text:span></text:p>
          </table:table-cell>
          <table:table-cell table:style-name="TableCell4580">
            <text:p text:style-name="P4581"/>
            <text:p text:style-name="P4582"/>
            <text:p text:style-name="P4583"/>
            <text:p text:style-name="P4584"/>
            <text:p text:style-name="P4585"/>
            <text:p text:style-name="P4586"/>
            <text:p text:style-name="P4587"/>
            <text:p text:style-name="P4588"/>
            <text:p text:style-name="P4589"><text:span text:style-name="T4590">□</text:span><text:span text:style-name="T4591">政策</text:span><text:span text:style-name="T4592">規</text:span><text:span text:style-name="T4593">劃（</text:span><text:span text:style-name="T4594">小組</text:span><text:span text:style-name="T4595">）</text:span><text:span text:style-name="T4596"><text:tab/></text:span><text:span text:style-name="T4597">□</text:span><text:span text:style-name="T4598">社教</text:span><text:span text:style-name="T4599">推</text:span><text:span text:style-name="T4600">展（</text:span><text:span text:style-name="T4601">小組</text:span><text:span text:style-name="T4602">）</text:span></text:p>
            <text:p text:style-name="P4603"><text:span text:style-name="T4604">□</text:span><text:span text:style-name="T4605">課程</text:span><text:span text:style-name="T4606">教</text:span><text:span text:style-name="T4607">學（</text:span><text:span text:style-name="T4608">小組</text:span><text:span text:style-name="T4609">）</text:span><text:span text:style-name="T4610"><text:tab/></text:span><text:span text:style-name="T4611">□</text:span><text:span text:style-name="T4612">校園</text:span><text:span text:style-name="T4613">性</text:span><text:span text:style-name="T4614">別事</text:span><text:span text:style-name="T4615">件防</text:span><text:span text:style-name="T4616">治（小</text:span><text:span text:style-name="T4617">組</text:span><text:span text:style-name="T4618">）</text:span></text:p>
          </table:table-cell>
        </table:table-row>
        <table:table-row table:style-name="TableRow4619">
          <table:table-cell table:style-name="TableCell4620">
            <text:p text:style-name="P4621"/>
            <text:p text:style-name="P4622"/>
            <text:p text:style-name="P4623"/>
            <text:p text:style-name="P4624"/>
            <text:p text:style-name="P4625"/>
            <text:p text:style-name="P4626">其他補充</text:p>
            <text:p text:style-name="P4627"><text:span text:style-name="T4628">（</text:span><text:span text:style-name="T4629">1</text:span><text:span text:style-name="T4630">0</text:span><text:span text:style-name="T4631">0</text:span><text:span text:style-name="T4632">字</text:span><text:span text:style-name="T4633">以</text:span><text:span text:style-name="T4634">內，</text:span><text:span text:style-name="T4635">無則免</text:span><text:span text:style-name="T4636"><text:s/></text:span><text:span text:style-name="T4637">填）</text:span></text:p>
          </table:table-cell>
          <table:table-cell table:style-name="TableCell4638">
            <text:p text:style-name="內文"/>
          </table:table-cell>
        </table:table-row>
        <table:table-row table:style-name="TableRow4639">
          <table:table-cell table:style-name="TableCell4640" table:number-columns-spanned="2">
            <text:p text:style-name="P4641"/>
            <text:p text:style-name="P4642"><text:span text:style-name="T4643">本人認</text:span><text:span text:style-name="T4644">同</text:span><text:span text:style-name="T4645">性別</text:span><text:span text:style-name="T4646">平等</text:span><text:span text:style-name="T4647">之價值</text:span><text:span text:style-name="T4648">，</text:span><text:span text:style-name="T4649">瞭解</text:span><text:span text:style-name="T4650">性別</text:span><text:span text:style-name="T4651">不平等</text:span><text:span text:style-name="T4652">之</text:span><text:span text:style-name="T4653">現象</text:span><text:span text:style-name="T4654">及其</text:span><text:span text:style-name="T4655">成因，</text:span><text:span text:style-name="T4656">並</text:span><text:span text:style-name="T4657">具有</text:span><text:span text:style-name="T4658">協助</text:span><text:span text:style-name="T4659">改善現</text:span><text:span text:style-name="T4660"><text:s/></text:span><text:span text:style-name="T4661">況之意</text:span><text:span text:style-name="T4662">願</text:span><text:span text:style-name="T4663">，且</text:span><text:span text:style-name="T4664">無性</text:span><text:span text:style-name="T4665">別平等</text:span><text:span text:style-name="T4666">教</text:span><text:span text:style-name="T4667">育法</text:span><text:span text:style-name="T4668">規定</text:span><text:span text:style-name="T4669">之性別</text:span><text:span text:style-name="T4670">歧</text:span><text:span text:style-name="T4671">視行</text:span><text:span text:style-name="T4672">為</text:span><text:span text:style-name="T4673">。</text:span></text:p>
            <text:p text:style-name="P4674"/>
            <text:p text:style-name="P4675"/>
            <text:p text:style-name="P4676"><text:span text:style-name="T4677">被推薦者簽名：</text:span><text:span text:style-name="T4678"><text:s text:c="2"/></text:span><text:span text:style-name="T4679"><text:tab/></text:span><text:span text:style-name="T4680">_</text:span></text:p>
          </table:table-cell>
          <table:covered-table-cell/>
        </table:table-row>
      </table:table>
      <text:p text:style-name="P4681"/>
      <table:table table:style-name="Table4686">
        <table:table-columns>
          <table:table-column table:style-name="TableColumn4687"/>
          <table:table-column table:style-name="TableColumn4688"/>
          <table:table-column table:style-name="TableColumn4689"/>
          <table:table-column table:style-name="TableColumn4690"/>
          <table:table-column table:style-name="TableColumn4691"/>
        </table:table-columns>
        <table:table-row table:style-name="TableRow4692">
          <table:table-cell table:style-name="TableCell4693" table:number-columns-spanned="5">
            <text:p text:style-name="P4694"><text:span text:style-name="T4695">伍</text:span><text:span text:style-name="T4696">、</text:span><text:span text:style-name="T4697"><text:s/></text:span><text:span text:style-name="T4698">推</text:span><text:span text:style-name="T4699">薦</text:span><text:span text:style-name="T4700">單</text:span><text:span text:style-name="T4701">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02">
          <table:table-cell table:style-name="TableCell4703">
            <text:p text:style-name="P4704"/>
            <text:p text:style-name="P4705"/>
            <text:p text:style-name="P4706"/>
            <text:p text:style-name="P4707"><text:span text:style-name="T4708">推薦單</text:span><text:span text:style-name="T4709">位</text:span><text:span text:style-name="T4710">名稱</text:span></text:p>
            <text:p text:style-name="P4711"><text:span text:style-name="T4712">（</text:span><text:span text:style-name="T4713">全銜</text:span><text:span text:style-name="T4714">）</text:span></text:p>
          </table:table-cell>
          <table:table-cell table:style-name="TableCell4715" table:number-columns-spanned="2">
            <text:p text:style-name="內文"/>
          </table:table-cell>
          <table:covered-table-cell/>
          <table:table-cell table:style-name="TableCell4716">
            <text:p text:style-name="P4717"/>
            <text:p text:style-name="P4718"><text:span text:style-name="T4719">依人民</text:span><text:span text:style-name="T4720">團</text:span><text:span text:style-name="T4721">體法</text:span><text:span text:style-name="T4722">、自</text:span><text:span text:style-name="T4723">治</text:span><text:span text:style-name="T4724"><text:s/></text:span><text:span text:style-name="T4725">條例等</text:span><text:span text:style-name="T4726">規</text:span><text:span text:style-name="T4727">定核</text:span><text:span text:style-name="T4728">准之</text:span><text:span text:style-name="T4729">主</text:span><text:span text:style-name="T4730"><text:s/></text:span><text:span text:style-name="T4731">管機關</text:span><text:span text:style-name="T4732">名</text:span><text:span text:style-name="T4733">稱</text:span></text:p>
            <text:p text:style-name="P4734"><text:span text:style-name="T4735">（無則</text:span><text:span text:style-name="T4736">免</text:span><text:span text:style-name="T4737">填）</text:span></text:p>
          </table:table-cell>
          <table:table-cell table:style-name="TableCell4738">
            <text:p text:style-name="內文"/>
          </table:table-cell>
        </table:table-row>
        <table:table-row table:style-name="TableRow4739">
          <table:table-cell table:style-name="TableCell4740">
            <text:p text:style-name="P4741"/>
            <text:p text:style-name="P4742"/>
            <text:p text:style-name="P4743"/>
            <text:p text:style-name="P4744"><text:span text:style-name="T4745">機</text:span><text:span text:style-name="T4746">關</text:span><text:span text:style-name="T4747">（</text:span><text:span text:style-name="T4748">構</text:span><text:span text:style-name="T4749">）</text:span><text:span text:style-name="T4750">、</text:span><text:span text:style-name="T4751">學</text:span><text:span text:style-name="T4752">校</text:span><text:span text:style-name="T4753">、</text:span><text:span text:style-name="T4754"><text:s/></text:span><text:span text:style-name="T4755">團體及</text:span><text:span text:style-name="T4756">基</text:span><text:span text:style-name="T4757">金會</text:span><text:span text:style-name="T4758">等</text:span><text:span text:style-name="T4759">單</text:span><text:span text:style-name="T4760"><text:s/></text:span><text:span text:style-name="T4761">位用印</text:span><text:span text:style-name="T4762">或</text:span><text:span text:style-name="T4763">正式</text:span><text:span text:style-name="T4764">函</text:span><text:span text:style-name="T4765">文</text:span></text:p>
          </table:table-cell>
          <table:table-cell table:style-name="TableCell4766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767">
          <table:table-cell table:style-name="TableCell4768" table:number-columns-spanned="2">
            <text:p text:style-name="P4769"><text:span text:style-name="T4770">聯絡人</text:span></text:p>
            <text:p text:style-name="P4771"><text:span text:style-name="T4772">姓名：</text:span><text:span text:style-name="T4773"><text:s/></text:span><text:span text:style-name="T4774"><text:tab/></text:span><text:span text:style-name="T4775"><text:s/></text:span><text:span text:style-name="T4776">職稱：</text:span><text:span text:style-name="T4777"><text:s/></text:span><text:span text:style-name="T4778"><text:tab/></text:span></text:p>
          </table:table-cell>
          <table:covered-table-cell/>
          <table:table-cell table:style-name="TableCell4779" table:number-columns-spanned="3">
            <text:p text:style-name="P4780"><text:span text:style-name="T4781">電話</text:span></text:p>
            <text:p text:style-name="P4782"><text:span text:style-name="T4783">辦公室：</text:span><text:span text:style-name="T4784"><text:s/></text:span><text:span text:style-name="T4785"><text:tab/></text:span><text:span text:style-name="T4786"><text:s/></text:span><text:span text:style-name="T4787">行動電</text:span><text:span text:style-name="T4788">話</text:span><text:span text:style-name="T4789">：</text:span><text:span text:style-name="T4790"><text:s/></text:span><text:span text:style-name="T4791"><text:tab/></text:span><text:span text:style-name="T4792"><text:tab/></text:span><text:span text:style-name="T4793">_</text:span></text:p>
          </table:table-cell>
          <table:covered-table-cell/>
          <table:covered-table-cell/>
        </table:table-row>
        <table:table-row table:style-name="TableRow4794">
          <table:table-cell table:style-name="TableCell4795">
            <text:p text:style-name="P4796"/>
            <text:p text:style-name="P4797">聯絡地址</text:p>
          </table:table-cell>
          <table:table-cell table:style-name="TableCell4798" table:number-columns-spanned="4">
            <text:p text:style-name="P4799"><text:span text:style-name="T4800">□□□</text:span><text:span text:style-name="T4801">－</text:span><text:span text:style-name="T4802">□□</text:span><text:span text:style-name="T4803">（</text:span><text:span text:style-name="T4804">郵</text:span><text:span text:style-name="T4805">遞</text:span><text:span text:style-name="T4806">區號</text:span><text:span text:style-name="T4807">）</text:span></text:p>
          </table:table-cell>
          <table:covered-table-cell/>
          <table:covered-table-cell/>
          <table:covered-table-cell/>
        </table:table-row>
        <table:table-row table:style-name="TableRow4808">
          <table:table-cell table:style-name="TableCell4809">
            <text:p text:style-name="P4810"/>
            <text:p text:style-name="P4811">電子信箱</text:p>
          </table:table-cell>
          <table:table-cell table:style-name="TableCell4812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P4813"><text:span text:style-name="T4814">備註：</text:span></text:p>
      <text:p text:style-name="P4815"><text:span text:style-name="T4816">1.</text:span><text:span text:style-name="T4817"><text:tab/></text:span><text:span text:style-name="T4818">被推薦</text:span><text:span text:style-name="T4819">者</text:span><text:span text:style-name="T4820">基本</text:span><text:span text:style-name="T4821">資料</text:span><text:span text:style-name="T4822">之推薦</text:span><text:span text:style-name="T4823">類</text:span><text:span text:style-name="T4824">別誤</text:span><text:span text:style-name="T4825">植或</text:span><text:span text:style-name="T4826">重複勾</text:span><text:span text:style-name="T4827">選</text:span><text:span text:style-name="T4828">，本</text:span><text:span text:style-name="T4829">局</text:span><text:span text:style-name="T4830">得</text:span><text:span text:style-name="T4831">依其相</text:span><text:span text:style-name="T4832">關</text:span><text:span text:style-name="T4833">資料</text:span><text:span text:style-name="T4834">逕行</text:span><text:span text:style-name="T4835">分</text:span><text:span text:style-name="T4836"><text:s/></text:span><text:span text:style-name="T4837">類。</text:span></text:p>
      <text:p text:style-name="P4838"><text:span text:style-name="T4839">2.</text:span><text:span text:style-name="T4840"><text:tab/></text:span><text:span text:style-name="T4841">被推薦</text:span><text:span text:style-name="T4842">者</text:span><text:span text:style-name="T4843">均應</text:span><text:span text:style-name="T4844">檢附</text:span><text:span text:style-name="T4845">身分證</text:span><text:span text:style-name="T4846">正</text:span><text:span text:style-name="T4847">反面</text:span><text:span text:style-name="T4848">影本</text:span><text:span text:style-name="T4849">、</text:span><text:span text:style-name="T4850">學</text:span><text:span text:style-name="T4851">生證</text:span><text:span text:style-name="T4852">正</text:span><text:span text:style-name="T4853">反面</text:span><text:span text:style-name="T4854">影本</text:span><text:span text:style-name="T4855">（限報</text:span><text:span text:style-name="T4856">名</text:span><text:span text:style-name="T4857">「學</text:span><text:span text:style-name="T4858">生</text:span><text:span text:style-name="T4859">會</text:span><text:span text:style-name="T4860"><text:s/></text:span><text:span text:style-name="T4861">或其他</text:span><text:span text:style-name="T4862">相</text:span><text:span text:style-name="T4863">關自</text:span><text:span text:style-name="T4864">治組</text:span><text:span text:style-name="T4865">織</text:span><text:span text:style-name="T4866">」</text:span><text:span text:style-name="T4867">者</text:span><text:span text:style-name="T4868">）</text:span><text:span text:style-name="T4869">、</text:span><text:span text:style-name="T4870">服務</text:span><text:span text:style-name="T4871">年</text:span><text:span text:style-name="T4872">資</text:span><text:span text:style-name="T4873">（經</text:span><text:span text:style-name="T4874">歷</text:span><text:span text:style-name="T4875">）</text:span><text:span text:style-name="T4876">證</text:span><text:span text:style-name="T4877">明</text:span><text:span text:style-name="T4878">及</text:span><text:span text:style-name="T4879">具</text:span><text:span text:style-name="T4880">體事蹟</text:span><text:span text:style-name="T4881">佐</text:span><text:span text:style-name="T4882">證資</text:span><text:span text:style-name="T4883">料</text:span><text:span text:style-name="T4884">（</text:span><text:span text:style-name="T4885">如</text:span><text:span text:style-name="T4886"><text:s/></text:span><text:span text:style-name="T4887">實務工</text:span><text:span text:style-name="T4888">作</text:span><text:span text:style-name="T4889">經驗</text:span><text:span text:style-name="T4890">證明</text:span><text:span text:style-name="T4891">、相關</text:span><text:span text:style-name="T4892">授</text:span><text:span text:style-name="T4893">課或</text:span><text:span text:style-name="T4894">教學</text:span><text:span text:style-name="T4895">資料</text:span><text:span text:style-name="T4896">等</text:span><text:span text:style-name="T4897">）</text:span><text:span text:style-name="T4898">。</text:span></text:p>
      <text:p text:style-name="P4899"><text:span text:style-name="T4900">3.</text:span><text:span text:style-name="T4901"><text:tab/></text:span><text:span text:style-name="T4902">推薦者</text:span><text:span text:style-name="T4903">為</text:span><text:span text:style-name="T4904">團體</text:span><text:span text:style-name="T4905">或基</text:span><text:span text:style-name="T4906">金會者</text:span><text:span text:style-name="T4907">，</text:span><text:span text:style-name="T4908">請檢</text:span><text:span text:style-name="T4909">附組</text:span><text:span text:style-name="T4910">織章程</text:span><text:span text:style-name="T4911">、</text:span><text:span text:style-name="T4912">立案</text:span><text:span text:style-name="T4913">證書</text:span><text:span text:style-name="T4914">或法人</text:span><text:span text:style-name="T4915">登</text:span><text:span text:style-name="T4916">記證</text:span><text:span text:style-name="T4917">書</text:span><text:span text:style-name="T4918">影</text:span><text:span text:style-name="T4919"><text:s/></text:span><text:span text:style-name="T4920">本。</text:span></text:p>
      <text:p text:style-name="P4921"><text:span text:style-name="T4922">4.</text:span><text:span text:style-name="T4923"><text:tab/></text:span><text:span text:style-name="T4924">被推薦</text:span><text:span text:style-name="T4925">者</text:span><text:span text:style-name="T4926">為學</text:span><text:span text:style-name="T4927">生會</text:span><text:span text:style-name="T4928">、</text:span><text:span text:style-name="T4929">班</text:span><text:span text:style-name="T4930">聯</text:span><text:span text:style-name="T4931">會</text:span><text:span text:style-name="T4932">、</text:span><text:span text:style-name="T4933">社</text:span><text:span text:style-name="T4934">團</text:span><text:span text:style-name="T4935">或</text:span><text:span text:style-name="T4936">其他相</text:span><text:span text:style-name="T4937">關</text:span><text:span text:style-name="T4938">自治</text:span><text:span text:style-name="T4939">組織</text:span><text:span text:style-name="T4940">之會</text:span><text:span text:style-name="T4941">長</text:span><text:span text:style-name="T4942">、</text:span><text:span text:style-name="T4943">副</text:span><text:span text:style-name="T4944">會</text:span><text:span text:style-name="T4945">長，</text:span><text:span text:style-name="T4946">或</text:span></text:p>
      <text:soft-page-break/>
      <text:p text:style-name="P4947"><text:span text:style-name="T4952">社團社</text:span><text:span text:style-name="T4953">長</text:span><text:span text:style-name="T4954">、副</text:span><text:span text:style-name="T4955">社長</text:span><text:span text:style-name="T4956">，請檢</text:span><text:span text:style-name="T4957">附</text:span><text:span text:style-name="T4958">組織</text:span><text:span text:style-name="T4959">章程</text:span><text:span text:style-name="T4960">。</text:span></text:p>
      <text:p text:style-name="P4961"><text:span text:style-name="T4962">5.</text:span><text:span text:style-name="T4963"><text:tab/></text:span><text:span text:style-name="T4964">被推薦</text:span><text:span text:style-name="T4965">者</text:span><text:span text:style-name="T4966">為團</text:span><text:span text:style-name="T4967">體或</text:span><text:span text:style-name="T4968">基金會</text:span><text:span text:style-name="T4969">之</text:span><text:span text:style-name="T4970">董</text:span><text:span text:style-name="T4971">/</text:span><text:span text:style-name="T4972">理（</text:span><text:span text:style-name="T4973">監</text:span><text:span text:style-name="T4974">）事、</text:span><text:span text:style-name="T4975">秘</text:span><text:span text:style-name="T4976">書長</text:span><text:span text:style-name="T4977">、執</text:span><text:span text:style-name="T4978">行長，</text:span><text:span text:style-name="T4979">請</text:span><text:span text:style-name="T4980">檢附</text:span><text:span text:style-name="T4981">組</text:span><text:span text:style-name="T4982">織</text:span><text:span text:style-name="T4983"><text:s/></text:span><text:span text:style-name="T4984">章程。</text:span></text:p>
      <text:p text:style-name="P4985"><text:span text:style-name="T4986">6.</text:span><text:span text:style-name="T4987"><text:tab/></text:span><text:span text:style-name="T4988">依個人</text:span><text:span text:style-name="T4989">資</text:span><text:span text:style-name="T4990">料保</text:span><text:span text:style-name="T4991">護法</text:span><text:span text:style-name="T4992">第</text:span><text:span text:style-name="T4993">8</text:span><text:span text:style-name="T4994">條第</text:span><text:span text:style-name="T4995">6</text:span><text:span text:style-name="T4996">款規</text:span><text:span text:style-name="T4997">定，</text:span><text:span text:style-name="T4998">被推薦</text:span><text:span text:style-name="T4999">者</text:span><text:span text:style-name="T5000">同意</text:span><text:span text:style-name="T5001">將報</text:span><text:span text:style-name="T5002">名參與</text:span><text:span text:style-name="T5003">本</text:span><text:span text:style-name="T5004">簡章</text:span><text:span text:style-name="T5005">遴選</text:span><text:span text:style-name="T5006">所</text:span><text:span text:style-name="T5007"><text:s/></text:span><text:span text:style-name="T5008">填載及</text:span><text:span text:style-name="T5009">提</text:span><text:span text:style-name="T5010">供之個人</text:span><text:span text:style-name="T5011">資料（</text:span><text:span text:style-name="T5012">包</text:span><text:span text:style-name="T5013">含姓</text:span><text:span text:style-name="T5014">名、</text:span><text:span text:style-name="T5015">出</text:span><text:span text:style-name="T5016">生</text:span><text:span text:style-name="T5017">年</text:span><text:span text:style-name="T5018">月</text:span><text:span text:style-name="T5019">日</text:span><text:span text:style-name="T5020">、</text:span><text:span text:style-name="T5021">身分</text:span><text:span text:style-name="T5022">證</text:span><text:span text:style-name="T5023">字</text:span><text:span text:style-name="T5024">號</text:span><text:span text:style-name="T5025">、</text:span><text:span text:style-name="T5026">通</text:span><text:span text:style-name="T5027">訊</text:span><text:span text:style-name="T5028">地</text:span><text:span text:style-name="T5029">址</text:span><text:span text:style-name="T5030">、</text:span><text:span text:style-name="T5031"><text:s/></text:span><text:span text:style-name="T5032">連絡電</text:span><text:span text:style-name="T5033">話</text:span><text:span text:style-name="T5034">、手</text:span><text:span text:style-name="T5035">機號</text:span><text:span text:style-name="T5036">碼及學</text:span><text:span text:style-name="T5037">經</text:span><text:span text:style-name="T5038">歷等</text:span><text:span text:style-name="T5039">）供</text:span><text:span text:style-name="T5040">本局妥</text:span><text:span text:style-name="T5041">善</text:span><text:span text:style-name="T5042">使用。</text:span></text:p>
      <text:soft-page-break/>
      <text:p text:style-name="P5043"><text:span text:style-name="T5055">臺</text:span><text:span text:style-name="T5056">北</text:span><text:span text:style-name="T5057">市</text:span><text:span text:style-name="T5058">政</text:span><text:span text:style-name="T5059">府</text:span><text:span text:style-name="T5060">性別</text:span><text:span text:style-name="T5061">平</text:span><text:span text:style-name="T5062">等</text:span><text:span text:style-name="T5063">教</text:span><text:span text:style-name="T5064">育</text:span><text:span text:style-name="T5065">委</text:span><text:span text:style-name="T5066">員會</text:span><text:span text:style-name="T5067">委</text:span><text:span text:style-name="T5068">員</text:span><text:span text:style-name="T5069">倫</text:span><text:span text:style-name="T5070">理</text:span><text:span text:style-name="T5071">規</text:span><text:span text:style-name="T5072">範</text:span><text:span text:style-name="T5073">暨</text:span><text:span text:style-name="T5074">聘</text:span><text:span text:style-name="T5075">（</text:span><text:span text:style-name="T5076">派</text:span><text:span text:style-name="T5077">）</text:span><text:span text:style-name="T5078">兼</text:span><text:span text:style-name="T5079">同</text:span><text:span text:style-name="T5080">意</text:span><text:span text:style-name="T5081">書</text:span></text:p>
      <text:p text:style-name="P5082"/>
      <text:p text:style-name="P5083"><text:span text:style-name="T5084">本人願</text:span><text:span text:style-name="T5085">受</text:span><text:span text:style-name="T5086">聘擔</text:span><text:span text:style-name="T5087">任臺</text:span><text:span text:style-name="T5088">北市政</text:span><text:span text:style-name="T5089">府</text:span><text:span text:style-name="T5090">性別</text:span><text:span text:style-name="T5091">平等</text:span><text:span text:style-name="T5092">教育委</text:span><text:span text:style-name="T5093">員</text:span><text:span text:style-name="T5094">會委</text:span><text:span text:style-name="T5095">員，</text:span><text:span text:style-name="T5096">謹遵以</text:span><text:span text:style-name="T5097">下</text:span><text:span text:style-name="T5098">聲明：</text:span></text:p>
      <text:p text:style-name="P5099"><text:span text:style-name="T5100">一、</text:span><text:span text:style-name="T5101"><text:s/></text:span><text:span text:style-name="T5102">認同性</text:span><text:span text:style-name="T5103">別</text:span><text:span text:style-name="T5104">平等</text:span><text:span text:style-name="T5105">教育</text:span><text:span text:style-name="T5106">，係以</text:span><text:span text:style-name="T5107">教</text:span><text:span text:style-name="T5108">育方</text:span><text:span text:style-name="T5109">式教</text:span><text:span text:style-name="T5110">導尊重</text:span><text:span text:style-name="T5111">多</text:span><text:span text:style-name="T5112">元性</text:span><text:span text:style-name="T5113">別差</text:span><text:span text:style-name="T5114">異，消</text:span><text:span text:style-name="T5115">除</text:span><text:span text:style-name="T5116">性別歧</text:span><text:span text:style-name="T5117"><text:s/></text:span><text:span text:style-name="T5118">視，促</text:span><text:span text:style-name="T5119">進</text:span><text:span text:style-name="T5120">性別</text:span><text:span text:style-name="T5121">地位</text:span><text:span text:style-name="T5122">之實質</text:span><text:span text:style-name="T5123">平</text:span><text:span text:style-name="T5124">等。</text:span><text:span text:style-name="T5125">(</text:span><text:span text:style-name="T5126">性</text:span><text:span text:style-name="T5127">別</text:span><text:span text:style-name="T5128">平等教</text:span><text:span text:style-name="T5129">育</text:span><text:span text:style-name="T5130">法</text:span><text:span text:style-name="T5131">§</text:span><text:span text:style-name="T5132">2</text:span><text:span text:style-name="T5133">）</text:span></text:p>
      <text:p text:style-name="P5134"><text:span text:style-name="T5135">二、</text:span><text:span text:style-name="T5136"><text:s/></text:span><text:span text:style-name="T5137">認同性</text:span><text:span text:style-name="T5138">別</text:span><text:span text:style-name="T5139">平等</text:span><text:span text:style-name="T5140">之價</text:span><text:span text:style-name="T5141">值，瞭</text:span><text:span text:style-name="T5142">解</text:span><text:span text:style-name="T5143">性別</text:span><text:span text:style-name="T5144">不平</text:span><text:span text:style-name="T5145">等之現</text:span><text:span text:style-name="T5146">象</text:span><text:span text:style-name="T5147">及其</text:span><text:span text:style-name="T5148">成因</text:span><text:span text:style-name="T5149">，具有</text:span><text:span text:style-name="T5150">協</text:span><text:span text:style-name="T5151">助改善</text:span><text:span text:style-name="T5152"><text:s/></text:span><text:span text:style-name="T5153">現況之</text:span><text:span text:style-name="T5154">意</text:span><text:span text:style-name="T5155">願並</text:span><text:span text:style-name="T5156">願意</text:span><text:span text:style-name="T5157">主動參</text:span><text:span text:style-name="T5158">與</text:span><text:span text:style-name="T5159">性別</text:span><text:span text:style-name="T5160">平等</text:span><text:span text:style-name="T5161">教育相</text:span><text:span text:style-name="T5162">關</text:span><text:span text:style-name="T5163">之研</text:span><text:span text:style-name="T5164">習或</text:span><text:span text:style-name="T5165">進修，</text:span><text:span text:style-name="T5166">以</text:span><text:span text:style-name="T5167">提升個</text:span><text:span text:style-name="T5168"><text:s/></text:span><text:span text:style-name="T5169">人性別</text:span><text:span text:style-name="T5170">平</text:span><text:span text:style-name="T5171">等相</text:span><text:span text:style-name="T5172">關知</text:span><text:span text:style-name="T5173">能。</text:span><text:span text:style-name="T5174">(</text:span><text:span text:style-name="T5175">性別</text:span><text:span text:style-name="T5176">平</text:span><text:span text:style-name="T5177">等教</text:span><text:span text:style-name="T5178">育</text:span><text:span text:style-name="T5179">法施行</text:span><text:span text:style-name="T5180">細</text:span><text:span text:style-name="T5181">則</text:span><text:span text:style-name="T5182">§</text:span><text:span text:style-name="T5183">8</text:span><text:span text:style-name="T5184">）</text:span></text:p>
      <text:p text:style-name="P5185"><text:span text:style-name="T5186">三、</text:span><text:span text:style-name="T5187"><text:s/></text:span><text:span text:style-name="T5188">認知臺</text:span><text:span text:style-name="T5189">北</text:span><text:span text:style-name="T5190">市政</text:span><text:span text:style-name="T5191">府性</text:span><text:span text:style-name="T5192">別平等</text:span><text:span text:style-name="T5193">教</text:span><text:span text:style-name="T5194">育委</text:span><text:span text:style-name="T5195">員會</text:span><text:span text:style-name="T5196">委員之</text:span><text:span text:style-name="T5197">任</text:span><text:span text:style-name="T5198">務如</text:span><text:span text:style-name="T5199">下：</text:span><text:span text:style-name="T5200">(</text:span><text:span text:style-name="T5201">性別平</text:span><text:span text:style-name="T5202">等</text:span><text:span text:style-name="T5203">教育法</text:span></text:p>
      <text:p text:style-name="P5204"><text:span text:style-name="T5205">§</text:span><text:span text:style-name="T5206">5</text:span><text:span text:style-name="T5207">、</text:span><text:span text:style-name="T5208">臺北市政</text:span><text:span text:style-name="T5209">府性</text:span><text:span text:style-name="T5210">別平等</text:span><text:span text:style-name="T5211">教</text:span><text:span text:style-name="T5212">育委</text:span><text:span text:style-name="T5213">員會</text:span><text:span text:style-name="T5214">設置要點</text:span><text:span text:style-name="T5215">§</text:span><text:span text:style-name="T5216">3</text:span><text:span text:style-name="T5217">）</text:span></text:p>
      <text:p text:style-name="P5218"><text:span text:style-name="T5219">(</text:span><text:span text:style-name="T5220">一</text:span><text:span text:style-name="T5221">)</text:span><text:span text:style-name="T5222"><text:s/></text:span><text:span text:style-name="T5223">研擬本</text:span><text:span text:style-name="T5224">市</text:span><text:span text:style-name="T5225">之性</text:span><text:span text:style-name="T5226">別平</text:span><text:span text:style-name="T5227">等教育</text:span><text:span text:style-name="T5228">相</text:span><text:span text:style-name="T5229">關法</text:span><text:span text:style-name="T5230">規、</text:span><text:span text:style-name="T5231">政策及</text:span><text:span text:style-name="T5232">年</text:span><text:span text:style-name="T5233">度實</text:span><text:span text:style-name="T5234">施計</text:span><text:span text:style-name="T5235">畫。</text:span></text:p>
      <text:p text:style-name="P5236"><text:span text:style-name="T5237">(</text:span><text:span text:style-name="T5238">二</text:span><text:span text:style-name="T5239">)</text:span><text:span text:style-name="T5240"><text:s/></text:span><text:span text:style-name="T5241">協調及</text:span><text:span text:style-name="T5242">整</text:span><text:span text:style-name="T5243">合相</text:span><text:span text:style-name="T5244">關資</text:span><text:span text:style-name="T5245">源，並</text:span><text:span text:style-name="T5246">協</text:span><text:span text:style-name="T5247">助教</text:span><text:span text:style-name="T5248">育局</text:span><text:span text:style-name="T5249">所轄屬</text:span><text:span text:style-name="T5250">學</text:span><text:span text:style-name="T5251">校、</text:span><text:span text:style-name="T5252">社教</text:span><text:span text:style-name="T5253">機構落</text:span><text:span text:style-name="T5254">實</text:span><text:span text:style-name="T5255">性別平</text:span><text:span text:style-name="T5256"><text:s/></text:span><text:span text:style-name="T5257">教育之</text:span><text:span text:style-name="T5258">實</text:span><text:span text:style-name="T5259">施發</text:span><text:span text:style-name="T5260">展</text:span><text:span text:style-name="T5261">。</text:span></text:p>
      <text:p text:style-name="P5262"><text:span text:style-name="T5263">(</text:span><text:span text:style-name="T5264">三</text:span><text:span text:style-name="T5265">)</text:span><text:span text:style-name="T5266"><text:s/></text:span><text:span text:style-name="T5267">督導考</text:span><text:span text:style-name="T5268">核</text:span><text:span text:style-name="T5269">教育</text:span><text:span text:style-name="T5270">局所</text:span><text:span text:style-name="T5271">轄屬學</text:span><text:span text:style-name="T5272">校</text:span><text:span text:style-name="T5273">、社</text:span><text:span text:style-name="T5274">教機</text:span><text:span text:style-name="T5275">構性別</text:span><text:span text:style-name="T5276">平</text:span><text:span text:style-name="T5277">等教</text:span><text:span text:style-name="T5278">育相</text:span><text:span text:style-name="T5279">關工作</text:span><text:span text:style-name="T5280">之</text:span><text:span text:style-name="T5281">實施。</text:span></text:p>
      <text:p text:style-name="P5282"><text:span text:style-name="T5283">(</text:span><text:span text:style-name="T5284">四</text:span><text:span text:style-name="T5285">)</text:span><text:span text:style-name="T5286"><text:s/></text:span><text:span text:style-name="T5287">推動性</text:span><text:span text:style-name="T5288">別</text:span><text:span text:style-name="T5289">平等</text:span><text:span text:style-name="T5290">教育</text:span><text:span text:style-name="T5291">之課程</text:span><text:span text:style-name="T5292">、</text:span><text:span text:style-name="T5293">教學</text:span><text:span text:style-name="T5294">、評</text:span><text:span text:style-name="T5295">量及相</text:span><text:span text:style-name="T5296">關</text:span><text:span text:style-name="T5297">問題</text:span><text:span text:style-name="T5298">之研</text:span><text:span text:style-name="T5299">究發展。</text:span></text:p>
      <text:p text:style-name="P5300"><text:span text:style-name="T5301">(</text:span><text:span text:style-name="T5302">五</text:span><text:span text:style-name="T5303">)</text:span><text:span text:style-name="T5304"><text:s/></text:span><text:span text:style-name="T5305">提供教</text:span><text:span text:style-name="T5306">育</text:span><text:span text:style-name="T5307">局所</text:span><text:span text:style-name="T5308">轄屬</text:span><text:span text:style-name="T5309">學校、</text:span><text:span text:style-name="T5310">社</text:span><text:span text:style-name="T5311">教機</text:span><text:span text:style-name="T5312">構性</text:span><text:span text:style-name="T5313">別平等</text:span><text:span text:style-name="T5314">教</text:span><text:span text:style-name="T5315">育相</text:span><text:span text:style-name="T5316">關事</text:span><text:span text:style-name="T5317">項之諮</text:span><text:span text:style-name="T5318">詢</text:span><text:span text:style-name="T5319">服務及</text:span><text:span text:style-name="T5320"><text:s/></text:span><text:span text:style-name="T5321">調查、</text:span><text:span text:style-name="T5322">處</text:span><text:span text:style-name="T5323">理與</text:span><text:span text:style-name="T5324">性別</text:span><text:span text:style-name="T5325">平等教</text:span><text:span text:style-name="T5326">育</text:span><text:span text:style-name="T5327">法有</text:span><text:span text:style-name="T5328">關之</text:span><text:span text:style-name="T5329">案件。</text:span></text:p>
      <text:p text:style-name="P5330"><text:span text:style-name="T5331">(</text:span><text:span text:style-name="T5332">六</text:span><text:span text:style-name="T5333">)</text:span><text:span text:style-name="T5334"><text:s/></text:span><text:span text:style-name="T5335">辦理教</text:span><text:span text:style-name="T5336">育</text:span><text:span text:style-name="T5337">局所</text:span><text:span text:style-name="T5338">轄屬</text:span><text:span text:style-name="T5339">學校教</text:span><text:span text:style-name="T5340">育</text:span><text:span text:style-name="T5341">人員</text:span><text:span text:style-name="T5342">及相</text:span><text:span text:style-name="T5343">關人員</text:span><text:span text:style-name="T5344">之</text:span><text:span text:style-name="T5345">在職</text:span><text:span text:style-name="T5346">進修</text:span><text:span text:style-name="T5347">。</text:span></text:p>
      <text:p text:style-name="P5348"><text:span text:style-name="T5349">(</text:span><text:span text:style-name="T5350">七</text:span><text:span text:style-name="T5351">)</text:span><text:span text:style-name="T5352"><text:s/></text:span><text:span text:style-name="T5353">推動本</text:span><text:span text:style-name="T5354">市</text:span><text:span text:style-name="T5355">有關</text:span><text:span text:style-name="T5356">性別</text:span><text:span text:style-name="T5357">平等之</text:span><text:span text:style-name="T5358">家</text:span><text:span text:style-name="T5359">庭教</text:span><text:span text:style-name="T5360">育及</text:span><text:span text:style-name="T5361">社會教</text:span><text:span text:style-name="T5362">育</text:span><text:span text:style-name="T5363">。</text:span></text:p>
      <text:p text:style-name="P5364"><text:span text:style-name="T5365">(</text:span><text:span text:style-name="T5366">八</text:span><text:span text:style-name="T5367">)</text:span><text:span text:style-name="T5368"><text:s/></text:span><text:span text:style-name="T5369">推動教</text:span><text:span text:style-name="T5370">育</text:span><text:span text:style-name="T5371">局所</text:span><text:span text:style-name="T5372">轄屬</text:span><text:span text:style-name="T5373">學校、</text:span><text:span text:style-name="T5374">社</text:span><text:span text:style-name="T5375">教機</text:span><text:span text:style-name="T5376">構預</text:span><text:span text:style-name="T5377">防性侵</text:span><text:span text:style-name="T5378">害</text:span><text:span text:style-name="T5379">、性</text:span><text:span text:style-name="T5380">騷擾</text:span><text:span text:style-name="T5381">及性霸</text:span><text:span text:style-name="T5382">凌</text:span><text:span text:style-name="T5383">之防治</text:span><text:span text:style-name="T5384"><text:s/></text:span><text:span text:style-name="T5385">教育。</text:span></text:p>
      <text:p text:style-name="P5386"><text:span text:style-name="T5387">(</text:span><text:span text:style-name="T5388">九</text:span><text:span text:style-name="T5389">)</text:span><text:span text:style-name="T5390"><text:s/></text:span><text:span text:style-name="T5391">其他有</text:span><text:span text:style-name="T5392">關</text:span><text:span text:style-name="T5393">於本</text:span><text:span text:style-name="T5394">市</text:span><text:span text:style-name="T5395">之</text:span><text:span text:style-name="T5396">性別平</text:span><text:span text:style-name="T5397">等</text:span><text:span text:style-name="T5398">教育</text:span><text:span text:style-name="T5399">事務</text:span><text:span text:style-name="T5400">。</text:span><text:span text:style-name="T5401"><text:s/></text:span><text:span text:style-name="T5402">四、受</text:span><text:span text:style-name="T5403">聘</text:span><text:span text:style-name="T5404">擔任</text:span><text:span text:style-name="T5405">委員</text:span><text:span text:style-name="T5406">因職務</text:span><text:span text:style-name="T5407">知</text:span><text:span text:style-name="T5408">悉本</text:span><text:span text:style-name="T5409">法有</text:span><text:span text:style-name="T5410">關案件</text:span><text:span text:style-name="T5411">之</text:span><text:span text:style-name="T5412">相關</text:span><text:span text:style-name="T5413">當事</text:span><text:span text:style-name="T5414">人及內</text:span><text:span text:style-name="T5415">容</text:span><text:span text:style-name="T5416">應負</text:span><text:span text:style-name="T5417">保密</text:span><text:span text:style-name="T5418">義</text:span></text:p>
      <text:p text:style-name="P5419"><text:span text:style-name="T5420">務。</text:span><text:span text:style-name="T5421">(</text:span><text:span text:style-name="T5422">校園</text:span><text:span text:style-name="T5423">性</text:span><text:span text:style-name="T5424">侵害</text:span><text:span text:style-name="T5425">性</text:span><text:span text:style-name="T5426">騷擾或</text:span><text:span text:style-name="T5427">性</text:span><text:span text:style-name="T5428">霸凌</text:span><text:span text:style-name="T5429">防治</text:span><text:span text:style-name="T5430">準則</text:span><text:span text:style-name="T5431">§</text:span><text:span text:style-name="T5432">2</text:span><text:span text:style-name="T5433">4</text:span><text:span text:style-name="T5434">）</text:span></text:p>
      <text:p text:style-name="P5435"/>
      <text:p text:style-name="P5436"/>
      <text:p text:style-name="P5437"/>
      <text:p text:style-name="P5438"><text:span text:style-name="T5439">簽</text:span><text:span text:style-name="T5440"><text:tab/></text:span><text:span text:style-name="T5441">署</text:span><text:span text:style-name="T5442"><text:tab/></text:span><text:span text:style-name="T5443">人：</text:span><text:span text:style-name="T5444"><text:tab/></text:span><text:span text:style-name="T5445">（</text:span><text:span text:style-name="T5446">簽名</text:span><text:span text:style-name="T5447">）</text:span></text:p>
      <text:p text:style-name="P5448"/>
      <text:p text:style-name="P5449"/>
      <text:p text:style-name="P5450"/>
      <text:p text:style-name="P5451">中<text:tab/>華<text:tab/>民<text:tab/>國<text:tab/>年<text:tab/>月<text:tab/>日</text:p>
      <text:p text:style-name="P5452"/>
      <text:p text:style-name="P5483"><text:span text:style-name="T5484">學</text:span><text:span text:style-name="T5485">生</text:span><text:span text:style-name="T5486">會</text:span><text:span text:style-name="T5487">或</text:span><text:span text:style-name="T5488">其</text:span><text:span text:style-name="T5489">他相</text:span><text:span text:style-name="T5490">關</text:span><text:span text:style-name="T5491">自</text:span><text:span text:style-name="T5492">治</text:span><text:span text:style-name="T5493">組</text:span><text:span text:style-name="T5494">織</text:span><text:span text:style-name="T5495">被推</text:span><text:span text:style-name="T5496">薦</text:span><text:span text:style-name="T5497">者</text:span><text:span text:style-name="T5498">之</text:span><text:span text:style-name="T5499">家</text:span><text:span text:style-name="T5500">長</text:span><text:span text:style-name="T5501">/</text:span><text:span text:style-name="T5502">監護</text:span><text:span text:style-name="T5503">人</text:span><text:span text:style-name="T5504">同</text:span><text:span text:style-name="T5505">意</text:span><text:span text:style-name="T5506">書</text:span></text:p>
      <text:p text:style-name="P5507"><text:span text:style-name="T5508">本人為</text:span><text:span text:style-name="T5509"><text:s text:c="4"/></text:span><text:span text:style-name="T5510">（被推薦者</text:span><text:span text:style-name="T5511">姓</text:span><text:span text:style-name="T5512">名</text:span><text:span text:style-name="T5513">）</text:span><text:span text:style-name="T5514">之</text:span><text:span text:style-name="T5515">法</text:span><text:span text:style-name="T5516">定代理</text:span><text:span text:style-name="T5517">人</text:span><text:span text:style-name="T5518">，</text:span><text:span text:style-name="T5519">茲同</text:span><text:span text:style-name="T5520">意</text:span><text:span text:style-name="T5521">被</text:span><text:span text:style-name="T5522"><text:s/></text:span><text:span text:style-name="T5523">推薦者</text:span><text:span text:style-name="T5524">參</text:span><text:span text:style-name="T5525">與臺</text:span><text:span text:style-name="T5526">北市</text:span><text:span text:style-name="T5527">政府第</text:span><text:span text:style-name="T5528"><text:s/></text:span><text:span text:style-name="T5529">8</text:span><text:span text:style-name="T5530"><text:s/></text:span><text:span text:style-name="T5531">屆性</text:span><text:span text:style-name="T5532">別平</text:span><text:span text:style-name="T5533">等教育</text:span><text:span text:style-name="T5534">委</text:span><text:span text:style-name="T5535">員會</text:span><text:span text:style-name="T5536">府外</text:span><text:span text:style-name="T5537">委員公</text:span><text:span text:style-name="T5538">開</text:span><text:span text:style-name="T5539">推薦</text:span><text:span text:style-name="T5540">遴選</text:span><text:span text:style-name="T5541">，</text:span><text:span text:style-name="T5542"><text:s/></text:span><text:span text:style-name="T5543">倘經錄</text:span><text:span text:style-name="T5544">取</text:span><text:span text:style-name="T5545">為市</text:span><text:span text:style-name="T5546">府性</text:span><text:span text:style-name="T5547">平會委</text:span><text:span text:style-name="T5548">員</text:span><text:span text:style-name="T5549">，須</text:span><text:span text:style-name="T5550">遵守</text:span><text:span text:style-name="T5551">「本簡章第</text:span><text:span text:style-name="T5552"><text:s/></text:span><text:span text:style-name="T5553">8</text:span><text:span text:style-name="T5554"><text:s/></text:span><text:span text:style-name="T5555">點委</text:span><text:span text:style-name="T5556">員應盡</text:span><text:span text:style-name="T5557">義</text:span><text:span text:style-name="T5558">務及</text:span><text:span text:style-name="T5559">權利</text:span><text:span text:style-name="T5560">規</text:span><text:span text:style-name="T5561"><text:s/></text:span><text:span text:style-name="T5562">定</text:span><text:span text:style-name="T5563">」及</text:span><text:span text:style-name="T5564">「</text:span><text:span text:style-name="T5565">臺</text:span><text:span text:style-name="T5566">北市</text:span><text:span text:style-name="T5567">政府</text:span><text:span text:style-name="T5568">性別平</text:span><text:span text:style-name="T5569">等</text:span><text:span text:style-name="T5570">教育</text:span><text:span text:style-name="T5571">委員</text:span><text:span text:style-name="T5572">會委員</text:span><text:span text:style-name="T5573">倫</text:span><text:span text:style-name="T5574">理規</text:span><text:span text:style-name="T5575">範暨</text:span><text:span text:style-name="T5576">聘</text:span><text:span text:style-name="T5577">（派</text:span><text:span text:style-name="T5578">）</text:span><text:span text:style-name="T5579">兼</text:span><text:span text:style-name="T5580">同意</text:span><text:span text:style-name="T5581">書</text:span><text:span text:style-name="T5582">」</text:span><text:span text:style-name="T5583">，</text:span><text:span text:style-name="T5584"><text:s/></text:span><text:span text:style-name="T5585">並能自</text:span><text:span text:style-name="T5586">行</text:span><text:span text:style-name="T5587">前往</text:span><text:span text:style-name="T5588">指定</text:span><text:span text:style-name="T5589">地點參</text:span><text:span text:style-name="T5590">與</text:span><text:span text:style-name="T5591">相關</text:span><text:span text:style-name="T5592">會</text:span><text:span text:style-name="T5593">議</text:span><text:span text:style-name="T5594">（含</text:span><text:span text:style-name="T5595">工</text:span><text:span text:style-name="T5596">作小</text:span><text:span text:style-name="T5597">組</text:span><text:span text:style-name="T5598">）</text:span><text:span text:style-name="T5599">。</text:span><text:span text:style-name="T5600">學</text:span><text:span text:style-name="T5601">生會或</text:span><text:span text:style-name="T5602">其</text:span><text:span text:style-name="T5603">他相</text:span><text:span text:style-name="T5604">關自</text:span><text:span text:style-name="T5605">治</text:span><text:span text:style-name="T5606"><text:s/></text:span><text:span text:style-name="T5607">組織之</text:span><text:span text:style-name="T5608">委</text:span><text:span text:style-name="T5609">員參</text:span><text:span text:style-name="T5610">與</text:span><text:span text:style-name="T5611">相</text:span><text:span text:style-name="T5612">關會議</text:span><text:span text:style-name="T5613">均</text:span><text:span text:style-name="T5614">核予</text:span><text:span text:style-name="T5615">公假</text:span><text:span text:style-name="T5616">。</text:span></text:p>
      <text:p text:style-name="P5617">此致</text:p>
      <text:p text:style-name="P5618"><text:span text:style-name="T5619">臺北市政府教育局</text:span></text:p>
      <text:p text:style-name="P5620"/>
      <text:p text:style-name="P5621"/>
      <text:p text:style-name="P5622"><text:span text:style-name="T5623">被推薦</text:span><text:span text:style-name="T5624">者</text:span><text:span text:style-name="T5625">姓名</text:span><text:span text:style-name="T5626">（簽</text:span><text:span text:style-name="T5627">名</text:span><text:span text:style-name="T5628">）</text:span><text:span text:style-name="T5629">：</text:span><text:span text:style-name="T5630"><text:s/></text:span><text:span text:style-name="T5631">出生日</text:span><text:span text:style-name="T5632">期</text:span><text:span text:style-name="T5633">：</text:span><text:span text:style-name="T5634"><text:s/></text:span><text:span text:style-name="T5635">身分證</text:span><text:span text:style-name="T5636">字</text:span><text:span text:style-name="T5637">號：</text:span></text:p>
      <text:p text:style-name="P5638"/>
      <text:p text:style-name="P5639"/>
      <text:p text:style-name="P5640"/>
      <text:p text:style-name="P5641"><text:span text:style-name="T5642">法定代</text:span><text:span text:style-name="T5643">理</text:span><text:span text:style-name="T5644">人姓</text:span><text:span text:style-name="T5645">名（</text:span><text:span text:style-name="T5646">簽名</text:span><text:span text:style-name="T5647">）：</text:span><text:span text:style-name="T5648"><text:s/></text:span><text:span text:style-name="T5649">身分證</text:span><text:span text:style-name="T5650">字</text:span><text:span text:style-name="T5651">號：</text:span></text:p>
      <text:p text:style-name="P5652"><text:span text:style-name="T5653">聯絡電</text:span><text:span text:style-name="T5654">話</text:span><text:span text:style-name="T5655">：</text:span><text:span text:style-name="T5656"><text:s/></text:span><text:span text:style-name="T5657">聯絡地</text:span><text:span text:style-name="T5658">址</text:span><text:span text:style-name="T5659">：</text:span></text:p>
      <text:p text:style-name="P5660"/>
      <text:p text:style-name="P5661"/>
      <text:p text:style-name="P5662"/>
      <text:p text:style-name="P5663"/>
      <text:p text:style-name="P5664"/>
      <text:p text:style-name="P5665">中<text:tab/>華<text:tab/>民<text:tab/>國<text:tab/>年<text:tab/>月<text:tab/>日</text:p>
      <text:p text:style-name="P5666"/>
      <text:p text:style-name="P5697"/>
      <text:p text:style-name="P5698"><text:span text:style-name="T5699"><draw:g draw:z-index="251658240" draw:name="Group 2" draw:id="id33" draw:style-name="a33" text:anchor-type="paragraph"><svg:title/><svg:desc/><draw:custom-shape svg:x="0.96181in" svg:y="0.40417in" svg:width="6.54167in" svg:height="0.00139in" draw:id="id29" draw:style-name="a29" draw:name="Freeform 10"><svg:title/><svg:desc/><draw:enhanced-geometry draw:type="non-primitive" svg:viewBox="0 0 5981700 1270" draw:enhanced-path="M 0 0 L 5981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1700"/><draw:equation draw:name="f7" draw:formula="?f4 / 1270"/><draw:equation draw:name="f8" draw:formula="0 / ?f6"/><draw:equation draw:name="f9" draw:formula="0 / ?f7"/><draw:equation draw:name="f10" draw:formula="5981700 / ?f6"/><draw:equation draw:name="f11" draw:formula="1270 / ?f7"/></draw:enhanced-geometry></draw:custom-shape><draw:custom-shape svg:x="0.96528in" svg:y="0.40764in" svg:width="0.00139in" svg:height="7.70694in" draw:id="id30" draw:style-name="a30" draw:name="Freeform 8"><svg:title/><svg:desc/><draw:enhanced-geometry draw:type="non-primitive" svg:viewBox="0 0 1270 7047230" draw:enhanced-path="M 0 0 L 0 70465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47230"/><draw:equation draw:name="f8" draw:formula="0 / ?f6"/><draw:equation draw:name="f9" draw:formula="372745 / ?f7"/><draw:equation draw:name="f10" draw:formula="7419340 / ?f7"/><draw:equation draw:name="f11" draw:formula="1270 / ?f6"/><draw:equation draw:name="f12" draw:formula="0 / ?f7"/><draw:equation draw:name="f13" draw:formula="7047230 / ?f7"/></draw:enhanced-geometry></draw:custom-shape><draw:custom-shape svg:x="0.96181in" svg:y="8.11736in" svg:width="6.54167in" svg:height="0.00139in" draw:id="id31" draw:style-name="a31" draw:name="Freeform 6"><svg:title/><svg:desc/><draw:enhanced-geometry draw:type="non-primitive" svg:viewBox="0 0 5981700 1270" draw:enhanced-path="M 0 0 L 5981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1700"/><draw:equation draw:name="f7" draw:formula="?f4 / 1270"/><draw:equation draw:name="f8" draw:formula="0 / ?f6"/><draw:equation draw:name="f9" draw:formula="0 / ?f7"/><draw:equation draw:name="f10" draw:formula="5981700 / ?f6"/><draw:equation draw:name="f11" draw:formula="1270 / ?f7"/></draw:enhanced-geometry></draw:custom-shape><draw:custom-shape svg:x="7.5in" svg:y="0.40764in" svg:width="0.00139in" svg:height="7.70694in" draw:id="id32" draw:style-name="a32" draw:name="Freeform 4"><svg:title/><svg:desc/><draw:enhanced-geometry draw:type="non-primitive" svg:viewBox="0 0 1270 7047230" draw:enhanced-path="M 0 0 L 0 70465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47230"/><draw:equation draw:name="f8" draw:formula="0 / ?f6"/><draw:equation draw:name="f9" draw:formula="372745 / ?f7"/><draw:equation draw:name="f10" draw:formula="7419340 / ?f7"/><draw:equation draw:name="f11" draw:formula="1270 / ?f6"/><draw:equation draw:name="f12" draw:formula="0 / ?f7"/><draw:equation draw:name="f13" draw:formula="7047230 / ?f7"/></draw:enhanced-geometry></draw:custom-shape></draw:g></text:span><text:span text:style-name="T5700">學</text:span><text:span text:style-name="T5701">生</text:span><text:span text:style-name="T5702">會</text:span><text:span text:style-name="T5703">或</text:span><text:span text:style-name="T5704">其</text:span><text:span text:style-name="T5705">他相</text:span><text:span text:style-name="T5706">關</text:span><text:span text:style-name="T5707">自</text:span><text:span text:style-name="T5708">治</text:span><text:span text:style-name="T5709">組</text:span><text:span text:style-name="T5710">織</text:span><text:span text:style-name="T5711">被推</text:span><text:span text:style-name="T5712">薦</text:span><text:span text:style-name="T5713">者</text:span><text:span text:style-name="T5714">之</text:span><text:span text:style-name="T5715">自</text:span><text:span text:style-name="T5716">我</text:span><text:span text:style-name="T5717">期許</text:span></text:p>
      <text:p text:style-name="P5718"/>
      <text:p text:style-name="P5719"><text:span text:style-name="T5720">一、</text:span><text:span text:style-name="T5721"><text:s/></text:span><text:span text:style-name="T5722">簡述個</text:span><text:span text:style-name="T5723">人</text:span><text:span text:style-name="T5724">學歷</text:span><text:span text:style-name="T5725">、經</text:span><text:span text:style-name="T5726">歷、過</text:span><text:span text:style-name="T5727">去</text:span><text:span text:style-name="T5728">參與</text:span><text:span text:style-name="T5729">性別</text:span><text:span text:style-name="T5730">平等教</text:span><text:span text:style-name="T5731">育</text:span><text:span text:style-name="T5732">相關</text:span><text:span text:style-name="T5733">活動</text:span><text:span text:style-name="T5734">表現及</text:span><text:span text:style-name="T5735">成</text:span><text:span text:style-name="T5736">果。</text:span><text:span text:style-name="T5737"><text:s/></text:span><text:span text:style-name="T5738">二、</text:span><text:span text:style-name="T5739"><text:s/></text:span><text:span text:style-name="T5740">對未來</text:span><text:span text:style-name="T5741">擔</text:span><text:span text:style-name="T5742">任委</text:span><text:span text:style-name="T5743">員之</text:span><text:span text:style-name="T5744">自我期</text:span><text:span text:style-name="T5745">許、</text:span><text:span text:style-name="T5746">報</text:span><text:span text:style-name="T5747">名組</text:span><text:span text:style-name="T5748">別最感</text:span><text:span text:style-name="T5749">興</text:span><text:span text:style-name="T5750">趣的</text:span><text:span text:style-name="T5751">業</text:span><text:span text:style-name="T5752">務，</text:span><text:span text:style-name="T5753">及擔</text:span><text:span text:style-name="T5754">任</text:span><text:span text:style-name="T5755">委員後</text:span></text:p>
      <text:p text:style-name="P5756"><text:span text:style-name="T5757">如何協</text:span><text:span text:style-name="T5758">助</text:span><text:span text:style-name="T5759">該項</text:span><text:span text:style-name="T5760">業務</text:span><text:span text:style-name="T5761">推動。</text:span></text:p>
      <text:p text:style-name="P5762"/>
      <text:p text:style-name="P5763"/>
      <text:p text:style-name="P5764"/>
      <text:p text:style-name="P5765"/>
      <text:p text:style-name="P5766"/>
      <text:p text:style-name="P5767"/>
      <text:p text:style-name="P5768"/>
      <text:p text:style-name="P5769"/>
      <text:p text:style-name="P5770"/>
      <text:p text:style-name="P5771"/>
      <text:p text:style-name="P5772"/>
      <text:p text:style-name="P5773"/>
      <text:p text:style-name="P5774"/>
      <text:p text:style-name="P5775"/>
      <text:p text:style-name="P5776"/>
      <text:p text:style-name="P5777"/>
      <text:p text:style-name="P5778"/>
      <text:p text:style-name="P5779"/>
      <text:p text:style-name="P5780"/>
      <text:p text:style-name="P5781"/>
      <text:p text:style-name="P5782"/>
      <text:p text:style-name="P5783"/>
      <text:p text:style-name="P5784"/>
      <text:p text:style-name="P5785"/>
      <text:p text:style-name="P5786"/>
      <text:p text:style-name="P5787"/>
      <text:p text:style-name="P5788"/>
      <text:p text:style-name="P5789"/>
      <text:p text:style-name="P5790"/>
      <text:p text:style-name="P5791"/>
      <text:p text:style-name="P5792"/>
      <text:p text:style-name="P5793"/>
      <text:p text:style-name="P5794"/>
      <text:p text:style-name="P5795"/>
      <text:p text:style-name="P5796"/>
      <text:p text:style-name="P5797"/>
      <text:p text:style-name="P5798"/>
      <text:p text:style-name="P5799"/>
      <text:p text:style-name="P5800"/>
      <text:p text:style-name="P5801"/>
      <text:p text:style-name="P5802"/>
      <text:p text:style-name="P5803"/>
      <text:p text:style-name="P5804"/>
      <text:p text:style-name="P5805"/>
      <text:p text:style-name="P5806"/>
      <text:p text:style-name="P5807"/>
      <text:p text:style-name="P5808"/>
      <text:p text:style-name="P5809"/>
      <text:p text:style-name="P5810"><text:span text:style-name="T5811">（自由</text:span><text:span text:style-name="T5812">選</text:span><text:span text:style-name="T5813">填，</text:span><text:span text:style-name="T5814">標</text:span><text:span text:style-name="T5815">楷</text:span><text:span text:style-name="T5816">體</text:span><text:span text:style-name="T5817">字型，</text:span><text:span text:style-name="T5818">1</text:span><text:span text:style-name="T5819">4</text:span><text:span text:style-name="T5820"><text:s/></text:span><text:span text:style-name="T5821">號</text:span><text:span text:style-name="T5822">字</text:span><text:span text:style-name="T5823">，行</text:span><text:span text:style-name="T5824">距</text:span><text:span text:style-name="T5825">為固定</text:span><text:span text:style-name="T5826">行</text:span><text:span text:style-name="T5827">高</text:span><text:span text:style-name="T5828"><text:s/></text:span><text:span text:style-name="T5829">24</text:span><text:span text:style-name="T5830">p</text:span><text:span text:style-name="T5831">t</text:span><text:span text:style-name="T5832">，</text:span><text:span text:style-name="T5833">並</text:span><text:span text:style-name="T5834">以</text:span><text:span text:style-name="T5835"><text:s/></text:span><text:span text:style-name="T5836">2</text:span><text:span text:style-name="T5837"><text:s/></text:span><text:span text:style-name="T5838">頁</text:span><text:span text:style-name="T5839"><text:s/></text:span><text:span text:style-name="T5840">A4</text:span><text:span text:style-name="T5841"><text:s/></text:span><text:span text:style-name="T5842">紙</text:span><text:span text:style-name="T5843">為限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9027in" fo:margin-bottom="0.7229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33in"/>
      </style:header-style>
      <style:footer-style>
        <style:header-footer-properties style:dynamic-spacing="true" fo:min-height="0.1381in"/>
      </style:footer-style>
    </style:page-layout>
    <style:style style:name="P2" style:parent-style-name="內文" style:family="paragraph">
      <style:paragraph-properties fo:margin-bottom="0in" fo:line-height="0.0069in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margin-bottom="0in" fo:line-height="0.1548in" fo:margin-left="0.0277in" fo:margin-right="-0.0138in">
        <style:tab-stops/>
      </style:paragraph-properties>
    </style:style>
    <style:style style:name="T5" style:parent-style-name="預設段落字型" style:family="text">
      <style:text-properties style:font-name="Calibri" style:font-name-asian="Calibri" style:font-name-complex="Calibri" style:text-position="5% 100%" fo:font-size="10pt" style:font-size-asian="10pt" style:font-size-complex="10pt"/>
    </style:style>
    <style:page-layout style:name="PL1">
      <style:page-layout-properties fo:page-width="8.2777in" fo:page-height="11.6944in" style:print-orientation="portrait" fo:margin-top="0.8194in" fo:margin-left="1.1666in" fo:margin-bottom="1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3" style:parent-style-name="內文" style:family="paragraph">
      <style:paragraph-properties fo:margin-bottom="0in" fo:line-height="0.0069in"/>
    </style:style>
    <style:style style:name="T424" style:parent-style-name="預設段落字型" style:family="text">
      <style:text-properties style:language-asian="zh" style:country-asian="TW"/>
    </style:style>
    <style:style style:name="P425" style:parent-style-name="內文" style:family="paragraph">
      <style:paragraph-properties fo:margin-bottom="0in" fo:line-height="0.1548in" fo:margin-left="0.0277in" fo:margin-right="-0.0138in">
        <style:tab-stops/>
      </style:paragraph-properties>
    </style:style>
    <style:style style:name="T426" style:parent-style-name="預設段落字型" style:family="text">
      <style:text-properties style:font-name="Calibri" style:font-name-asian="Calibri" style:font-name-complex="Calibri" style:text-position="5% 100%" fo:font-size="10pt" style:font-size-asian="10pt" style:font-size-complex="10pt"/>
    </style:style>
    <style:page-layout style:name="PL2">
      <style:page-layout-properties fo:page-width="8.2777in" fo:page-height="11.6944in" style:print-orientation="portrait" fo:margin-top="0.8194in" fo:margin-left="1.1666in" fo:margin-bottom="1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2" style:parent-style-name="內文" style:family="paragraph">
      <style:paragraph-properties fo:margin-bottom="0in" fo:line-height="0.0069in"/>
    </style:style>
    <style:style style:name="T833" style:parent-style-name="預設段落字型" style:family="text">
      <style:text-properties style:language-asian="zh" style:country-asian="TW"/>
    </style:style>
    <style:style style:name="P834" style:parent-style-name="內文" style:family="paragraph">
      <style:paragraph-properties fo:margin-bottom="0in" fo:line-height="0.1548in" fo:margin-left="0.0277in" fo:margin-right="-0.0138in">
        <style:tab-stops/>
      </style:paragraph-properties>
    </style:style>
    <style:style style:name="T835" style:parent-style-name="預設段落字型" style:family="text">
      <style:text-properties style:font-name="Calibri" style:font-name-asian="Calibri" style:font-name-complex="Calibri" style:text-position="5% 100%" fo:font-size="10pt" style:font-size-asian="10pt" style:font-size-complex="10pt"/>
    </style:style>
    <style:page-layout style:name="PL3">
      <style:page-layout-properties fo:page-width="8.2777in" fo:page-height="11.6944in" style:print-orientation="portrait" fo:margin-top="0.8194in" fo:margin-left="0.9027in" fo:margin-bottom="1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1" style:parent-style-name="內文" style:family="paragraph">
      <style:paragraph-properties fo:margin-bottom="0in" fo:line-height="0.0069in"/>
    </style:style>
    <style:style style:name="T1232" style:parent-style-name="預設段落字型" style:family="text">
      <style:text-properties style:language-asian="zh" style:country-asian="TW"/>
    </style:style>
    <style:style style:name="P1233" style:parent-style-name="內文" style:family="paragraph">
      <style:paragraph-properties fo:margin-bottom="0in" fo:line-height="0.1548in" fo:margin-left="0.0277in" fo:margin-right="-0.0138in">
        <style:tab-stops/>
      </style:paragraph-properties>
    </style:style>
    <style:style style:name="T1234" style:parent-style-name="預設段落字型" style:family="text">
      <style:text-properties style:font-name="Calibri" style:font-name-asian="Calibri" style:font-name-complex="Calibri" style:text-position="5% 100%" fo:font-size="10pt" style:font-size-asian="10pt" style:font-size-complex="10pt"/>
    </style:style>
    <style:page-layout style:name="PL4">
      <style:page-layout-properties fo:page-width="8.2777in" fo:page-height="11.6944in" style:print-orientation="portrait" fo:margin-top="0.8194in" fo:margin-left="0.9027in" fo:margin-bottom="1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7" style:parent-style-name="內文" style:family="paragraph">
      <style:paragraph-properties fo:margin-bottom="0in" fo:line-height="0.0069in"/>
    </style:style>
    <style:style style:name="T1618" style:parent-style-name="預設段落字型" style:family="text">
      <style:text-properties style:language-asian="zh" style:country-asian="TW"/>
    </style:style>
    <style:style style:name="P1619" style:parent-style-name="內文" style:family="paragraph">
      <style:paragraph-properties fo:margin-bottom="0in" fo:line-height="0.1548in" fo:margin-left="0.0277in" fo:margin-right="-0.0138in">
        <style:tab-stops/>
      </style:paragraph-properties>
    </style:style>
    <style:style style:name="T1620" style:parent-style-name="預設段落字型" style:family="text">
      <style:text-properties style:font-name="Calibri" style:font-name-asian="Calibri" style:font-name-complex="Calibri" style:text-position="5% 100%" fo:font-size="10pt" style:font-size-asian="10pt" style:font-size-complex="10pt"/>
    </style:style>
    <style:page-layout style:name="PL5">
      <style:page-layout-properties fo:page-width="8.2777in" fo:page-height="11.6944in" style:print-orientation="portrait" fo:margin-top="0.8194in" fo:margin-left="0.9027in" fo:margin-bottom="1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37" style:parent-style-name="內文" style:family="paragraph">
      <style:paragraph-properties fo:margin-bottom="0in" fo:line-height="0.0069in"/>
    </style:style>
    <style:style style:name="T2038" style:parent-style-name="預設段落字型" style:family="text">
      <style:text-properties style:language-asian="zh" style:country-asian="TW"/>
    </style:style>
    <style:style style:name="P2039" style:parent-style-name="內文" style:family="paragraph">
      <style:paragraph-properties fo:margin-bottom="0in" fo:line-height="0.1548in" fo:margin-left="0.0277in" fo:margin-right="-0.0138in">
        <style:tab-stops/>
      </style:paragraph-properties>
    </style:style>
    <style:style style:name="T2040" style:parent-style-name="預設段落字型" style:family="text">
      <style:text-properties style:font-name="Calibri" style:font-name-asian="Calibri" style:font-name-complex="Calibri" style:text-position="5% 100%" fo:font-size="10pt" style:font-size-asian="10pt" style:font-size-complex="10pt"/>
    </style:style>
    <style:page-layout style:name="PL6">
      <style:page-layout-properties fo:page-width="8.2777in" fo:page-height="11.6944in" style:print-orientation="portrait" fo:margin-top="0.8194in" fo:margin-left="1.0694in" fo:margin-bottom="1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73" style:parent-style-name="內文" style:family="paragraph">
      <style:paragraph-properties fo:margin-bottom="0in" fo:line-height="0.0069in"/>
    </style:style>
    <style:style style:name="T2474" style:parent-style-name="預設段落字型" style:family="text">
      <style:text-properties style:language-asian="zh" style:country-asian="TW"/>
    </style:style>
    <style:style style:name="P2475" style:parent-style-name="內文" style:family="paragraph">
      <style:paragraph-properties fo:margin-bottom="0in" fo:line-height="0.1548in" fo:margin-left="0.0277in" fo:margin-right="-0.0138in">
        <style:tab-stops/>
      </style:paragraph-properties>
    </style:style>
    <style:style style:name="T2476" style:parent-style-name="預設段落字型" style:family="text">
      <style:text-properties style:font-name="Calibri" style:font-name-asian="Calibri" style:font-name-complex="Calibri" style:text-position="5% 100%" fo:font-size="10pt" style:font-size-asian="10pt" style:font-size-complex="10pt"/>
    </style:style>
    <style:page-layout style:name="PL7">
      <style:page-layout-properties fo:page-width="8.2777in" fo:page-height="11.6944in" style:print-orientation="portrait" fo:margin-top="0.7083in" fo:margin-left="0.9027in" fo:margin-bottom="1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17" style:parent-style-name="內文" style:family="paragraph">
      <style:paragraph-properties fo:margin-bottom="0in" fo:line-height="0.0069in"/>
    </style:style>
    <style:style style:name="T2918" style:parent-style-name="預設段落字型" style:family="text">
      <style:text-properties style:language-asian="zh" style:country-asian="TW"/>
    </style:style>
    <style:style style:name="P2919" style:parent-style-name="內文" style:family="paragraph">
      <style:paragraph-properties fo:margin-bottom="0in" fo:line-height="0.1548in" fo:margin-left="0.0277in" fo:margin-right="-0.0138in">
        <style:tab-stops/>
      </style:paragraph-properties>
    </style:style>
    <style:style style:name="T2920" style:parent-style-name="預設段落字型" style:family="text">
      <style:text-properties style:font-name="Calibri" style:font-name-asian="Calibri" style:font-name-complex="Calibri" style:text-position="5% 100%" fo:font-size="10pt" style:font-size-asian="10pt" style:font-size-complex="10pt"/>
    </style:style>
    <style:page-layout style:name="PL8">
      <style:page-layout-properties fo:page-width="8.2777in" fo:page-height="11.6944in" style:print-orientation="portrait" fo:margin-top="0.4027in" fo:margin-left="0.5972in" fo:margin-bottom="1in" fo:margin-right="0.5in" style:num-format="1" style:writing-mode="lr-tb">
        <style:columns fo:column-count="2">
          <style:column style:rel-width="1849*" fo:start-indent="0in" fo:end-indent="0.2236in"/>
          <style:column style:rel-width="8491*" fo:start-indent="0.2236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3126" style:parent-style-name="內文" style:family="paragraph">
      <style:paragraph-properties fo:margin-bottom="0in" fo:line-height="0.0069in"/>
    </style:style>
    <style:style style:name="T3127" style:parent-style-name="預設段落字型" style:family="text">
      <style:text-properties style:language-asian="zh" style:country-asian="TW"/>
    </style:style>
    <style:style style:name="P3128" style:parent-style-name="內文" style:family="paragraph">
      <style:paragraph-properties fo:margin-bottom="0in" fo:line-height="0.1548in" fo:margin-left="0.0277in" fo:margin-right="-0.0138in">
        <style:tab-stops/>
      </style:paragraph-properties>
    </style:style>
    <style:style style:name="T3129" style:parent-style-name="預設段落字型" style:family="text">
      <style:text-properties style:font-name="Calibri" style:font-name-asian="Calibri" style:font-name-complex="Calibri" style:text-position="5% 100%" fo:font-size="10pt" style:font-size-asian="10pt" style:font-size-complex="10pt"/>
    </style:style>
    <style:page-layout style:name="PL10">
      <style:page-layout-properties fo:page-width="8.2777in" fo:page-height="11.6944in" style:print-orientation="portrait" fo:margin-top="0.7083in" fo:margin-left="0.5972in" fo:margin-bottom="0.861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56" style:parent-style-name="內文" style:family="paragraph">
      <style:paragraph-properties fo:margin-bottom="0in" fo:line-height="0.0069in"/>
    </style:style>
    <style:style style:name="T3357" style:parent-style-name="預設段落字型" style:family="text">
      <style:text-properties style:language-asian="zh" style:country-asian="TW"/>
    </style:style>
    <style:style style:name="P3358" style:parent-style-name="內文" style:family="paragraph">
      <style:paragraph-properties fo:margin-bottom="0in" fo:line-height="0.1548in" fo:margin-left="0.0277in" fo:margin-right="-0.0138in">
        <style:tab-stops/>
      </style:paragraph-properties>
    </style:style>
    <style:style style:name="T3359" style:parent-style-name="預設段落字型" style:family="text">
      <style:text-properties style:font-name="Calibri" style:font-name-asian="Calibri" style:font-name-complex="Calibri" style:text-position="5% 100%" fo:font-size="10pt" style:font-size-asian="10pt" style:font-size-complex="10pt"/>
    </style:style>
    <style:page-layout style:name="PL11">
      <style:page-layout-properties fo:page-width="8.2777in" fo:page-height="11.6944in" style:print-orientation="portrait" fo:margin-top="0.7222in" fo:margin-left="0.5972in" fo:margin-bottom="0.861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61" style:parent-style-name="內文" style:family="paragraph">
      <style:paragraph-properties fo:margin-bottom="0in" fo:line-height="0.0069in"/>
    </style:style>
    <style:style style:name="T3562" style:parent-style-name="預設段落字型" style:family="text">
      <style:text-properties style:language-asian="zh" style:country-asian="TW"/>
    </style:style>
    <style:style style:name="P3563" style:parent-style-name="內文" style:family="paragraph">
      <style:paragraph-properties fo:margin-bottom="0in" fo:line-height="0.1548in" fo:margin-left="0.0277in" fo:margin-right="-0.0138in">
        <style:tab-stops/>
      </style:paragraph-properties>
    </style:style>
    <style:style style:name="T3564" style:parent-style-name="預設段落字型" style:family="text">
      <style:text-properties style:font-name="Calibri" style:font-name-asian="Calibri" style:font-name-complex="Calibri" style:text-position="5% 100%" fo:font-size="10pt" style:font-size-asian="10pt" style:font-size-complex="10pt"/>
    </style:style>
    <style:page-layout style:name="PL12">
      <style:page-layout-properties fo:page-width="8.2777in" fo:page-height="11.6944in" style:print-orientation="portrait" fo:margin-top="0.7083in" fo:margin-left="0.5972in" fo:margin-bottom="0.861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03" style:parent-style-name="內文" style:family="paragraph">
      <style:paragraph-properties fo:margin-bottom="0in" fo:line-height="0.0069in"/>
    </style:style>
    <style:style style:name="T3904" style:parent-style-name="預設段落字型" style:family="text">
      <style:text-properties style:language-asian="zh" style:country-asian="TW"/>
    </style:style>
    <style:style style:name="P3905" style:parent-style-name="內文" style:family="paragraph">
      <style:paragraph-properties fo:margin-bottom="0in" fo:line-height="0.1548in" fo:margin-left="0.0277in" fo:margin-right="-0.0138in">
        <style:tab-stops/>
      </style:paragraph-properties>
    </style:style>
    <style:style style:name="T3906" style:parent-style-name="預設段落字型" style:family="text">
      <style:text-properties style:font-name="Calibri" style:font-name-asian="Calibri" style:font-name-complex="Calibri" style:text-position="5% 100%" fo:font-size="10pt" style:font-size-asian="10pt" style:font-size-complex="10pt"/>
    </style:style>
    <style:page-layout style:name="PL13">
      <style:page-layout-properties fo:page-width="8.2777in" fo:page-height="11.6944in" style:print-orientation="portrait" fo:margin-top="0.6944in" fo:margin-left="0.5972in" fo:margin-bottom="0.861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43" style:parent-style-name="內文" style:family="paragraph">
      <style:paragraph-properties fo:margin-bottom="0in" fo:line-height="0.0069in"/>
    </style:style>
    <style:style style:name="T4144" style:parent-style-name="預設段落字型" style:family="text">
      <style:text-properties style:language-asian="zh" style:country-asian="TW"/>
    </style:style>
    <style:style style:name="P4145" style:parent-style-name="內文" style:family="paragraph">
      <style:paragraph-properties fo:margin-bottom="0in" fo:line-height="0.1548in" fo:margin-left="0.0277in" fo:margin-right="-0.0138in">
        <style:tab-stops/>
      </style:paragraph-properties>
    </style:style>
    <style:style style:name="T4146" style:parent-style-name="預設段落字型" style:family="text">
      <style:text-properties style:font-name="Calibri" style:font-name-asian="Calibri" style:font-name-complex="Calibri" style:text-position="5% 100%" fo:font-size="10pt" style:font-size-asian="10pt" style:font-size-complex="10pt"/>
    </style:style>
    <style:page-layout style:name="PL14">
      <style:page-layout-properties fo:page-width="8.2777in" fo:page-height="11.6944in" style:print-orientation="portrait" fo:margin-top="0.7222in" fo:margin-left="0.5972in" fo:margin-bottom="0.861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41" style:parent-style-name="內文" style:family="paragraph">
      <style:paragraph-properties fo:margin-bottom="0in" fo:line-height="0.0069in"/>
    </style:style>
    <style:style style:name="T4442" style:parent-style-name="預設段落字型" style:family="text">
      <style:text-properties style:language-asian="zh" style:country-asian="TW"/>
    </style:style>
    <style:style style:name="P4443" style:parent-style-name="內文" style:family="paragraph">
      <style:paragraph-properties fo:margin-bottom="0in" fo:line-height="0.1548in" fo:margin-left="0.0277in" fo:margin-right="-0.0138in">
        <style:tab-stops/>
      </style:paragraph-properties>
    </style:style>
    <style:style style:name="T4444" style:parent-style-name="預設段落字型" style:family="text">
      <style:text-properties style:font-name="Calibri" style:font-name-asian="Calibri" style:font-name-complex="Calibri" style:text-position="5% 100%" fo:font-size="10pt" style:font-size-asian="10pt" style:font-size-complex="10pt"/>
    </style:style>
    <style:page-layout style:name="PL15">
      <style:page-layout-properties fo:page-width="8.2777in" fo:page-height="11.6944in" style:print-orientation="portrait" fo:margin-top="0.7083in" fo:margin-left="0.5972in" fo:margin-bottom="0.861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24" style:parent-style-name="內文" style:family="paragraph">
      <style:paragraph-properties fo:margin-bottom="0in" fo:line-height="0.0069in"/>
    </style:style>
    <style:style style:name="T4525" style:parent-style-name="預設段落字型" style:family="text">
      <style:text-properties style:language-asian="zh" style:country-asian="TW"/>
    </style:style>
    <style:style style:name="P4526" style:parent-style-name="內文" style:family="paragraph">
      <style:paragraph-properties fo:margin-bottom="0in" fo:line-height="0.1548in" fo:margin-left="0.0277in" fo:margin-right="-0.0138in">
        <style:tab-stops/>
      </style:paragraph-properties>
    </style:style>
    <style:style style:name="T4527" style:parent-style-name="預設段落字型" style:family="text">
      <style:text-properties style:font-name="Calibri" style:font-name-asian="Calibri" style:font-name-complex="Calibri" style:text-position="5% 100%" fo:font-size="10pt" style:font-size-asian="10pt" style:font-size-complex="10pt"/>
    </style:style>
    <style:page-layout style:name="PL16">
      <style:page-layout-properties fo:page-width="8.2777in" fo:page-height="11.6944in" style:print-orientation="portrait" fo:margin-top="0.7083in" fo:margin-left="0.5138in" fo:margin-bottom="0.861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82" style:parent-style-name="內文" style:family="paragraph">
      <style:paragraph-properties fo:margin-bottom="0in" fo:line-height="0.0069in"/>
    </style:style>
    <style:style style:name="T4683" style:parent-style-name="預設段落字型" style:family="text">
      <style:text-properties style:language-asian="zh" style:country-asian="TW"/>
    </style:style>
    <style:style style:name="P4684" style:parent-style-name="內文" style:family="paragraph">
      <style:paragraph-properties fo:margin-bottom="0in" fo:line-height="0.1548in" fo:margin-left="0.0277in" fo:margin-right="-0.0138in">
        <style:tab-stops/>
      </style:paragraph-properties>
    </style:style>
    <style:style style:name="T4685" style:parent-style-name="預設段落字型" style:family="text">
      <style:text-properties style:font-name="Calibri" style:font-name-asian="Calibri" style:font-name-complex="Calibri" style:text-position="5% 100%" fo:font-size="10pt" style:font-size-asian="10pt" style:font-size-complex="10pt"/>
    </style:style>
    <style:page-layout style:name="PL17">
      <style:page-layout-properties fo:page-width="8.2777in" fo:page-height="11.6944in" style:print-orientation="portrait" fo:margin-top="0.8194in" fo:margin-left="0.6527in" fo:margin-bottom="0.8611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48" style:parent-style-name="內文" style:family="paragraph">
      <style:paragraph-properties fo:margin-bottom="0in" fo:line-height="0.0069in"/>
    </style:style>
    <style:style style:name="T4949" style:parent-style-name="預設段落字型" style:family="text">
      <style:text-properties style:language-asian="zh" style:country-asian="TW"/>
    </style:style>
    <style:style style:name="P4950" style:parent-style-name="內文" style:family="paragraph">
      <style:paragraph-properties fo:margin-bottom="0in" fo:line-height="0.1548in" fo:margin-left="0.0277in" fo:margin-right="-0.0138in">
        <style:tab-stops/>
      </style:paragraph-properties>
    </style:style>
    <style:style style:name="T4951" style:parent-style-name="預設段落字型" style:family="text">
      <style:text-properties style:font-name="Calibri" style:font-name-asian="Calibri" style:font-name-complex="Calibri" style:text-position="5% 100%" fo:font-size="10pt" style:font-size-asian="10pt" style:font-size-complex="10pt"/>
    </style:style>
    <style:page-layout style:name="PL18">
      <style:page-layout-properties fo:page-width="8.2777in" fo:page-height="11.6944in" style:print-orientation="portrait" fo:margin-top="0.2361in" fo:margin-left="0.9027in" fo:margin-bottom="0.7229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1381in"/>
      </style:footer-style>
    </style:page-layout>
    <style:style style:name="P5044" style:parent-style-name="內文" style:family="paragraph">
      <style:paragraph-properties fo:margin-bottom="0in" fo:line-height="0.1388in"/>
    </style:style>
    <style:style style:name="T5045" style:parent-style-name="預設段落字型" style:family="text">
      <style:text-properties style:language-asian="zh" style:country-asian="TW"/>
    </style:style>
    <style:style style:name="T5046" style:parent-style-name="預設段落字型" style:family="text">
      <style:text-properties style:language-asian="zh" style:country-asian="TW"/>
    </style:style>
    <style:style style:name="P5047" style:parent-style-name="內文" style:family="paragraph">
      <style:paragraph-properties fo:margin-bottom="0in" fo:line-height="0.2222in" fo:margin-left="0.0138in" fo:margin-right="-0.0444in">
        <style:tab-stops/>
      </style:paragraph-properties>
    </style:style>
    <style:style style:name="T5048" style:parent-style-name="預設段落字型" style:family="text">
      <style:text-properties style:font-name="Batang" style:font-name-asian="Batang" style:font-name-complex="Batang" style:text-position="3.5% 100%" fo:font-size="14pt" style:font-size-asian="14pt" style:font-size-complex="14pt"/>
    </style:style>
    <style:style style:name="T5049" style:parent-style-name="預設段落字型" style:family="text">
      <style:text-properties style:font-name="Batang" style:font-name-asian="Batang" style:font-name-complex="Batang" fo:letter-spacing="-0.0145in" style:text-position="3.5% 100%" fo:font-size="14pt" style:font-size-asian="14pt" style:font-size-complex="14pt"/>
    </style:style>
    <style:style style:name="T5050" style:parent-style-name="預設段落字型" style:family="text">
      <style:text-properties style:font-name="Calibri" style:font-name-asian="Calibri" style:font-name-complex="Calibri" fo:font-weight="bold" style:font-weight-asian="bold" style:font-weight-complex="bold" style:text-position="3.5% 100%" fo:font-size="14pt" style:font-size-asian="14pt" style:font-size-complex="14pt"/>
    </style:style>
    <style:style style:name="P5051" style:parent-style-name="內文" style:family="paragraph">
      <style:paragraph-properties fo:margin-bottom="0in" fo:line-height="0.0069in"/>
    </style:style>
    <style:style style:name="T5052" style:parent-style-name="預設段落字型" style:family="text">
      <style:text-properties style:language-asian="zh" style:country-asian="TW"/>
    </style:style>
    <style:style style:name="P5053" style:parent-style-name="內文" style:family="paragraph">
      <style:paragraph-properties fo:margin-bottom="0in" fo:line-height="0.1548in" fo:margin-left="0.0277in" fo:margin-right="-0.0138in">
        <style:tab-stops/>
      </style:paragraph-properties>
    </style:style>
    <style:style style:name="T5054" style:parent-style-name="預設段落字型" style:family="text">
      <style:text-properties style:font-name="Calibri" style:font-name-asian="Calibri" style:font-name-complex="Calibri" style:text-position="5% 100%" fo:font-size="10pt" style:font-size-asian="10pt" style:font-size-complex="10pt"/>
    </style:style>
    <style:page-layout style:name="PL19">
      <style:page-layout-properties fo:page-width="8.2777in" fo:page-height="11.6944in" style:print-orientation="portrait" fo:margin-top="0.2222in" fo:margin-left="0.8888in" fo:margin-bottom="0.7229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381in"/>
      </style:footer-style>
    </style:page-layout>
    <style:style style:name="P5453" style:parent-style-name="內文" style:family="paragraph">
      <style:paragraph-properties fo:margin-bottom="0in" fo:line-height="0.1388in"/>
    </style:style>
    <style:style style:name="T5454" style:parent-style-name="預設段落字型" style:family="text">
      <style:text-properties style:language-asian="zh" style:country-asian="TW"/>
    </style:style>
    <style:style style:name="T5455" style:parent-style-name="預設段落字型" style:family="text">
      <style:text-properties style:language-asian="zh" style:country-asian="TW"/>
    </style:style>
    <style:style style:name="P5456" style:parent-style-name="內文" style:family="paragraph">
      <style:paragraph-properties fo:margin-bottom="0in" fo:line-height="0.2222in" fo:margin-left="0.0138in" fo:margin-right="-0.0444in">
        <style:tab-stops/>
      </style:paragraph-properties>
    </style:style>
    <style:style style:name="T5457" style:parent-style-name="預設段落字型" style:family="text">
      <style:text-properties style:font-name="Batang" style:font-name-asian="Batang" style:font-name-complex="Batang" style:text-position="3.5% 100%" fo:font-size="14pt" style:font-size-asian="14pt" style:font-size-complex="14pt"/>
    </style:style>
    <style:style style:name="T5458" style:parent-style-name="預設段落字型" style:family="text">
      <style:text-properties style:font-name="Batang" style:font-name-asian="Batang" style:font-name-complex="Batang" fo:letter-spacing="-0.0145in" style:text-position="3.5% 100%" fo:font-size="14pt" style:font-size-asian="14pt" style:font-size-complex="14pt"/>
    </style:style>
    <style:style style:name="T5459" style:parent-style-name="預設段落字型" style:family="text">
      <style:text-properties style:font-name="Calibri" style:font-name-asian="Calibri" style:font-name-complex="Calibri" fo:font-weight="bold" style:font-weight-asian="bold" style:font-weight-complex="bold" style:text-position="3.5% 100%" fo:font-size="14pt" style:font-size-asian="14pt" style:font-size-complex="14pt"/>
    </style:style>
    <style:style style:name="T5460" style:parent-style-name="預設段落字型" style:family="text">
      <style:text-properties style:language-asian="zh" style:country-asian="TW"/>
    </style:style>
    <style:style style:name="P5461" style:parent-style-name="內文" style:family="paragraph">
      <style:paragraph-properties fo:margin-bottom="0in" fo:line-height="0.25in" fo:margin-left="0.0138in" fo:margin-right="-0.0486in">
        <style:tab-stops/>
      </style:paragraph-properties>
    </style:style>
    <style:style style:name="T5462" style:parent-style-name="預設段落字型" style:family="text">
      <style:text-properties style:font-name="微軟正黑體" style:font-name-asian="微軟正黑體" style:font-name-complex="微軟正黑體" fo:letter-spacing="0.0013in" style:text-position="3.1% 100%" fo:font-size="16pt" style:font-size-asian="16pt" style:font-size-complex="16pt"/>
    </style:style>
    <style:style style:name="T5463" style:parent-style-name="預設段落字型" style:family="text">
      <style:text-properties style:font-name="微軟正黑體" style:font-name-asian="微軟正黑體" style:font-name-complex="微軟正黑體" style:text-position="3.1% 100%" fo:font-size="16pt" style:font-size-asian="16pt" style:font-size-complex="16pt"/>
    </style:style>
    <style:style style:name="T5464" style:parent-style-name="預設段落字型" style:family="text">
      <style:text-properties style:font-name="微軟正黑體" style:font-name-asian="微軟正黑體" style:font-name-complex="微軟正黑體" fo:letter-spacing="0.002in" style:text-position="3.1% 100%" fo:font-size="16pt" style:font-size-asian="16pt" style:font-size-complex="16pt"/>
    </style:style>
    <style:style style:name="T5465" style:parent-style-name="預設段落字型" style:family="text">
      <style:text-properties style:font-name="微軟正黑體" style:font-name-asian="微軟正黑體" style:font-name-complex="微軟正黑體" style:text-position="3.1% 100%" fo:font-size="16pt" style:font-size-asian="16pt" style:font-size-complex="16pt"/>
    </style:style>
    <style:style style:name="T5466" style:parent-style-name="預設段落字型" style:family="text">
      <style:text-properties style:font-name="微軟正黑體" style:font-name-asian="微軟正黑體" style:font-name-complex="微軟正黑體" fo:letter-spacing="0.0013in" style:text-position="3.1% 100%" fo:font-size="16pt" style:font-size-asian="16pt" style:font-size-complex="16pt"/>
    </style:style>
    <style:style style:name="T5467" style:parent-style-name="預設段落字型" style:family="text">
      <style:text-properties style:font-name="微軟正黑體" style:font-name-asian="微軟正黑體" style:font-name-complex="微軟正黑體" style:text-position="3.1% 100%" fo:font-size="16pt" style:font-size-asian="16pt" style:font-size-complex="16pt"/>
    </style:style>
    <style:style style:name="T5468" style:parent-style-name="預設段落字型" style:family="text">
      <style:text-properties style:font-name="微軟正黑體" style:font-name-asian="微軟正黑體" style:font-name-complex="微軟正黑體" fo:letter-spacing="-0.0104in" style:text-position="3.1% 100%" fo:font-size="16pt" style:font-size-asian="16pt" style:font-size-complex="16pt"/>
    </style:style>
    <style:style style:name="T5469" style:parent-style-name="預設段落字型" style:family="text">
      <style:text-properties style:font-name="Garamond" style:font-name-asian="Garamond" style:font-name-complex="Garamond" fo:font-weight="bold" style:font-weight-asian="bold" style:font-weight-complex="bold" style:text-position="3.1% 100%" fo:font-size="16pt" style:font-size-asian="16pt" style:font-size-complex="16pt"/>
    </style:style>
    <style:style style:name="T5470" style:parent-style-name="預設段落字型" style:family="text">
      <style:text-properties style:font-name="Garamond" style:font-name-asian="Garamond" style:font-name-complex="Garamond" fo:font-weight="bold" style:font-weight-asian="bold" style:font-weight-complex="bold" fo:letter-spacing="-0.0034in" style:text-position="3.1% 100%" fo:font-size="16pt" style:font-size-asian="16pt" style:font-size-complex="16pt"/>
    </style:style>
    <style:style style:name="T5471" style:parent-style-name="預設段落字型" style:family="text">
      <style:text-properties style:font-name="微軟正黑體" style:font-name-asian="微軟正黑體" style:font-name-complex="微軟正黑體" fo:letter-spacing="0.0013in" style:text-position="3.1% 100%" fo:font-size="16pt" style:font-size-asian="16pt" style:font-size-complex="16pt"/>
    </style:style>
    <style:style style:name="T5472" style:parent-style-name="預設段落字型" style:family="text">
      <style:text-properties style:font-name="微軟正黑體" style:font-name-asian="微軟正黑體" style:font-name-complex="微軟正黑體" style:text-position="3.1% 100%" fo:font-size="16pt" style:font-size-asian="16pt" style:font-size-complex="16pt"/>
    </style:style>
    <style:style style:name="T5473" style:parent-style-name="預設段落字型" style:family="text">
      <style:text-properties style:font-name="微軟正黑體" style:font-name-asian="微軟正黑體" style:font-name-complex="微軟正黑體" fo:letter-spacing="0.0013in" style:text-position="3.1% 100%" fo:font-size="16pt" style:font-size-asian="16pt" style:font-size-complex="16pt"/>
    </style:style>
    <style:style style:name="T5474" style:parent-style-name="預設段落字型" style:family="text">
      <style:text-properties style:font-name="微軟正黑體" style:font-name-asian="微軟正黑體" style:font-name-complex="微軟正黑體" style:text-position="3.1% 100%" fo:font-size="16pt" style:font-size-asian="16pt" style:font-size-complex="16pt"/>
    </style:style>
    <style:style style:name="T5475" style:parent-style-name="預設段落字型" style:family="text">
      <style:text-properties style:font-name="微軟正黑體" style:font-name-asian="微軟正黑體" style:font-name-complex="微軟正黑體" fo:letter-spacing="0.0013in" style:text-position="3.1% 100%" fo:font-size="16pt" style:font-size-asian="16pt" style:font-size-complex="16pt"/>
    </style:style>
    <style:style style:name="T5476" style:parent-style-name="預設段落字型" style:family="text">
      <style:text-properties style:font-name="微軟正黑體" style:font-name-asian="微軟正黑體" style:font-name-complex="微軟正黑體" style:text-position="3.1% 100%" fo:font-size="16pt" style:font-size-asian="16pt" style:font-size-complex="16pt"/>
    </style:style>
    <style:style style:name="T5477" style:parent-style-name="預設段落字型" style:family="text">
      <style:text-properties style:font-name="微軟正黑體" style:font-name-asian="微軟正黑體" style:font-name-complex="微軟正黑體" fo:letter-spacing="0.0013in" style:text-position="3.1% 100%" fo:font-size="16pt" style:font-size-asian="16pt" style:font-size-complex="16pt"/>
    </style:style>
    <style:style style:name="T5478" style:parent-style-name="預設段落字型" style:family="text">
      <style:text-properties style:font-name="微軟正黑體" style:font-name-asian="微軟正黑體" style:font-name-complex="微軟正黑體" style:text-position="3.1% 100%" fo:font-size="16pt" style:font-size-asian="16pt" style:font-size-complex="16pt"/>
    </style:style>
    <style:style style:name="P5479" style:parent-style-name="內文" style:family="paragraph">
      <style:paragraph-properties fo:margin-bottom="0in" fo:line-height="0.0069in"/>
    </style:style>
    <style:style style:name="T5480" style:parent-style-name="預設段落字型" style:family="text">
      <style:text-properties style:language-asian="zh" style:country-asian="TW"/>
    </style:style>
    <style:style style:name="P5481" style:parent-style-name="內文" style:family="paragraph">
      <style:paragraph-properties fo:margin-bottom="0in" fo:line-height="0.1548in" fo:margin-left="0.0277in" fo:margin-right="-0.0138in">
        <style:tab-stops/>
      </style:paragraph-properties>
    </style:style>
    <style:style style:name="T5482" style:parent-style-name="預設段落字型" style:family="text">
      <style:text-properties style:font-name="Calibri" style:font-name-asian="Calibri" style:font-name-complex="Calibri" style:text-position="5% 100%" fo:font-size="10pt" style:font-size-asian="10pt" style:font-size-complex="10pt"/>
    </style:style>
    <style:page-layout style:name="PL20">
      <style:page-layout-properties fo:page-width="8.2777in" fo:page-height="11.6944in" style:print-orientation="portrait" fo:margin-top="0.2222in" fo:margin-left="0.8888in" fo:margin-bottom="0.7229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277in"/>
      </style:footer-style>
    </style:page-layout>
    <style:style style:name="P5667" style:parent-style-name="內文" style:family="paragraph">
      <style:paragraph-properties fo:margin-bottom="0in" fo:line-height="0.1388in"/>
    </style:style>
    <style:style style:name="T5668" style:parent-style-name="預設段落字型" style:family="text">
      <style:text-properties style:language-asian="zh" style:country-asian="TW"/>
    </style:style>
    <style:style style:name="T5669" style:parent-style-name="預設段落字型" style:family="text">
      <style:text-properties style:language-asian="zh" style:country-asian="TW"/>
    </style:style>
    <style:style style:name="P5670" style:parent-style-name="內文" style:family="paragraph">
      <style:paragraph-properties fo:margin-bottom="0in" fo:line-height="0.2222in" fo:margin-left="0.0138in" fo:margin-right="-0.0444in">
        <style:tab-stops/>
      </style:paragraph-properties>
    </style:style>
    <style:style style:name="T5671" style:parent-style-name="預設段落字型" style:family="text">
      <style:text-properties style:font-name="Batang" style:font-name-asian="Batang" style:font-name-complex="Batang" style:text-position="3.5% 100%" fo:font-size="14pt" style:font-size-asian="14pt" style:font-size-complex="14pt"/>
    </style:style>
    <style:style style:name="T5672" style:parent-style-name="預設段落字型" style:family="text">
      <style:text-properties style:font-name="Batang" style:font-name-asian="Batang" style:font-name-complex="Batang" fo:letter-spacing="-0.0145in" style:text-position="3.5% 100%" fo:font-size="14pt" style:font-size-asian="14pt" style:font-size-complex="14pt"/>
    </style:style>
    <style:style style:name="T5673" style:parent-style-name="預設段落字型" style:family="text">
      <style:text-properties style:font-name="Calibri" style:font-name-asian="Calibri" style:font-name-complex="Calibri" fo:font-weight="bold" style:font-weight-asian="bold" style:font-weight-complex="bold" style:text-position="3.5% 100%" fo:font-size="14pt" style:font-size-asian="14pt" style:font-size-complex="14pt"/>
    </style:style>
    <style:style style:name="T5674" style:parent-style-name="預設段落字型" style:family="text">
      <style:text-properties style:language-asian="zh" style:country-asian="TW"/>
    </style:style>
    <style:style style:name="P5675" style:parent-style-name="內文" style:family="paragraph">
      <style:paragraph-properties fo:margin-bottom="0in" fo:line-height="0.2479in" fo:margin-left="0.0138in" fo:margin-right="-0.0472in">
        <style:tab-stops/>
      </style:paragraph-properties>
    </style:style>
    <style:style style:name="T5676" style:parent-style-name="預設段落字型" style:family="text">
      <style:text-properties style:font-name="微軟正黑體" style:font-name-asian="微軟正黑體" style:font-name-complex="微軟正黑體" fo:letter-spacing="0.0013in" style:text-position="3.1% 100%" fo:font-size="16pt" style:font-size-asian="16pt" style:font-size-complex="16pt"/>
    </style:style>
    <style:style style:name="T5677" style:parent-style-name="預設段落字型" style:family="text">
      <style:text-properties style:font-name="微軟正黑體" style:font-name-asian="微軟正黑體" style:font-name-complex="微軟正黑體" style:text-position="3.1% 100%" fo:font-size="16pt" style:font-size-asian="16pt" style:font-size-complex="16pt"/>
    </style:style>
    <style:style style:name="T5678" style:parent-style-name="預設段落字型" style:family="text">
      <style:text-properties style:font-name="微軟正黑體" style:font-name-asian="微軟正黑體" style:font-name-complex="微軟正黑體" fo:letter-spacing="0.0013in" style:text-position="3.1% 100%" fo:font-size="16pt" style:font-size-asian="16pt" style:font-size-complex="16pt"/>
    </style:style>
    <style:style style:name="T5679" style:parent-style-name="預設段落字型" style:family="text">
      <style:text-properties style:font-name="微軟正黑體" style:font-name-asian="微軟正黑體" style:font-name-complex="微軟正黑體" style:text-position="3.1% 100%" fo:font-size="16pt" style:font-size-asian="16pt" style:font-size-complex="16pt"/>
    </style:style>
    <style:style style:name="T5680" style:parent-style-name="預設段落字型" style:family="text">
      <style:text-properties style:font-name="微軟正黑體" style:font-name-asian="微軟正黑體" style:font-name-complex="微軟正黑體" fo:letter-spacing="0.0013in" style:text-position="3.1% 100%" fo:font-size="16pt" style:font-size-asian="16pt" style:font-size-complex="16pt"/>
    </style:style>
    <style:style style:name="T5681" style:parent-style-name="預設段落字型" style:family="text">
      <style:text-properties style:font-name="微軟正黑體" style:font-name-asian="微軟正黑體" style:font-name-complex="微軟正黑體" style:text-position="3.1% 100%" fo:font-size="16pt" style:font-size-asian="16pt" style:font-size-complex="16pt"/>
    </style:style>
    <style:style style:name="T5682" style:parent-style-name="預設段落字型" style:family="text">
      <style:text-properties style:font-name="微軟正黑體" style:font-name-asian="微軟正黑體" style:font-name-complex="微軟正黑體" fo:letter-spacing="-0.0118in" style:text-position="3.1% 100%" fo:font-size="16pt" style:font-size-asian="16pt" style:font-size-complex="16pt"/>
    </style:style>
    <style:style style:name="T5683" style:parent-style-name="預設段落字型" style:family="text">
      <style:text-properties style:font-name="Times New Roman" style:font-name-asian="Times New Roman" style:font-name-complex="Times New Roman" style:text-position="3.1% 100%" fo:font-size="16pt" style:font-size-asian="16pt" style:font-size-complex="16pt"/>
    </style:style>
    <style:style style:name="T5684" style:parent-style-name="預設段落字型" style:family="text">
      <style:text-properties style:font-name="Times New Roman" style:font-name-asian="Times New Roman" style:font-name-complex="Times New Roman" fo:letter-spacing="-0.0027in" style:text-position="3.1% 100%" fo:font-size="16pt" style:font-size-asian="16pt" style:font-size-complex="16pt"/>
    </style:style>
    <style:style style:name="T5685" style:parent-style-name="預設段落字型" style:family="text">
      <style:text-properties style:font-name="微軟正黑體" style:font-name-asian="微軟正黑體" style:font-name-complex="微軟正黑體" fo:letter-spacing="0.0013in" style:text-position="3.1% 100%" fo:font-size="16pt" style:font-size-asian="16pt" style:font-size-complex="16pt"/>
    </style:style>
    <style:style style:name="T5686" style:parent-style-name="預設段落字型" style:family="text">
      <style:text-properties style:font-name="微軟正黑體" style:font-name-asian="微軟正黑體" style:font-name-complex="微軟正黑體" style:text-position="3.1% 100%" fo:font-size="16pt" style:font-size-asian="16pt" style:font-size-complex="16pt"/>
    </style:style>
    <style:style style:name="T5687" style:parent-style-name="預設段落字型" style:family="text">
      <style:text-properties style:font-name="微軟正黑體" style:font-name-asian="微軟正黑體" style:font-name-complex="微軟正黑體" fo:letter-spacing="0.0013in" style:text-position="3.1% 100%" fo:font-size="16pt" style:font-size-asian="16pt" style:font-size-complex="16pt"/>
    </style:style>
    <style:style style:name="T5688" style:parent-style-name="預設段落字型" style:family="text">
      <style:text-properties style:font-name="微軟正黑體" style:font-name-asian="微軟正黑體" style:font-name-complex="微軟正黑體" style:text-position="3.1% 100%" fo:font-size="16pt" style:font-size-asian="16pt" style:font-size-complex="16pt"/>
    </style:style>
    <style:style style:name="T5689" style:parent-style-name="預設段落字型" style:family="text">
      <style:text-properties style:font-name="微軟正黑體" style:font-name-asian="微軟正黑體" style:font-name-complex="微軟正黑體" fo:letter-spacing="0.0013in" style:text-position="3.1% 100%" fo:font-size="16pt" style:font-size-asian="16pt" style:font-size-complex="16pt"/>
    </style:style>
    <style:style style:name="T5690" style:parent-style-name="預設段落字型" style:family="text">
      <style:text-properties style:font-name="微軟正黑體" style:font-name-asian="微軟正黑體" style:font-name-complex="微軟正黑體" style:text-position="3.1% 100%" fo:font-size="16pt" style:font-size-asian="16pt" style:font-size-complex="16pt"/>
    </style:style>
    <style:style style:name="T5691" style:parent-style-name="預設段落字型" style:family="text">
      <style:text-properties style:font-name="微軟正黑體" style:font-name-asian="微軟正黑體" style:font-name-complex="微軟正黑體" fo:letter-spacing="0.0013in" style:text-position="3.1% 100%" fo:font-size="16pt" style:font-size-asian="16pt" style:font-size-complex="16pt"/>
    </style:style>
    <style:style style:name="T5692" style:parent-style-name="預設段落字型" style:family="text">
      <style:text-properties style:font-name="微軟正黑體" style:font-name-asian="微軟正黑體" style:font-name-complex="微軟正黑體" style:text-position="3.1% 100%" fo:font-size="16pt" style:font-size-asian="16pt" style:font-size-complex="16pt"/>
    </style:style>
    <style:style style:name="P5693" style:parent-style-name="內文" style:family="paragraph">
      <style:paragraph-properties fo:margin-bottom="0in" fo:line-height="0.0069in"/>
    </style:style>
    <style:style style:name="T5694" style:parent-style-name="預設段落字型" style:family="text">
      <style:text-properties style:language-asian="zh" style:country-asian="TW"/>
    </style:style>
    <style:style style:name="P5695" style:parent-style-name="內文" style:family="paragraph">
      <style:paragraph-properties fo:margin-bottom="0in" fo:line-height="0.1548in" fo:margin-left="0.0277in" fo:margin-right="-0.0138in">
        <style:tab-stops/>
      </style:paragraph-properties>
    </style:style>
    <style:style style:name="T5696" style:parent-style-name="預設段落字型" style:family="text">
      <style:text-properties style:font-name="Calibri" style:font-name-asian="Calibri" style:font-name-complex="Calibri" style:text-position="5% 100%" fo:font-size="10pt" style:font-size-asian="10pt" style:font-size-complex="10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2778in" svg:stroke-color="#4f81bd" svg:stroke-opacity="100%" draw:stroke-linejoin="round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2778in" svg:stroke-color="#4f81bd" svg:stroke-opacity="100%" draw:stroke-linejoin="round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2778in" svg:stroke-color="#4f81bd" svg:stroke-opacity="100%" draw:stroke-linejoin="round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3632" draw:id="id0" draw:style-name="a0" draw:name="Text Box 12" text:anchor-type="paragraph" svg:x="4.13403in" svg:y="10.67917in" svg:width="0.19583in" svg:height="0.16597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423"><text:span text:style-name="T424"><draw:frame draw:z-index="251653632" draw:id="id1" draw:style-name="a1" draw:name="Text Box 12" text:anchor-type="paragraph" svg:x="4.13403in" svg:y="10.67917in" svg:width="0.19583in" svg:height="0.16597in" style:rel-width="scale" style:rel-height="scale"><draw:text-box><text:p text:style-name="P425"><text:span text:style-name="T426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832"><text:span text:style-name="T833"><draw:frame draw:z-index="251653632" draw:id="id2" draw:style-name="a2" draw:name="Text Box 12" text:anchor-type="paragraph" svg:x="4.13403in" svg:y="10.67917in" svg:width="0.19583in" svg:height="0.16597in" style:rel-width="scale" style:rel-height="scale"><draw:text-box><text:p text:style-name="P834"><text:span text:style-name="T835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1231"><text:span text:style-name="T1232"><draw:frame draw:z-index="251653632" draw:id="id3" draw:style-name="a3" draw:name="Text Box 12" text:anchor-type="paragraph" svg:x="4.13403in" svg:y="10.67917in" svg:width="0.19583in" svg:height="0.16597in" style:rel-width="scale" style:rel-height="scale"><draw:text-box><text:p text:style-name="P1233"><text:span text:style-name="T1234"><text:page-number text:fixed="false">1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1617"><text:span text:style-name="T1618"><draw:frame draw:z-index="251653632" draw:id="id4" draw:style-name="a4" draw:name="Text Box 12" text:anchor-type="paragraph" svg:x="4.13403in" svg:y="10.67917in" svg:width="0.19583in" svg:height="0.16597in" style:rel-width="scale" style:rel-height="scale"><draw:text-box><text:p text:style-name="P1619"><text:span text:style-name="T1620"><text:page-number text:fixed="false">1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2037"><text:span text:style-name="T2038"><draw:frame draw:z-index="251653632" draw:id="id5" draw:style-name="a5" draw:name="Text Box 12" text:anchor-type="paragraph" svg:x="4.13403in" svg:y="10.67917in" svg:width="0.19583in" svg:height="0.16597in" style:rel-width="scale" style:rel-height="scale"><draw:text-box><text:p text:style-name="P2039"><text:span text:style-name="T2040"><text:page-number text:fixed="false">1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2473"><text:span text:style-name="T2474"><draw:frame draw:z-index="251653632" draw:id="id6" draw:style-name="a6" draw:name="Text Box 12" text:anchor-type="paragraph" svg:x="4.13403in" svg:y="10.67917in" svg:width="0.19583in" svg:height="0.16597in" style:rel-width="scale" style:rel-height="scale"><draw:text-box><text:p text:style-name="P2475"><text:span text:style-name="T2476"><text:page-number text:fixed="false">1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2917"><text:span text:style-name="T2918"><draw:frame draw:z-index="251653632" draw:id="id7" draw:style-name="a7" draw:name="Text Box 12" text:anchor-type="paragraph" svg:x="4.13403in" svg:y="10.67917in" svg:width="0.19583in" svg:height="0.16597in" style:rel-width="scale" style:rel-height="scale"><draw:text-box><text:p text:style-name="P2919"><text:span text:style-name="T2920"><text:page-number text:fixed="false">1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3126"><text:span text:style-name="T3127"><draw:frame draw:z-index="251653632" draw:id="id8" draw:style-name="a8" draw:name="Text Box 12" text:anchor-type="paragraph" svg:x="4.13403in" svg:y="10.67917in" svg:width="0.19583in" svg:height="0.16597in" style:rel-width="scale" style:rel-height="scale"><draw:text-box><text:p text:style-name="P3128"><text:span text:style-name="T3129"><text:page-number text:fixed="false">1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3356"><text:span text:style-name="T3357"><draw:frame draw:z-index="251653632" draw:id="id10" draw:style-name="a10" draw:name="Text Box 12" text:anchor-type="paragraph" svg:x="4.13403in" svg:y="10.67917in" svg:width="0.19583in" svg:height="0.16597in" style:rel-width="scale" style:rel-height="scale"><draw:text-box><text:p text:style-name="P3358"><text:span text:style-name="T3359"><text:page-number text:fixed="false">1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3561"><text:span text:style-name="T3562"><draw:frame draw:z-index="251653632" draw:id="id11" draw:style-name="a11" draw:name="Text Box 12" text:anchor-type="paragraph" svg:x="4.13403in" svg:y="10.67917in" svg:width="0.19583in" svg:height="0.16597in" style:rel-width="scale" style:rel-height="scale"><draw:text-box><text:p text:style-name="P3563"><text:span text:style-name="T3564"><text:page-number text:fixed="false">1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3903"><text:span text:style-name="T3904"><draw:frame draw:z-index="251653632" draw:id="id12" draw:style-name="a12" draw:name="Text Box 12" text:anchor-type="paragraph" svg:x="4.13403in" svg:y="10.67917in" svg:width="0.19583in" svg:height="0.16597in" style:rel-width="scale" style:rel-height="scale"><draw:text-box><text:p text:style-name="P3905"><text:span text:style-name="T3906"><text:page-number text:fixed="false">1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4143"><text:span text:style-name="T4144"><draw:frame draw:z-index="251653632" draw:id="id13" draw:style-name="a13" draw:name="Text Box 12" text:anchor-type="paragraph" svg:x="4.13403in" svg:y="10.67917in" svg:width="0.19583in" svg:height="0.16597in" style:rel-width="scale" style:rel-height="scale"><draw:text-box><text:p text:style-name="P4145"><text:span text:style-name="T4146"><text:page-number text:fixed="false">1</text:page-number></text:span></text:p></draw:text-box><svg:title/><svg:desc/></draw:frame></text:span></text:p>
      </style:footer>
    </style:master-page>
    <style:master-page style:name="MP14" style:page-layout-name="PL14">
      <style:footer>
        <text:p text:style-name="P4441"><text:span text:style-name="T4442"><draw:frame draw:z-index="251653632" draw:id="id14" draw:style-name="a14" draw:name="Text Box 12" text:anchor-type="paragraph" svg:x="4.13403in" svg:y="10.67917in" svg:width="0.19583in" svg:height="0.16597in" style:rel-width="scale" style:rel-height="scale"><draw:text-box><text:p text:style-name="P4443"><text:span text:style-name="T4444"><text:page-number text:fixed="false">1</text:page-number></text:span></text:p></draw:text-box><svg:title/><svg:desc/></draw:frame></text:span></text:p>
      </style:footer>
    </style:master-page>
    <style:master-page style:name="MP15" style:page-layout-name="PL15">
      <style:footer>
        <text:p text:style-name="P4524"><text:span text:style-name="T4525"><draw:frame draw:z-index="251653632" draw:id="id15" draw:style-name="a15" draw:name="Text Box 12" text:anchor-type="paragraph" svg:x="4.13403in" svg:y="10.67917in" svg:width="0.19583in" svg:height="0.16597in" style:rel-width="scale" style:rel-height="scale"><draw:text-box><text:p text:style-name="P4526"><text:span text:style-name="T4527"><text:page-number text:fixed="false">1</text:page-number></text:span></text:p></draw:text-box><svg:title/><svg:desc/></draw:frame></text:span></text:p>
      </style:footer>
    </style:master-page>
    <style:master-page style:name="MP16" style:page-layout-name="PL16">
      <style:footer>
        <text:p text:style-name="P4682"><text:span text:style-name="T4683"><draw:frame draw:z-index="251653632" draw:id="id16" draw:style-name="a16" draw:name="Text Box 12" text:anchor-type="paragraph" svg:x="4.13403in" svg:y="10.67917in" svg:width="0.19583in" svg:height="0.16597in" style:rel-width="scale" style:rel-height="scale"><draw:text-box><text:p text:style-name="P4684"><text:span text:style-name="T4685"><text:page-number text:fixed="false">1</text:page-number></text:span></text:p></draw:text-box><svg:title/><svg:desc/></draw:frame></text:span></text:p>
      </style:footer>
    </style:master-page>
    <style:master-page style:name="MP17" style:page-layout-name="PL17">
      <style:footer>
        <text:p text:style-name="P4948"><text:span text:style-name="T4949"><draw:frame draw:z-index="251653632" draw:id="id17" draw:style-name="a17" draw:name="Text Box 12" text:anchor-type="paragraph" svg:x="4.13403in" svg:y="10.67917in" svg:width="0.19583in" svg:height="0.16597in" style:rel-width="scale" style:rel-height="scale"><draw:text-box><text:p text:style-name="P4950"><text:span text:style-name="T4951"><text:page-number text:fixed="false">1</text:page-number></text:span></text:p></draw:text-box><svg:title/><svg:desc/></draw:frame></text:span></text:p>
      </style:footer>
    </style:master-page>
    <style:master-page style:name="MP18" style:page-layout-name="PL18">
      <style:header>
        <text:p text:style-name="P5044"><text:span text:style-name="T5045"><draw:custom-shape svg:x="0.99792in" svg:y="0.25in" svg:width="0.77361in" svg:height="0.53542in" draw:id="id18" draw:style-name="a18" draw:name="Group 10"><svg:title/><svg:desc/><draw:enhanced-geometry draw:type="non-primitive" svg:viewBox="0 0 1114 771" draw:enhanced-path="M 0 0 L 1114 0 1114 771 0 771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4"/><draw:equation draw:name="f7" draw:formula="?f4 / 771"/><draw:equation draw:name="f8" draw:formula="0 + 1437 - 1437"/><draw:equation draw:name="f9" draw:formula="?f8 * ?f5 / 1114"/><draw:equation draw:name="f10" draw:formula="360 * ?f4 / 771"/><draw:equation draw:name="f11" draw:formula="0 + 2551 - 1437"/><draw:equation draw:name="f12" draw:formula="?f11 * ?f5 / 1114"/><draw:equation draw:name="f13" draw:formula="1131 * ?f4 / 77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5046"><draw:frame draw:z-index="251655680" draw:id="id19" draw:style-name="a19" draw:name="Text Box 9" text:anchor-type="paragraph" svg:x="1.10278in" svg:y="0.45347in" svg:width="0.56667in" svg:height="0.23264in" style:rel-width="scale" style:rel-height="scale"><draw:text-box><text:p text:style-name="P5047"><text:span text:style-name="T5048">附件</text:span><text:span text:style-name="T5049"><text:s/></text:span><text:span text:style-name="T5050">2</text:span></text:p></draw:text-box><svg:title/><svg:desc/></draw:frame></text:span></text:p>
      </style:header>
      <style:footer>
        <text:p text:style-name="P5051"><text:span text:style-name="T5052"><draw:frame draw:z-index="251653632" draw:id="id20" draw:style-name="a20" draw:name="Text Box 12" text:anchor-type="paragraph" svg:x="4.13403in" svg:y="10.67917in" svg:width="0.19583in" svg:height="0.16597in" style:rel-width="scale" style:rel-height="scale"><draw:text-box><text:p text:style-name="P5053"><text:span text:style-name="T5054"><text:page-number text:fixed="false">1</text:page-number></text:span></text:p></draw:text-box><svg:title/><svg:desc/></draw:frame></text:span></text:p>
      </style:footer>
    </style:master-page>
    <style:master-page style:name="MP19" style:page-layout-name="PL19">
      <style:header>
        <text:p text:style-name="P5453"><text:span text:style-name="T5454"><draw:custom-shape svg:x="0.98194in" svg:y="0.23611in" svg:width="0.77361in" svg:height="0.53542in" draw:id="id21" draw:style-name="a21" draw:name="Group 7"><svg:title/><svg:desc/><draw:enhanced-geometry draw:type="non-primitive" svg:viewBox="0 0 1114 771" draw:enhanced-path="M 0 0 L 1114 0 1114 771 0 771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4"/><draw:equation draw:name="f7" draw:formula="?f4 / 771"/><draw:equation draw:name="f8" draw:formula="0 + 1414 - 1414"/><draw:equation draw:name="f9" draw:formula="?f8 * ?f5 / 1114"/><draw:equation draw:name="f10" draw:formula="340 * ?f4 / 771"/><draw:equation draw:name="f11" draw:formula="0 + 2528 - 1414"/><draw:equation draw:name="f12" draw:formula="?f11 * ?f5 / 1114"/><draw:equation draw:name="f13" draw:formula="1111 * ?f4 / 77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5455"><draw:frame draw:z-index="251657728" draw:id="id22" draw:style-name="a22" draw:name="Text Box 6" text:anchor-type="paragraph" svg:x="1.08611in" svg:y="0.44028in" svg:width="0.56667in" svg:height="0.23264in" style:rel-width="scale" style:rel-height="scale"><draw:text-box><text:p text:style-name="P5456"><text:span text:style-name="T5457">附件</text:span><text:span text:style-name="T5458"><text:s/></text:span><text:span text:style-name="T5459">3</text:span></text:p></draw:text-box><svg:title/><svg:desc/></draw:frame></text:span><text:span text:style-name="T5460"><draw:frame draw:z-index="251658752" draw:id="id23" draw:style-name="a23" draw:name="Text Box 5" text:anchor-type="paragraph" svg:x="2.33125in" svg:y="0.91389in" svg:width="3.80139in" svg:height="0.25694in" style:rel-width="scale" style:rel-height="scale"><draw:text-box><text:p text:style-name="P5461"><text:span text:style-name="T5462">臺</text:span><text:span text:style-name="T5463">北</text:span><text:span text:style-name="T5464">市</text:span><text:span text:style-name="T5465">政</text:span><text:span text:style-name="T5466">府</text:span><text:span text:style-name="T5467">第</text:span><text:span text:style-name="T5468"><text:s/></text:span><text:span text:style-name="T5469">8</text:span><text:span text:style-name="T5470"><text:s/></text:span><text:span text:style-name="T5471">屆</text:span><text:span text:style-name="T5472">性</text:span><text:span text:style-name="T5473">別</text:span><text:span text:style-name="T5474">平</text:span><text:span text:style-name="T5475">等</text:span><text:span text:style-name="T5476">教育</text:span><text:span text:style-name="T5477">委</text:span><text:span text:style-name="T5478">員會</text:span></text:p></draw:text-box><svg:title/><svg:desc/></draw:frame></text:span></text:p>
      </style:header>
      <style:footer>
        <text:p text:style-name="P5479"><text:span text:style-name="T5480"><draw:frame draw:z-index="251653632" draw:id="id24" draw:style-name="a24" draw:name="Text Box 12" text:anchor-type="paragraph" svg:x="4.13403in" svg:y="10.67917in" svg:width="0.19583in" svg:height="0.16597in" style:rel-width="scale" style:rel-height="scale"><draw:text-box><text:p text:style-name="P5481"><text:span text:style-name="T5482"><text:page-number text:fixed="false">1</text:page-number></text:span></text:p></draw:text-box><svg:title/><svg:desc/></draw:frame></text:span></text:p>
      </style:footer>
    </style:master-page>
    <style:master-page style:name="MP20" style:page-layout-name="PL20">
      <style:header>
        <text:p text:style-name="P5667"><text:span text:style-name="T5668"><draw:custom-shape svg:x="0.99861in" svg:y="0.2625in" svg:width="0.77361in" svg:height="0.53542in" draw:id="id25" draw:style-name="a25" draw:name="Group 3"><svg:title/><svg:desc/><draw:enhanced-geometry draw:type="non-primitive" svg:viewBox="0 0 1114 771" draw:enhanced-path="M 0 0 L 1114 0 1114 771 0 771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4"/><draw:equation draw:name="f7" draw:formula="?f4 / 771"/><draw:equation draw:name="f8" draw:formula="0 + 1438 - 1438"/><draw:equation draw:name="f9" draw:formula="?f8 * ?f5 / 1114"/><draw:equation draw:name="f10" draw:formula="378 * ?f4 / 771"/><draw:equation draw:name="f11" draw:formula="0 + 2552 - 1438"/><draw:equation draw:name="f12" draw:formula="?f11 * ?f5 / 1114"/><draw:equation draw:name="f13" draw:formula="1149 * ?f4 / 77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5669"><draw:frame draw:z-index="251660800" draw:id="id26" draw:style-name="a26" draw:name="Text Box 2" text:anchor-type="paragraph" svg:x="1.10417in" svg:y="0.46667in" svg:width="0.56667in" svg:height="0.23264in" style:rel-width="scale" style:rel-height="scale"><draw:text-box><text:p text:style-name="P5670"><text:span text:style-name="T5671">附件</text:span><text:span text:style-name="T5672"><text:s/></text:span><text:span text:style-name="T5673">4</text:span></text:p></draw:text-box><svg:title/><svg:desc/></draw:frame></text:span><text:span text:style-name="T5674"><draw:frame draw:z-index="251661824" draw:id="id27" draw:style-name="a27" draw:name="Text Box 1" text:anchor-type="paragraph" svg:x="2.32778in" svg:y="0.91389in" svg:width="3.80764in" svg:height="0.24931in" style:rel-width="scale" style:rel-height="scale"><draw:text-box><text:p text:style-name="P5675"><text:span text:style-name="T5676">臺</text:span><text:span text:style-name="T5677">北</text:span><text:span text:style-name="T5678">市</text:span><text:span text:style-name="T5679">政</text:span><text:span text:style-name="T5680">府</text:span><text:span text:style-name="T5681">第</text:span><text:span text:style-name="T5682"><text:s/></text:span><text:span text:style-name="T5683">8</text:span><text:span text:style-name="T5684"><text:s/></text:span><text:span text:style-name="T5685">屆</text:span><text:span text:style-name="T5686">性</text:span><text:span text:style-name="T5687">別</text:span><text:span text:style-name="T5688">平</text:span><text:span text:style-name="T5689">等</text:span><text:span text:style-name="T5690">教育</text:span><text:span text:style-name="T5691">委</text:span><text:span text:style-name="T5692">員會</text:span></text:p></draw:text-box><svg:title/><svg:desc/></draw:frame></text:span></text:p>
      </style:header>
      <style:footer>
        <text:p text:style-name="P5693"><text:span text:style-name="T5694"><draw:frame draw:z-index="251653632" draw:id="id28" draw:style-name="a28" draw:name="Text Box 12" text:anchor-type="paragraph" svg:x="4.13403in" svg:y="10.67917in" svg:width="0.19583in" svg:height="0.16597in" style:rel-width="scale" style:rel-height="scale"><draw:text-box><text:p text:style-name="P5695"><text:span text:style-name="T5696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怡婷</meta:initial-creator>
    <dc:creator>Emily</dc:creator>
    <meta:creation-date>2020-01-20T07:16:00Z</meta:creation-date>
    <dc:date>2020-01-20T07:16:00Z</dc:date>
    <meta:template xlink:href="Normal.dotm" xlink:type="simple"/>
    <meta:editing-cycles>2</meta:editing-cycles>
    <meta:editing-duration>PT0S</meta:editing-duration>
    <meta:user-defined meta:name="Created" meta:value-type="date">2019-12-30T00:00:00Z</meta:user-defined>
    <meta:user-defined meta:name="LastSaved" meta:value-type="date">2020-01-20T00:00:00Z</meta:user-defined>
    <meta:document-statistic meta:page-count="20" meta:paragraph-count="18" meta:word-count="1416" meta:character-count="9473" meta:row-count="67" meta:non-whitespace-character-count="8075"/>
  </office:meta>
</office:document-meta>
</file>